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1c592b" officeooo:paragraph-rsid="001117b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style="normal" officeooo:rsid="001dfc9f" officeooo:paragraph-rsid="001117b1" style:font-size-asian="12pt" style:font-style-asian="normal" style:font-name-complex="Calibri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c592b" officeooo:paragraph-rsid="001117b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1117b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12b77a" style:font-size-asian="12pt" style:font-size-complex="12pt"/>
    </style:style>
    <style:style style:name="P6" style:family="paragraph" style:parent-style-name="Standard">
      <style:text-properties officeooo:rsid="001c592b" officeooo:paragraph-rsid="001117b1"/>
    </style:style>
    <style:style style:name="P7" style:family="paragraph" style:parent-style-name="Standard">
      <style:paragraph-properties fo:text-align="center" style:justify-single-word="false"/>
      <style:text-properties officeooo:paragraph-rsid="001117b1"/>
    </style:style>
    <style:style style:name="P8" style:family="paragraph" style:parent-style-name="Standard">
      <style:paragraph-properties fo:text-align="justify" style:justify-single-word="false"/>
      <style:text-properties officeooo:paragraph-rsid="001117b1"/>
    </style:style>
    <style:style style:name="P9" style:family="paragraph" style:parent-style-name="Standard">
      <style:text-properties officeooo:paragraph-rsid="001117b1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2pt" fo:font-style="normal" fo:font-weight="normal" officeooo:rsid="0026a5ca" officeooo:paragraph-rsid="001117b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2pt" fo:font-style="normal" fo:font-weight="normal" officeooo:rsid="0015b18d" officeooo:paragraph-rsid="0015b18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c592b"/>
    </style:style>
    <style:style style:name="T2" style:family="text">
      <style:text-properties style:font-name="Liberation Serif" fo:font-size="12pt" fo:font-weight="bold" officeooo:rsid="0023957c" style:font-size-asian="12pt" style:font-weight-asian="bold" style:font-size-complex="12pt" style:font-weight-complex="bold"/>
    </style:style>
    <style:style style:name="T3" style:family="text">
      <style:text-properties style:font-name="Liberation Serif" fo:font-size="12pt" fo:font-weight="bold" officeooo:rsid="001c592b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fo:font-weight="bold" officeooo:rsid="00255227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fo:font-style="normal" fo:font-weight="bold" officeooo:rsid="0023957c" style:font-size-asian="12pt" style:font-style-asian="normal" style:font-weight-asian="bold" style:font-name-complex="Calibri" style:font-size-complex="12pt" style:font-style-complex="normal" style:font-weight-complex="bold"/>
    </style:style>
    <style:style style:name="T6" style:family="text">
      <style:text-properties style:font-name="Liberation Serif" fo:font-size="12pt" fo:font-style="normal" fo:font-weight="bold" officeooo:rsid="001c592b" style:font-size-asian="12pt" style:font-style-asian="normal" style:font-weight-asian="bold" style:font-name-complex="Calibri" style:font-size-complex="12pt" style:font-style-complex="normal" style:font-weight-complex="bold"/>
    </style:style>
    <style:style style:name="T7" style:family="text">
      <style:text-properties style:font-name="Liberation Serif" fo:font-size="12pt" fo:font-style="normal" style:font-size-asian="12pt" style:font-style-asian="normal" style:font-name-complex="Calibri" style:font-size-complex="12pt" style:font-style-complex="normal"/>
    </style:style>
    <style:style style:name="T8" style:family="text">
      <style:text-properties style:font-name="Liberation Serif" fo:font-size="12pt" fo:font-style="normal" officeooo:rsid="001c592b" style:font-size-asian="12pt" style:font-style-asian="normal" style:font-name-complex="Calibri" style:font-size-complex="12pt" style:font-style-complex="normal"/>
    </style:style>
    <style:style style:name="T9" style:family="text">
      <style:text-properties style:font-name="Liberation Serif" fo:font-size="12pt" style:font-size-asian="12pt" style:font-name-complex="Calibri" style:font-size-complex="12pt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officeooo:rsid="00210f5e" style:font-size-asian="12pt" style:font-size-complex="12pt"/>
    </style:style>
    <style:style style:name="T12" style:family="text">
      <style:text-properties officeooo:rsid="001dfc9f"/>
    </style:style>
    <style:style style:name="T13" style:family="text">
      <style:text-properties officeooo:rsid="001f525c"/>
    </style:style>
    <style:style style:name="T14" style:family="text">
      <style:text-properties officeooo:rsid="001dc70e" style:font-name-complex="Calibri"/>
    </style:style>
    <style:style style:name="T15" style:family="text">
      <style:text-properties officeooo:rsid="001117b1" style:font-name-complex="Calibri"/>
    </style:style>
    <style:style style:name="T16" style:family="text">
      <style:text-properties fo:font-style="normal" officeooo:rsid="001dc70e" style:font-style-asian="normal" style:font-name-complex="Calibri" style:font-style-complex="normal"/>
    </style:style>
    <style:style style:name="T17" style:family="text">
      <style:text-properties fo:font-style="normal" officeooo:rsid="001dfc9f" style:font-style-asian="normal" style:font-name-complex="Calibri" style:font-style-complex="normal"/>
    </style:style>
    <style:style style:name="T18" style:family="text">
      <style:text-properties fo:font-style="normal" officeooo:rsid="0014b1e4" style:font-style-asian="normal" style:font-name-complex="Calibri" style:font-style-complex="normal"/>
    </style:style>
    <style:style style:name="T19" style:family="text">
      <style:text-properties fo:font-style="normal" fo:font-weight="bold" officeooo:rsid="001dc70e" style:font-style-asian="normal" style:font-weight-asian="bold" style:font-name-complex="Calibri" style:font-style-complex="normal" style:font-weight-complex="bold"/>
    </style:style>
    <style:style style:name="T20" style:family="text">
      <style:text-properties fo:font-style="normal" fo:font-weight="normal" officeooo:rsid="001dc70e" style:font-style-asian="normal" style:font-weight-asian="normal" style:font-name-complex="Calibri" style:font-style-complex="normal" style:font-weight-complex="normal"/>
    </style:style>
    <style:style style:name="T21" style:family="text">
      <style:text-properties fo:font-style="normal" fo:font-weight="normal" officeooo:rsid="001f525c" style:font-style-asian="normal" style:font-weight-asian="normal" style:font-name-complex="Calibri" style:font-style-complex="normal" style:font-weight-complex="normal"/>
    </style:style>
    <style:style style:name="T22" style:family="text">
      <style:text-properties fo:font-style="normal" fo:font-weight="normal" officeooo:rsid="00255227" style:font-style-asian="normal" style:font-weight-asian="normal" style:font-name-complex="Calibri" style:font-style-complex="normal" style:font-weight-complex="normal"/>
    </style:style>
    <style:style style:name="T23" style:family="text">
      <style:text-properties fo:font-style="normal" fo:font-weight="normal" officeooo:rsid="001117b1" style:font-style-asian="normal" style:font-weight-asian="normal" style:font-name-complex="Calibri" style:font-style-complex="normal" style:font-weight-complex="normal"/>
    </style:style>
    <style:style style:name="T24" style:family="text">
      <style:text-properties fo:font-style="normal" fo:font-weight="normal" officeooo:rsid="0012b77a" style:font-style-asian="normal" style:font-weight-asian="normal" style:font-name-complex="Calibri" style:font-style-complex="normal" style:font-weight-complex="normal"/>
    </style:style>
    <style:style style:name="T25" style:family="text">
      <style:text-properties officeooo:rsid="001117b1"/>
    </style:style>
    <style:style style:name="T26" style:family="text">
      <style:text-properties officeooo:rsid="0012b77a"/>
    </style:style>
    <style:style style:name="T27" style:family="text">
      <style:text-properties officeooo:rsid="0015b1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IRIOS 6220.1.</text:span><text:span text:style-name="T25">4</text:span><text:span text:style-name="T1">.21 DSS <text:s text:c="61"/>Olszanka dn. </text:span><text:span text:style-name="T25">15</text:span><text:span text:style-name="T1">.</text:span><text:span text:style-name="T25">12</text:span><text:span text:style-name="T1">.21 r.</text:span></text:p>
      <text:p text:style-name="P6"/>
      <text:p text:style-name="P3">OBWIESZCZENIE WÓJT A GMINY OLSZANKA </text:p>
      <text:p text:style-name="P7"><text:span text:style-name="T2">o </text:span><text:span text:style-name="T3"><text:s/></text:span><text:span text:style-name="T2">przesunięciu terminu rozstrzygnięcia sprawy </text:span><text:span text:style-name="T3"><text:s/></text:span><text:span text:style-name="T4">w postępowaniu o wydanie </text:span><text:span text:style-name="T5"><text:s/></text:span><text:span text:style-name="T6">decyzji środowiskowej dla przedsięwzięcia </text:span><text:span text:style-name="T8"><text:s/></text:span><text:span text:style-name="T6">„Modernizacja ujęcia wody surowej z rzeki Nysy Kłodzkiej w Michałowie -Jaz, Pompownie”</text:span></text:p>
      <text:p text:style-name="P4"/>
      <text:p text:style-name="P5">Zgodnie z art. <text:s/><text:span text:style-name="T12">10§ 1 oraz art. 3</text:span><text:span text:style-name="T13">6 </text:span><text:span text:style-name="T12">§ </text:span><text:span text:style-name="T13">1 i § 2 </text:span>Kodeksu postępowania administracyjnego (Dz. U. z 202<text:span text:style-name="T12">1</text:span> r. poz. <text:span text:style-name="T12">735</text:span>) <text:span text:style-name="T24">i</text:span><text:span text:style-name="T21">nformuję, o przesunięciu terminu rozstrzygnięcia sprawy do </text:span><text:span text:style-name="T22">3</text:span><text:span text:style-name="T23">1</text:span><text:span text:style-name="T21">.</text:span><text:span text:style-name="T23">01</text:span><text:span text:style-name="T21">.202</text:span><text:span text:style-name="T23">2</text:span><text:span text:style-name="T21"> r. z uwagi </text:span><text:span text:style-name="T23">umożliwienie wydania opinii Burmistrzowi Miasta Niemodlin, wyrażającej zgodę na realizację inwestycji po zebranym materiale w ww. sprawie. <text:s/></text:span><text:s/><text:span text:style-name="T26">Z</text:span>awiadamiam wszystkich zainteresowanych o możliwości zapoznania się <text:span text:style-name="T26">na każdym etapie postępowania, </text:span>z materiałami, dokumentacją sprawy tj. wnioskiem o wydanie decyzji o środowiskowych uwarunkowaniach dla przedsięwzięcia wraz z załącznikami, <text:span text:style-name="T25">opiniami organów uzgadniających </text:span><text:s/>oraz możliwości składania uwag i wniosków. Z powyższym można zapoznawać się <text:s text:c="2"/>w siedzibie Urzędu Gminy Olszanka w godzinach urzędowania (tj. w poniedziałki od 8.00 - do 16.00 oraz pozostałe dni od 7.00 do 15.00) w pok. 8b.  </text:p>
      <text:p text:style-name="P1"/>
      <text:p text:style-name="P4"><text:span text:style-name="T15">W</text:span><text:span text:style-name="T14"> dniu 0</text:span><text:span text:style-name="T16">3.07.2021 r (16.07.2021 r. data wpł.) wpłynął wniosek <text:s/>o wydanie decyzji środowiskowej dla przedsięwzięcia <text:s/></text:span><text:span text:style-name="T19">„Modernizacja ujęcia wody surowej z rzeki Nysy Kłodzkiej w Michałowie -Jaz, Pompownie”. </text:span><text:span text:style-name="T20"><text:s/>Zgodnie <text:s/></text:span><text:span text:style-name="T16">z art. 63 ust. 1 oraz art. 64 ust. 1 oraz art. 75 ust. 4, <text:s/>ustawy z dnia 3 października 2008 r. o udostępnianiu informacji o środowisku i jego ochronie, udziale społeczeństwa w ochronie środowiska oraz ocenach oddziaływania na środowisko (D</text:span><text:span text:style-name="T18">z</text:span><text:span text:style-name="T16">.U. z 2021 r. poz. 247, 784, 922, 1211) </text:span><text:span text:style-name="T17">.</text:span></text:p>
      <text:p text:style-name="P2"/>
      <text:p text:style-name="P2">Zgodnie z informacjami przedłożonymi przez wnioskodawcę - Inwestorem jest MPWiK S.A. ul. Na Grobli 19, 50-421 Wrocław, pełnomocnik Michał Szulowski, adres do korespondencji <text:s/>Instytut OZE sp. z .o.o ul. Skrajna 41 a, 25-650 Kielce, przedsięwzięcie realizowane będzie na terenie dwóch gmin: Olszanka i Niemodlin, <text:s/>większa część inwestycji usytuowana jest na terenie Gminy Olszanka.</text:p>
      <text:p text:style-name="P2"/>
      <text:p text:style-name="P8"><text:span text:style-name="T9">Organem właściwym do wydania decyzji o środowiskowych uwarunkowaniach zgodnie z art. 75 ust. 1 pkt 4 ustawy z dnia 3 października 2008 r. </text:span><text:span text:style-name="Emphasis"><text:span text:style-name="T9">o udostępnianiu informacji o środowisku i jego ochronie, udziale społeczeństwa w ochronie środowiska oraz o ocenach oddziaływania na środowisko </text:span></text:span><text:span text:style-name="T9">(</text:span><text:span text:style-name="T7">D.U. z 2021 r. poz. 247, 784, 922, 1211</text:span><text:span text:style-name="T9">) jest Wójt Gminy Olszanka.</text:span></text:p>
      <text:p text:style-name="P4"/>
      <text:p text:style-name="P4">Niniejsze obwieszczenie podane do publicznej wiadomości, <text:s/>uważa się za doręczone w terminie 14 dni od dnia publikacji. Możliwość składania uwag i wniosków będzie w terminie 7 dni od dnia publikacji niniejszego obwieszczenia.</text:p>
      <text:p text:style-name="P8"><text:span text:style-name="T10">Niniejsze obwieszczenie zostaje zamieszczenie na stronie Biuletynu Informacji Publicznej Urzędu Gminy Olszanka,</text:span><text:span text:style-name="Emphasis"><text:span text:style-name="T9"> </text:span></text:span><text:span text:style-name="T10">wywieszone na tablicy ogłoszeń w siedzibie UG Olszanka, na tablicach ogłoszeń wszystkich sołectw Olszanka oraz lokalnej prasie </text:span><text:span text:style-name="T11">oraz w sposób zwyczajowo przyjęty w Urzędzie Miasta Niemodlin.</text:span></text:p>
      <text:p text:style-name="P10"><text:s/>-/<text:span text:style-name="T27">Wójt Gminy Olszanka </text:span></text:p>
      <text:p text:style-name="P11">Aneta Rabczew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2T09:50:47.496000000</meta:creation-date>
    <dc:date>2021-12-23T08:21:30.616000000</dc:date>
    <meta:editing-duration>PT35M7S</meta:editing-duration>
    <meta:editing-cycles>3</meta:editing-cycles>
    <meta:generator>LibreOffice/6.4.1.2$Windows_X86_64 LibreOffice_project/4d224e95b98b138af42a64d84056446d09082932</meta:generator>
    <meta:print-date>2021-12-22T10:07:03.712000000</meta:print-date>
    <meta:document-statistic meta:table-count="0" meta:image-count="0" meta:object-count="0" meta:page-count="1" meta:paragraph-count="11" meta:word-count="418" meta:character-count="2966" meta:non-whitespace-character-count="2475"/>
  </office:meta>
</office:document-meta>
</file>