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8pt" fo:language="pl" fo:country="PL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language="pl" fo:country="PL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text-properties style:font-name="Arial" fo:font-size="8pt" fo:language="pl" fo:country="PL" style:font-size-asian="8pt" style:font-size-complex="8pt"/>
    </style:style>
    <style:style style:name="P8" style:family="paragraph" style:parent-style-name="Standard">
      <style:text-properties style:font-name="Arial" fo:font-size="10.5pt" fo:language="pl" fo:country="P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text-properties style:font-name="Arial" fo:font-size="10.5pt" fo:language="pl" fo:country="PL" fo:font-style="italic" style:font-size-asian="10.5pt" style:font-style-asian="italic" style:font-size-complex="10.5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text-properties style:font-name="Arial" fo:language="pl" fo:country="PL"/>
    </style:style>
    <style:style style:name="P13" style:family="paragraph" style:parent-style-name="Standard">
      <style:text-properties style:font-name="Arial" fo:font-size="6pt" fo:language="pl" fo:country="PL" style:font-size-asian="6pt" style:font-size-complex="6pt"/>
    </style:style>
    <style:style style:name="P14" style:family="paragraph" style:parent-style-name="Standard">
      <style:text-properties style:font-name="Arial" fo:font-size="12pt" fo:language="pl" fo:country="PL" style:font-size-asian="12pt" style:font-size-complex="12pt"/>
    </style:style>
    <style:style style:name="P15" style:family="paragraph" style:parent-style-name="Standard"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fo:language="pl" fo:country="PL" fo:background-color="transparent" style:font-size-asian="12pt" style:font-size-complex="12pt"/>
    </style:style>
    <style:style style:name="P17" style:family="paragraph" style:parent-style-name="Standard">
      <style:text-properties style:font-name="Arial" fo:font-size="7pt" fo:language="pl" fo:country="PL" style:font-size-asian="7pt" style:font-size-complex="7pt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language="pl" fo:country="PL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9pt" fo:language="pl" fo:country="PL" fo:font-style="italic" fo:font-weight="bold" style:font-size-asian="9pt" style:font-style-asian="italic" style:font-weight-asian="bold" style:font-size-complex="9pt" style:font-weight-complex="bold"/>
    </style:style>
    <style:style style:name="P20" style:family="paragraph" style:parent-style-name="Standard">
      <style:text-properties style:font-name="Arial" fo:font-size="13pt" fo:language="pl" fo:country="PL" fo:font-weight="bold" fo:background-color="#ffff00" style:font-size-asian="13pt" style:font-weight-asian="bold" style:font-size-complex="13pt" style:font-weight-complex="bold"/>
    </style:style>
    <style:style style:name="P21" style:family="paragraph" style:parent-style-name="Footer">
      <style:text-properties style:font-name="Arial" fo:font-size="8pt" fo:language="pl" fo:country="PL" style:font-size-asian="8pt" style:font-size-complex="8pt"/>
    </style:style>
    <style:style style:name="P22" style:family="paragraph" style:parent-style-name="Standard">
      <style:paragraph-properties fo:text-align="start" style:justify-single-word="false" fo:keep-with-next="always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text-properties style:font-name="Arial" fo:font-size="7pt" fo:language="pl" fo:country="PL" officeooo:paragraph-rsid="000f6c87" fo:background-color="transparent" style:font-size-asian="7pt" style:font-size-complex="7pt"/>
    </style:style>
    <style:style style:name="P25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6pt" fo:font-weight="bold" style:font-size-asian="6pt" style:font-weight-asian="bold" style:font-size-complex="6pt" style:font-weight-complex="bold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18fde9" style:font-size-asian="13pt" style:font-weight-asian="bold" style:font-size-complex="13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T14" style:family="text">
      <style:text-properties style:font-name="Arial" fo:font-size="7pt" fo:language="pl" fo:country="PL" fo:font-weight="normal" style:font-size-asian="7pt" style:font-weight-asian="normal" style:font-size-complex="7pt" style:font-weight-complex="normal"/>
    </style:style>
    <style:style style:name="T15" style:family="text">
      <style:text-properties style:font-name="Arial" fo:font-size="9pt" fo:language="pl" fo:country="PL" fo:font-style="italic" fo:font-weight="bold" style:font-size-asian="9pt" style:font-style-asian="italic" style:font-weight-asian="bold" style:font-size-complex="9pt" style:font-weight-complex="bold"/>
    </style:style>
    <style:style style:name="T16" style:family="text">
      <style:text-properties fo:language="pl" fo:country="PL" style:text-underline-style="solid" style:text-underline-width="auto" style:text-underline-color="font-color" style:font-name-asian="Verdana" style:font-name-complex="Verdana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 <text:s text:c="6"/><text:tab/><text:tab/><text:tab/> <text:s text:c="8"/><text:span text:style-name="T5">Chełm, dnia .....................................</text:span></text:p>
      <text:p text:style-name="P8">Oznaczenie przedsiębiorcy:</text:p>
      <text:p text:style-name="P12">.........................................................</text:p>
      <text:p text:style-name="P13"><text:s text:c="19"/>/imię i nazwisko lub nazwa firmy/</text:p>
      <text:p text:style-name="P13"/>
      <text:p text:style-name="P9">Siedziba i adres przedsiębiorcy:</text:p>
      <text:p text:style-name="P14">.........................................................</text:p>
      <text:p text:style-name="P7"><text:s text:c="11"/><text:span text:style-name="T6"><text:s/>/adres zamieszkania, adres zakładu głównego/</text:span></text:p>
      <text:p text:style-name="P14"/>
      <text:p text:style-name="P14">.........................................................</text:p>
      <text:p text:style-name="P17"><text:s text:c="2"/><text:span text:style-name="T6"><text:s text:c="2"/>/imię i nazwisko pełnomocnika, </text:span></text:p>
      <text:p text:style-name="P13"/>
      <text:p text:style-name="P14">.........................................................</text:p>
      <text:p text:style-name="P7"><text:s text:c="7"/><text:span text:style-name="T6"><text:s text:c="6"/>/numer w rejestrze przedsiębiorców</text:span></text:p>
      <text:p text:style-name="P13"><text:s text:c="10"/>lub ewidencji działalności gospodarczej/</text:p>
      <text:p text:style-name="P13"/>
      <text:p text:style-name="P14">.........................................................<text:tab/></text:p>
      <text:p text:style-name="P7"><text:s text:c="11"/><text:span text:style-name="T8"><text:s/></text:span><text:span text:style-name="T6"><text:s/>/przedmiot działalności gospodarczej/<text:tab/><text:tab/><text:tab/></text:span></text:p>
      <text:p text:style-name="P17"><text:span text:style-name="T18">.........................................................</text:span><text:tab/><text:span text:style-name="T3"> <text:tab/><text:tab/><text:tab/><text:tab/><text:tab/><text:tab/><text:tab/> <text:s text:c="2"/></text:span><text:span text:style-name="T6"><text:s/>/adres punktu składowania napojów alkoholowych,<text:tab/><text:tab/><text:tab/></text:span></text:p>
      <text:p text:style-name="P17"><text:span text:style-name="T6"><text:s text:c="18"/>magazynu dystrybucyjnego/</text:span><text:span text:style-name="T9"> </text:span><text:span text:style-name="T18"><text:s text:c="10"/><text:tab/><text:tab/><text:tab/></text:span></text:p>
      <text:p text:style-name="P16"><text:span text:style-name="T9"><text:tab/><text:tab/><text:tab/><text:tab/><text:tab/><text:tab/></text:span><text:span text:style-name="T10">Urząd Miasta Chełm</text:span></text:p>
      <text:p text:style-name="P24"><text:span text:style-name="T9"><text:tab/><text:tab/><text:tab/><text:tab/><text:tab/><text:tab/></text:span><text:span text:style-name="T10">Departament Spraw Obywatelskich </text:span><text:span text:style-name="T4"><text:s/><text:tab/></text:span><text:span text:style-name="T7"><text:tab/><text:tab/><text:tab/><text:tab/><text:tab/><text:tab/></text:span><text:span text:style-name="T10">Wydział Zdrowia </text:span><text:span text:style-name="T11">i Opieki nad Dzieckiem<text:line-break/><text:tab/><text:tab/><text:tab/><text:tab/><text:tab/><text:tab/>i Rodziną </text:span></text:p>
      <text:p text:style-name="P20"/>
      <text:p text:style-name="P15"><text:tab/><text:tab/><text:tab/> <text:s text:c="7"/><text:tab/><text:tab/> <text:s/><text:tab/>Wniosek</text:p>
      <text:p text:style-name="P15"><text:tab/> <text:s text:c="2"/>o wydanie zezwolenia na wyprzedaż napojów alkoholowych</text:p>
      <text:p text:style-name="P15"/>
      <text:p text:style-name="P15"/>
      <text:p text:style-name="P10">Zwracam się z prośbą o wydanie zezwolenia na wyprzedaż napojów alkoholowych:</text:p>
      <text:p text:style-name="P10"/>
      <text:list xml:id="list2441078314" text:style-name="L1">
        <text:list-item>
          <text:p text:style-name="P23">do 4,5% zawartości alkoholu oraz na piwo;*</text:p>
        </text:list-item>
        <text:list-item>
          <text:p text:style-name="P23">powyżej 4,5% do 18% zawartości alkoholu (z wyjątkiem piwa);*</text:p>
        </text:list-item>
        <text:list-item>
          <text:p text:style-name="P23">powyżej 18% zawartości alkoholu;*</text:p>
        </text:list-item>
      </text:list>
      <text:p text:style-name="P11"/>
      <text:p text:style-name="P11">przeznaczonych do spożycia – w miejscu sprzedaży / poza miejscem sprzedaży*</text:p>
      <text:p text:style-name="P11"/>
      <text:p text:style-name="P11"><text:s/>w ....................................................................................................................................</text:p>
      <text:p text:style-name="P6"><text:tab/><text:tab/><text:span text:style-name="T8">/rodzaj lokalu: sklep spożywczy, lokal gastronomiczny/</text:span></text:p>
      <text:p text:style-name="P11"/>
      <text:p text:style-name="P11">w Chełmie przy ulicy ............................................................................................................................</text:p>
      <text:p text:style-name="P18"><text:tab/><text:tab/><text:tab/><text:tab/>/adres punktu sprzedaży/</text:p>
      <text:p text:style-name="P18"/>
      <text:p text:style-name="P11">na okres .................................. tygodni, miesięcy<text:span text:style-name="T12">*.</text:span></text:p>
      <text:p text:style-name="P11"/>
      <text:p text:style-name="P11"/>
      <text:p text:style-name="P11">Numery posiadanych wcześniej zezwoleń na sprzedaż napojów alkoholowych :</text:p>
      <text:p text:style-name="P11"/>
      <text:list xml:id="list114421235938952" text:continue-list="list2441078314" text:style-name="L1">
        <text:list-item text:start-value="1">
          <text:p text:style-name="P23">do 4,5% zaw. alkoholu oraz na piwo;*<text:tab/><text:tab/><text:tab/><text:tab/> Nr..............................,</text:p>
        </text:list-item>
        <text:list-item>
          <text:p text:style-name="P23">powyżej 4,5% do 18% zaw. alkoholu (z wyjątkiem piwa);*<text:tab/> Nr..............................,</text:p>
        </text:list-item>
        <text:list-item>
          <text:p text:style-name="P23">powyżej 18% zaw. alkoholu;*<text:tab/><text:tab/><text:tab/><text:tab/><text:tab/> Nr...............................</text:p>
        </text:list-item>
      </text:list>
      <text:p text:style-name="P11"/>
      <text:p text:style-name="P11"/>
      <text:p text:style-name="P11"><text:tab/><text:tab/><text:tab/><text:tab/><text:tab/><text:tab/>..........................................................</text:p>
      <text:list xml:id="list1641386852" text:style-name="L2">
        <text:list-header>
          <text:p text:style-name="P25"><text:span text:style-name="T13"><text:tab/><text:tab/><text:tab/><text:tab/> <text:s/><text:tab/><text:tab/> <text:s text:c="5"/></text:span><text:span text:style-name="T14"><text:s text:c="4"/>/podpis osoby składającej wniosek/<text:line-break/></text:span><text:span text:style-name="T15">*- niepotrzebne skreślić<text:tab/><text:tab/><text:tab/><text:tab/><text:tab/><text:tab/><text:tab/><text:tab/><text:tab/></text:span></text:p>
        </text:list-header>
      </text:list>
      <text:p text:style-name="P19"/>
      <text:p text:style-name="P19"><text:soft-page-break/></text:p>
      <text:p text:style-name="P22"><text:span text:style-name="T16">Dane nieobowi</text:span><text:span text:style-name="T17">ązkowe*</text:span> </text:p>
      <text:p text:style-name="P2">Numer telefonu kontaktowego*......................................................................................................................... <text:s/><text:line-break/>Adres e-mail*.....................................................................................................................................................</text:p>
      <text:p text:style-name="P2">Adres do doręczeń* ….................................................................................................................................... </text:p>
      <text:p text:style-name="P2">„*” – Dane nieobowiązkowe - wnioskodawca nie musi ich podawać, choć ich podanie może ułatwić kontakt z wnioskodawcą w celu rozpatrzenia wniosku i załatwienia sprawy. </text:p>
      <text:p text:style-name="P2"/>
      <text:p text:style-name="P3">OŚWIADCZENIE O WYRAŻENIU ZGODY NA PRZETWARZANIE DANYCH OSOBOWYCH </text:p>
      <text:p text:style-name="P4">Na podstawie z art. 6 ust. 1 lit a. Rozporządzenia Parlamentu Europejskiego i Rady (UE) 2016/679 z dnia <text:s text:c="2"/>27 kwietnia 2016 r. w sprawie ochrony osób fizycznych w związku z przetwarzaniem danych osobowych <text:s text:c="28"/>i w sprawie swobodnego przepływu tych danych oraz uchylenia dyrektywy 95/46/WE (ogólne rozporządzenie o ochronie danych osobowych) wyrażam zgodę na przetwarzanie moich danych osobowych przez Prezydenta Miasta Chełm w zakresie: nr telefonu, adres e-mail i adres do doręczeń, w celu <text:span text:style-name="T12">przekazywania przez Urząd istotnych informacji związanych z prowadzonym postępowaniem</text:span>. </text:p>
      <text:p text:style-name="P2"/>
      <text:p text:style-name="P2"><text:tab/><text:tab/><text:tab/><text:tab/><text:tab/><text:tab/><text:tab/>…......................................................................... </text:p>
      <text:p text:style-name="P19"><text:tab/><text:tab/><text:tab/><text:tab/><text:tab/><text:tab/><text:tab/>(podpis(y) przedsiębiorcy(ów) lub osoby upoważnionej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text-properties fo:font-size="10pt" fo:font-weight="bold" style:font-size-asian="10pt" style:font-weight-asian="bold" style:font-size-complex="10pt"/>
    </style:style>
    <style:style style:name="heading_20_1" style:display-name="heading 1" style:family="paragraph" style:next-style-name="Standard">
      <style:paragraph-properties style:text-autospac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10pt" fo:language="pl" fo:country="PL" style:font-size-asian="10pt" style:font-size-complex="10pt"/>
    </style:style>
    <style:style style:name="MP2" style:family="paragraph" style:parent-style-name="Footer">
      <style:text-properties style:font-name="Arial" fo:font-size="8pt" fo:language="pl" fo:country="PL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74"/><text:tab/><text:tab/><text:tab/><text:tab/><text:tab/><text:tab/><text:tab/><text:tab/><text:tab/><text:tab/><text:tab/><text:tab/><text:tab/><text:tab/>Strona <text:page-number text:select-page="current">2</text:page-number><text:s/>z <text:page-count>2</text:page-count></text:p>
        <text:p text:style-name="MP2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meta:creation-date>2007-08-22T10:45:17</meta:creation-date>
    <dc:date>2021-05-12T11:44:19.519000000</dc:date>
    <meta:print-date>2019-01-02T13:26:11.82</meta:print-date>
    <dc:language>pl-PL</dc:language>
    <meta:editing-cycles>45</meta:editing-cycles>
    <meta:editing-duration>PT13H11M</meta:editing-duration>
    <meta:document-statistic meta:table-count="0" meta:image-count="0" meta:object-count="0" meta:page-count="2" meta:paragraph-count="46" meta:word-count="314" meta:character-count="3827" meta:non-whitespace-character-count="3177"/>
    <meta:user-defined meta:name="Info 1"/>
    <meta:user-defined meta:name="Info 2"/>
    <meta:user-defined meta:name="Info 3"/>
    <meta:user-defined meta:name="Info 4"/>
  </office:meta>
</office:document-meta>
</file>