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2.5576in" style:use-optimal-column-width="false"/>
    </style:style>
    <style:style style:name="TableColumn13" style:family="table-column">
      <style:table-column-properties style:column-width="2.6743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10" style:family="table">
      <style:table-properties style:width="6.701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3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4" style:family="paragraph"/>
    <style:style style:name="P35" style:parent-style-name="TableContents" style:list-style-name="LFO5" style:family="paragraph"/>
    <style:style style:name="P36" style:parent-style-name="Textbody" style:list-style-name="LFO5" style:family="paragraph"/>
    <style:style style:name="P37" style:parent-style-name="Textbody" style:list-style-name="LFO5" style:family="paragraph"/>
    <style:style style:name="P38" style:parent-style-name="TableContents" style:list-style-name="LFO5" style:family="paragraph"/>
    <style:style style:name="P39" style:parent-style-name="TableContents" style:list-style-name="LFO5" style:family="paragraph"/>
    <style:style style:name="P40" style:parent-style-name="TableContents" style:family="paragraph">
      <style:text-properties fo:color="#8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list-style-name="LFO3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list-style-name="LFO6" style:family="paragraph"/>
    <style:style style:name="P49" style:parent-style-name="TableContents" style:list-style-name="LFO7" style:family="paragraph"/>
    <style:style style:name="P50" style:parent-style-name="TableContents" style:list-style-name="LFO7" style:family="paragraph">
      <style:text-properties style:font-name-asian="Times New Roman" style:font-name-complex="Times New Roman" style:language-asian="pl" style:country-asian="PL"/>
    </style:style>
    <style:style style:name="P51" style:parent-style-name="Textbody" style:list-style-name="LFO7" style:family="paragraph"/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4" style:parent-style-name="Textbody" style:list-style-name="LFO7" style:family="paragraph"/>
    <style:style style:name="P55" style:parent-style-name="Textbody" style:list-style-name="LFO7" style:family="paragraph"/>
    <style:style style:name="P56" style:parent-style-name="Textbody" style:list-style-name="LFO7" style:family="paragraph"/>
    <style:style style:name="P57" style:parent-style-name="Textbody" style:list-style-name="LFO7" style:family="paragraph">
      <style:text-properties fo:color="#000000" fo:background-color="#FFFFFF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3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list-style-name="LFO7" style:family="paragraph"/>
    <style:style style:name="P68" style:parent-style-name="TableContents" style:list-style-name="LFO7" style:family="paragraph"/>
    <style:style style:name="P69" style:parent-style-name="TableContents" style:list-style-name="LFO7" style:family="paragraph"/>
    <style:style style:name="P70" style:parent-style-name="Standard" style:list-style-name="LFO7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71" style:parent-style-name="Standard" style:list-style-name="LFO7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73" style:parent-style-name="Textbody" style:list-style-name="LFO7" style:family="paragraph">
      <style:paragraph-properties fo:margin-bottom="0in" fo:background-color="#FFFFFF"/>
      <style:text-properties style:font-name-asian="Times New Roman" style:font-name-complex="Times New Roman" style:language-asian="pl" style:country-asian="PL"/>
    </style:style>
    <style:style style:name="P74" style:parent-style-name="TableContents" style:list-style-name="LFO7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75" style:parent-style-name="TableContents" style:list-style-name="LFO7" style:family="paragraph">
      <style:paragraph-properties fo:background-color="#FFFFFF"/>
      <style:text-properties style:font-name-asian="Times New Roman" style:font-name-complex="Times New Roman" fo:color="#000000" style:language-asian="pl" style:country-asian="PL"/>
    </style:style>
    <style:style style:name="P76" style:parent-style-name="TableContents" style:list-style-name="LFO7" style:family="paragraph">
      <style:paragraph-properties fo:background-color="#FFFFFF"/>
    </style:style>
    <style:style style:name="T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82" style:parent-style-name="TableContents" style:list-style-name="LFO7" style:family="paragraph">
      <style:paragraph-properties fo:background-color="#FFFFFF"/>
      <style:text-properties style:font-name-asian="Times New Roman" style:font-name-complex="Times New Roman" fo:color="#000000" style:language-asian="pl" style:country-asian="PL"/>
    </style:style>
    <style:style style:name="P83" style:parent-style-name="Standard" style:family="paragraph">
      <style:paragraph-properties fo:background-color="#FFFFFF"/>
      <style:text-properties style:font-name-asian="Times New Roman" style:font-name-complex="Times New Roman" fo:color="#800000" style:language-asian="pl" style:country-asian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list-style-name="LFO3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bottom="0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extbody" style:list-style-name="LFO8" style:family="paragraph">
      <style:paragraph-properties fo:widows="2" fo:orphans="2" fo:margin-bottom="0in" style:line-height-at-least="0.2604in" fo:background-color="#FFFFFF"/>
      <style:text-properties style:font-name-asian="Times New Roman" style:font-name-complex="Times New Roman" style:language-asian="pl" style:country-asian="PL"/>
    </style:style>
    <style:style style:name="P93" style:parent-style-name="Textbody" style:list-style-name="LFO9" style:family="paragraph">
      <style:paragraph-properties fo:widows="2" fo:orphans="2" fo:margin-bottom="0in" style:line-height-at-least="0.2604in"/>
    </style:style>
    <style:style style:name="P94" style:parent-style-name="Textbody" style:list-style-name="LFO9" style:family="paragraph">
      <style:paragraph-properties fo:widows="2" fo:orphans="2" fo:margin-bottom="0in" style:line-height-at-least="0.2604in"/>
    </style:style>
    <style:style style:name="P95" style:parent-style-name="Textbody" style:list-style-name="LFO9" style:family="paragraph">
      <style:paragraph-properties fo:widows="2" fo:orphans="2" fo:margin-bottom="0in" style:line-height-at-least="0.2604in"/>
    </style:style>
    <style:style style:name="P96" style:parent-style-name="Textbody" style:list-style-name="LFO9" style:family="paragraph">
      <style:paragraph-properties fo:widows="2" fo:orphans="2" fo:margin-bottom="0in" style:line-height-at-least="0.2604in"/>
    </style:style>
    <style:style style:name="P97" style:parent-style-name="Standard" style:list-style-name="LFO9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/>
    </style:style>
    <style:style style:name="P98" style:parent-style-name="Textbody" style:list-style-name="LFO9" style:family="paragraph">
      <style:paragraph-properties fo:widows="2" fo:orphans="2" fo:margin-bottom="0in" style:line-height-at-least="0.2604in"/>
    </style:style>
    <style:style style:name="P99" style:parent-style-name="Textbody" style:list-style-name="LFO9" style:family="paragraph">
      <style:paragraph-properties fo:widows="2" fo:orphans="2" fo:margin-bottom="0in" style:line-height-at-least="0.2604in"/>
    </style:style>
    <style:style style:name="P100" style:parent-style-name="Standard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list-style-name="LFO3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list-style-name="LFO10" style:family="paragraph"/>
    <style:style style:name="P109" style:parent-style-name="Textbody" style:list-style-name="LFO10" style:family="paragraph"/>
    <style:style style:name="P110" style:parent-style-name="Textbody" style:list-style-name="LFO10" style:family="paragraph">
      <style:paragraph-properties fo:widows="2" fo:orphans="2" fo:margin-bottom="0in" style:line-height-at-least="0.2604in"/>
    </style:style>
    <style:style style:name="P111" style:parent-style-name="Textbody" style:list-style-name="LFO10" style:family="paragraph">
      <style:paragraph-properties fo:widows="2" fo:orphans="2" fo:margin-bottom="0in" style:line-height-at-least="0.2604in"/>
    </style:style>
    <style:style style:name="P112" style:parent-style-name="Textbody" style:list-style-name="LFO10" style:family="paragraph">
      <style:paragraph-properties fo:widows="2" fo:orphans="2" fo:margin-bottom="0in" style:line-height-at-least="0.2604in"/>
    </style:style>
    <style:style style:name="P113" style:parent-style-name="Textbody" style:family="paragraph">
      <style:paragraph-properties fo:widows="2" fo:orphans="2" fo:margin-bottom="0in" style:line-height-at-least="0.2604in"/>
    </style:style>
    <style:style style:name="P114" style:parent-style-name="Textbody" style:list-style-name="LFO10" style:family="paragraph">
      <style:paragraph-properties fo:widows="2" fo:orphans="2" fo:margin-bottom="0in" style:line-height-at-least="0.2604in"/>
    </style:style>
    <style:style style:name="P115" style:parent-style-name="Textbody" style:list-style-name="LFO10" style:family="paragraph">
      <style:paragraph-properties fo:widows="2" fo:orphans="2" fo:margin-bottom="0in" style:line-height-at-least="0.2604in"/>
    </style:style>
    <style:style style:name="P116" style:parent-style-name="Textbody" style:list-style-name="LFO10" style:family="paragraph">
      <style:paragraph-properties fo:widows="2" fo:orphans="2" fo:margin-bottom="0in" style:line-height-at-least="0.2604in"/>
    </style:style>
    <style:style style:name="P117" style:parent-style-name="Textbody" style:list-style-name="LFO10" style:family="paragraph">
      <style:paragraph-properties fo:widows="2" fo:orphans="2" fo:margin-bottom="0in" style:line-height-at-least="0.2604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3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list-style-name="LFO11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127" style:parent-style-name="Standard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128" style:parent-style-name="Standard" style:list-style-name="LFO11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list-style-name="LFO3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extbody" style:list-style-name="LFO12" style:family="paragraph"/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list-style-name="LFO3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list-style-name="LFO13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147" style:parent-style-name="Standard" style:list-style-name="LFO13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P148" style:parent-style-name="Standard" style:list-style-name="LFO14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list-style-name="LFO3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list-style-name="LFO15" style:family="paragraph"/>
    <style:style style:name="P159" style:parent-style-name="Textbody" style:list-style-name="LFO15" style:family="paragraph"/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list-style-name="LFO3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extbody" style:family="paragraph">
      <style:paragraph-properties fo:margin-bottom="0in"/>
      <style:text-properties fo:font-weight="bold" style:font-weight-asian="bold"/>
    </style:style>
    <style:style style:name="P167" style:parent-style-name="Textbody" style:family="paragraph">
      <style:paragraph-properties fo:widows="2" fo:orphans="2" fo:margin-bottom="0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list-style-name="LFO11" style:family="paragraph">
      <style:paragraph-properties fo:background-color="#FFFFFF"/>
      <style:text-properties style:font-name-asian="Times New Roman" style:font-name-complex="Times New Roman" style:language-asian="pl" style:country-asian="P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Pieczyska, 09.11.2022 r.</text:p>
      <text:p text:style-name="P2"/>
      <text:p text:style-name="P3"/>
      <text:p text:style-name="P4"/>
      <text:p text:style-name="P5">PLAN PRACY PSYCHOLOGA SZKOLNEGO</text:p>
      <text:p text:style-name="P6">ROK SZKOLNY 2022/2023</text:p>
      <text:p text:style-name="P7">Katarzyna Bełza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Zadania</text:p>
          </table:table-cell>
          <table:table-cell table:style-name="TableCell20">
            <text:p text:style-name="P21">Formy realizacji</text:p>
          </table:table-cell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Diagnozowanie indywidualnych potrzeb rozwojowych</text:p>
            <text:p text:style-name="P29">i edukacyjnych</text:p>
            <text:p text:style-name="P30">oraz możliwości psychofizycznych dzieci/uczniów. Określenie mocnych stron, predyspozycji, zainteresowań</text:p>
            <text:p text:style-name="P31">i uzdolnień oraz przyczyn niepowodzeń lub trudności</text:p>
            <text:p text:style-name="P32">w funkcjonowaniu dzieci/uczniów, w tym barier i ograniczeń utrudniających funkcjonowanie dziecka/ucznia i jego uczestnictwo w życiu przedszkolnym/szkolnym.</text:p>
          </table:table-cell>
          <table:table-cell table:style-name="TableCell33">
            <text:list text:style-name="LFO4" text:continue-numbering="true">
              <text:list-item>
                <text:p text:style-name="P34">Prowadzenie wywiadów</text:p>
              </text:list-item>
            </text:list>
            <text:p text:style-name="TableContents">z rodzicami, wychowawcami</text:p>
            <text:p text:style-name="TableContents">i <text:s/>nauczycielami.</text:p>
            <text:list text:style-name="LFO5" text:continue-numbering="true">
              <text:list-item>
                <text:p text:style-name="P35">Analiza dokumentacji dzieci/uczniów.</text:p>
              </text:list-item>
              <text:list-item>
                <text:p text:style-name="P36">Obserwacja dzieci/uczniów.</text:p>
              </text:list-item>
              <text:list-item>
                <text:p text:style-name="P37">Prowadzenie badań i działań diagnostycznych oraz formułowanie wniosków postdiagnostycznych.</text:p>
              </text:list-item>
              <text:list-item>
                <text:p text:style-name="P38">Współpraca ze specjalistami</text:p>
              </text:list-item>
            </text:list>
            <text:p text:style-name="TableContents">i instytucjami.</text:p>
            <text:list text:style-name="LFO5" text:continue-numbering="true">
              <text:list-item>
                <text:p text:style-name="P39">Omawianie wyników badań</text:p>
              </text:list-item>
            </text:list>
            <text:p text:style-name="TableContents">z rodzicami, wychowawcami</text:p>
            <text:p text:style-name="TableContents">i nauczycielami.</text:p>
            <text:p text:style-name="P40"/>
          </table:table-cell>
          <table:table-cell table:style-name="TableCell41">
            <text:p text:style-name="P42">Cały rok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TableContents"><text:span text:style-name="StrongEmphasis">Udzielanie pomocy psychologiczno-pedagogicznej dzieciom/uczniom w formach odpowiednich do rozpoznanych potrzeb.<text:s/></text:span><text:s/></text:p>
          </table:table-cell>
          <table:table-cell table:style-name="TableCell47">
            <text:list text:style-name="LFO6" text:continue-numbering="true">
              <text:list-item>
                <text:p text:style-name="P48">Pomoc w rozwiązywaniu problemów dydaktycznych oraz wychowawczych dzieci/uczniów.</text:p>
              </text:list-item>
            </text:list>
            <text:list text:style-name="LFO7" text:continue-numbering="true">
              <text:list-item>
                <text:p text:style-name="P49">Prowadzenie zajęć indywidualnych</text:p>
              </text:list-item>
            </text:list>
            <text:p text:style-name="TableContents">oraz grupowych o charakterze terapeutycznym</text:p>
            <text:p text:style-name="TableContents">oraz psychoedukacyjnym.</text:p>
            <text:list text:style-name="LFO7" text:continue-numbering="true">
              <text:list-item>
                <text:p text:style-name="P50">Prowadzenie zajęć rozwijających kompetencje społeczno-emocjonalne.</text:p>
              </text:list-item>
              <text:list-item>
                <text:p text:style-name="P51"><text:span text:style-name="T52">Prowadzenie zajęć rozwijających indywidualne możliwości, predyspozycje<text:s/></text:span><text:span text:style-name="T53"><text:line-break/>i uzdolnienia dzieci/uczniów.</text:span></text:p>
              </text:list-item>
              <text:list-item>
                <text:p text:style-name="P54">Prowadzenie indywidualnego wsparcia oraz poradnictwa<text:s/><text:line-break/>dla rodziców, wychowawców<text:s/><text:line-break/>i <text:s/>nauczycieli.</text:p>
              </text:list-item>
              <text:list-item>
                <text:p text:style-name="P55">Udzielanie porad uczniom<text:s/><text:soft-page-break/>mającym trudności w kontaktach rówieśniczych<text:s/><text:line-break/>i środowiskowych.</text:p>
              </text:list-item>
              <text:list-item>
                <text:p text:style-name="P56">Otoczenie opieką dzieci/uczniów wymagających szczególnego wsparcia (w tym uczniów z opinią PP-P i orzeczeniami).</text:p>
              </text:list-item>
              <text:list-item>
                <text:p text:style-name="P57">Praca w zespołach opracowujących IPET. Koordynowanie ewaluacji udzielanej dziecku/uczniowi pomocy psychologiczno-pedagogicznej.</text:p>
              </text:list-item>
            </text:list>
          </table:table-cell>
          <table:table-cell table:style-name="TableCell58">
            <text:p text:style-name="P59">Cały rok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Minimalizowanie skutków zaburzeń rozwojowych, zapobieganie zaburzeniom zachowania</text:p>
            <text:p text:style-name="P65">oraz inicjowanie różnych form pomocy w środowisku przedszkolnym/szkolnym.</text:p>
          </table:table-cell>
          <table:table-cell table:style-name="TableCell66">
            <text:list text:style-name="LFO7" text:continue-numbering="true">
              <text:list-item>
                <text:p text:style-name="P67">Psychoedukacja dzieci/uczniów, rodziców, nauczycieli.</text:p>
              </text:list-item>
              <text:list-item>
                <text:p text:style-name="P68">Indywidualne i grupowe zajęcia terapeutyczne<text:s/><text:line-break/>z dziećmi/uczniami.</text:p>
              </text:list-item>
              <text:list-item>
                <text:p text:style-name="P69">Współpraca z nauczycielami<text:s/><text:line-break/>i rodzicami w celu rozwiązywania trudności wychowawczych.</text:p>
              </text:list-item>
              <text:list-item>
                <text:p text:style-name="P70">Udzielanie nauczycielom informacji oraz wsparcia<text:s/><text:line-break/>w zakresie dzieci/uczniów, wymagających specjalnych potrzeb edukacyjnych.</text:p>
              </text:list-item>
              <text:list-item>
                <text:p text:style-name="P71">Udzielanie porad nauczycielom w zakresie metod pracy</text:p>
              </text:list-item>
            </text:list>
            <text:p text:style-name="P72">z dziećmi/uczniami przejawiającymi trudności<text:s/><text:line-break/>w zachowaniu.</text:p>
            <text:list text:style-name="LFO7" text:continue-numbering="true">
              <text:list-item>
                <text:p text:style-name="P73">Rozpoznawanie<text:s/><text:line-break/>oraz rozwijanie indywidualnych możliwości, predyspozycji<text:s/><text:line-break/>i uzdolnień dzieci/uczniów.</text:p>
              </text:list-item>
              <text:list-item>
                <text:p text:style-name="P74">Współpraca ze specjalistami<text:s/><text:line-break/>i instytucjami.</text:p>
              </text:list-item>
              <text:list-item>
                <text:p text:style-name="P75">Przeprowadzanie rozmów indywidualnych z uczniami przejawiającymi trudności szkolne.</text:p>
              </text:list-item>
              <text:list-item>
                <text:p text:style-name="P76"><text:span text:style-name="T77">Prowadzenie działań<text:s/></text:span><text:span text:style-name="T78"><text:line-break/>o charakterze konsultacyjnym,<text:s/></text:span><text:span text:style-name="T79">indywidualnego wsparcia<text:s/></text:span><text:span text:style-name="T80"><text:line-break/>i poradnictwa<text:s/></text:span><text:span text:style-name="T81">dla uczniów.</text:span></text:p>
              </text:list-item>
              <text:list-item>
                <text:p text:style-name="P82">Podejmowanie działań interwencyjnych w stosunku do uczniów.</text:p>
              </text:list-item>
            </text:list>
            <text:p text:style-name="P83"/>
          </table:table-cell>
          <table:table-cell table:style-name="TableCell84">
            <text:p text:style-name="P85">Cały rok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StrongEmphasis">Wspieranie nauczycieli w rozwiązywaniu problemów wychowawczych i dydaktycznych oraz rozwijaniu ich umiejętności wychowawczych w celu zwiększania efektywności pomocy psychologiczno-pedagogicznej dla dzieci/uczniów.</text:span></text:p>
          </table:table-cell>
          <table:table-cell table:style-name="TableCell91">
            <text:list text:style-name="LFO8" text:continue-numbering="true">
              <text:list-item>
                <text:p text:style-name="P92">Prowadzenie dla nauczycieli indywidualnego wsparcia<text:s/><text:line-break/>i poradnictwa.</text:p>
              </text:list-item>
            </text:list>
            <text:list text:style-name="LFO9" text:continue-numbering="true">
              <text:list-item>
                <text:p text:style-name="P93">Pomoc w analizie orzeczeń<text:s/><text:line-break/>i opinii psychologiczno-pedagogicznych oraz innej dokumentacji dziecka/uczniów.</text:p>
              </text:list-item>
              <text:list-item>
                <text:p text:style-name="P94">Pomoc nauczycielom<text:s/><text:line-break/>w rozpoznawaniu i rozwijaniu indywidualnych możliwości, predyspozycji i uzdolnień dzieci/uczniów.</text:p>
              </text:list-item>
              <text:list-item>
                <text:p text:style-name="P95">Konsultacje i porady<text:s/><text:line-break/>dla nauczycieli w sprawach dzieci/uczniów<text:s/><text:line-break/>ze szczególnymi trudnościami.</text:p>
              </text:list-item>
              <text:list-item>
                <text:p text:style-name="P96">Konsultacje i porady<text:s/><text:line-break/>dla nauczycieli dotyczące postępowania<text:s/><text:line-break/>z dziećmi/uczniami sprawiającymi trudności wychowawcze<text:s/><text:line-break/>lub przejawiającymi inne nieprawidłowości w zakresie funkcjonowania emocjonalno-społecznego.</text:p>
              </text:list-item>
              <text:list-item>
                <text:p text:style-name="P97">Udzielanie nauczycielom wsparcia w zakresie rozwiązywania sytuacji konfliktowych w grupie/klasie.</text:p>
              </text:list-item>
              <text:list-item>
                <text:p text:style-name="P98">Porady dla nauczycieli dotyczące, oddziaływań terapeutycznych<text:s/><text:line-break/>oraz wspierających dziecko/ucznia.</text:p>
              </text:list-item>
              <text:list-item>
                <text:p text:style-name="P99">Prowadzenie oraz omawianie<text:s/><text:line-break/>z nauczycielami wyników badań i obserwacji.</text:p>
              </text:list-item>
            </text:list>
            <text:p text:style-name="P100"/>
          </table:table-cell>
          <table:table-cell table:style-name="TableCell101">
            <text:p text:style-name="P102">Cały rok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TableContents"><text:span text:style-name="StrongEmphasis">Współpraca z rodzicami.</text:span></text:p>
          </table:table-cell>
          <table:table-cell table:style-name="TableCell107">
            <text:list text:style-name="LFO10" text:continue-numbering="true">
              <text:list-item>
                <text:p text:style-name="P108">Indywidualne porady<text:s/><text:line-break/>i konsultacje z rodzicami. <text:s/></text:p>
              </text:list-item>
              <text:list-item>
                <text:p text:style-name="P109">Wyjaśnianie rodzicom przyczyn pojawiających się trudności edukacyjnych<text:s/><text:line-break/>oraz rozwojowych.</text:p>
              </text:list-item>
              <text:list-item>
                <text:p text:style-name="P110">Udzielanie rodzicom porad <text:s/><text:line-break/>w rozwiązywaniu trudności edukacyjnych<text:s/><text:line-break/>oraz wychowawczych.</text:p>
              </text:list-item>
              <text:list-item>
                <text:p text:style-name="P111">Udzielanie porad w sprawach dotyczących zdrowia psychicznego oraz rozwoju sprawności umysłowej dzieci/uczniów.</text:p>
              </text:list-item>
              <text:list-item>
                <text:p text:style-name="P112">Udzielanie rodzicom wsparcia w analizie orzeczeń i opinii psychologiczno-pedagogicznych</text:p>
              </text:list-item>
            </text:list>
            <text:p text:style-name="P113">oraz innej dokumentacji dziecka/ucznia.</text:p>
            <text:list text:style-name="LFO10" text:continue-numbering="true">
              <text:list-item>
                <text:p text:style-name="P114">Pomoc rodzicom<text:s/><text:line-break/>w rozpoznawaniu i rozwijaniu indywidualnych możliwości, predyspozycji i uzdolnień dzieci/uczniów.</text:p>
              </text:list-item>
              <text:list-item>
                <text:p text:style-name="P115">Udzielanie rodzicom porad dotyczących prawidłowych metod wspomagania rozwoju dziecka/ucznia.</text:p>
              </text:list-item>
              <text:list-item>
                <text:p text:style-name="P116">Omawianie z rodzicami <text:s/>wyników badań i obserwacji.</text:p>
              </text:list-item>
              <text:list-item>
                <text:p text:style-name="P117">Udzielanie rodzicom informacji odnośnie kontaktów<text:s/><text:soft-page-break/>z różnymi instytucjami<text:s/><text:line-break/>oraz organizacjami.</text:p>
              </text:list-item>
            </text:list>
          </table:table-cell>
          <table:table-cell table:style-name="TableCell118">
            <text:p text:style-name="P119">Cały rok</text:p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Współpraca z dyrekcją, pedagogiem szkolnym, logopedą, nauczycielami i innymi pracownikami przedszkola/szkoły.</text:p>
          </table:table-cell>
          <table:table-cell table:style-name="TableCell125">
            <text:list text:style-name="LFO11" text:continue-numbering="true">
              <text:list-item>
                <text:p text:style-name="P126">Systematyczne konsultacje<text:s/><text:line-break/>z dyrektorem przedszkola/szkoły<text:line-break/>w sprawach dzieci/uczniów</text:p>
              </text:list-item>
            </text:list>
            <text:p text:style-name="P127">i innych bieżących zadań zleconych<text:s/><text:line-break/>do realizacji.</text:p>
            <text:list text:style-name="LFO11" text:continue-numbering="true">
              <text:list-item>
                <text:p text:style-name="P128">Współpraca z pedagogiem szkolnym, pedagogiem specjalnym, logopedą<text:s/><text:line-break/>i nauczycielami w celu realizacji wspólnych działań.</text:p>
              </text:list-item>
            </text:list>
          </table:table-cell>
          <table:table-cell table:style-name="TableCell129">
            <text:p text:style-name="P130">Cały rok</text:p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Współpraca z instytucjami i organizacjami.</text:p>
          </table:table-cell>
          <table:table-cell table:style-name="TableCell136">
            <text:list text:style-name="LFO12" text:continue-numbering="true">
              <text:list-item>
                <text:p text:style-name="P137">Nawiązywanie współpracy<text:s/><text:line-break/>z instytucjami i organizacjami np. z poradnią psychologiczno -pedagogiczną.</text:p>
              </text:list-item>
            </text:list>
          </table:table-cell>
          <table:table-cell table:style-name="TableCell138">
            <text:p text:style-name="P139">Wg potrzeb</text:p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odejmowanie działań z zakresu profilaktyki oraz innych problemów dzieci/uczniów.</text:p>
          </table:table-cell>
          <table:table-cell table:style-name="TableCell145">
            <text:list text:style-name="LFO13" text:continue-numbering="true">
              <text:list-item>
                <text:p text:style-name="P146">Włączanie się w akcje<text:s/><text:line-break/>dla dzieci/uczniów w celu zminimalizowania zachowań agresywnych, edukowanie dzieci w zakresie bezpieczeństwa, promowanie zdrowego stylu życia.</text:p>
              </text:list-item>
              <text:list-item>
                <text:p text:style-name="P147">Prowadzenie zajęć dla uczniów <text:s/>z zakresu profilaktyki uzależnień, zachowań ryzykownych, prowadzenia zdrowego stylu życia, wykluczenia.</text:p>
              </text:list-item>
            </text:list>
            <text:list text:style-name="LFO14" text:continue-numbering="true">
              <text:list-item>
                <text:p text:style-name="P148">Psychoedukacja rodziców.</text:p>
              </text:list-item>
            </text:list>
          </table:table-cell>
          <table:table-cell table:style-name="TableCell149">
            <text:p text:style-name="P150">Cały rok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Prowadzenie dokumentacji w/w działalności.</text:p>
            <text:p text:style-name="P156"/>
          </table:table-cell>
          <table:table-cell table:style-name="TableCell157">
            <text:list text:style-name="LFO15" text:continue-numbering="true">
              <text:list-item>
                <text:p text:style-name="P158">Prowadzenie dziennika psychologa szkolnego.</text:p>
              </text:list-item>
              <text:list-item>
                <text:p text:style-name="P159">Gromadzenie dokumentacji związanej z bieżącymi sprawami.</text:p>
              </text:list-item>
            </text:list>
          </table:table-cell>
          <table:table-cell table:style-name="TableCell160">
            <text:p text:style-name="P161">Cały rok</text:p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Doskonalenie zawodowe</text:p>
            <text:p text:style-name="P167"/>
          </table:table-cell>
          <table:table-cell table:style-name="TableCell168">
            <text:list text:style-name="LFO11" text:continue-numbering="true">
              <text:list-item>
                <text:p text:style-name="P169">Podnoszenie kwalifikacji<text:s/><text:line-break/>w wewnątrzszkolnych<text:s/><text:line-break/>oraz pozaszkolnych formach doskonalenia zawodowego.</text:p>
              </text:list-item>
            </text:list>
          </table:table-cell>
          <table:table-cell table:style-name="TableCell170">
            <text:p text:style-name="P171">Wg potrzeb</text:p>
          </table:table-cell>
        </table:table-row>
      </table:table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terra</dc:creator>
    <meta:creation-date>2022-11-21T08:48:00Z</meta:creation-date>
    <dc:date>2022-11-21T08:49:00Z</dc:date>
    <meta:print-date>2022-10-18T11:4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51" meta:character-count="5949" meta:row-count="42" meta:non-whitespace-character-count="5109"/>
  </office:meta>
</office:document-meta>
</file>