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2a225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Arial" fo:font-size="12pt" officeooo:rsid="0012a225" officeooo:paragraph-rsid="0012a225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2a225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officeooo:paragraph-rsid="001b3952"/>
    </style:style>
    <style:style style:name="P5" style:family="paragraph" style:parent-style-name="Standard">
      <style:paragraph-properties fo:text-align="justify" style:justify-single-word="false" style:writing-mode="lr-tb"/>
      <style:text-properties fo:color="#000000" style:font-name="Arial" fo:font-weight="bold" officeooo:paragraph-rsid="001b3952" style:language-asian="zh" style:country-asian="CN" style:font-weight-asian="bold" style:font-weight-complex="bold" fo:background-color="#ffffff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cda08" style:font-size-asian="12pt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Arial" fo:font-size="12pt" officeooo:paragraph-rsid="0015e433" style:font-size-asian="12pt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Arial" fo:font-size="12pt" style:text-underline-style="solid" style:text-underline-width="auto" style:text-underline-color="font-color" officeooo:paragraph-rsid="00142d07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" officeooo:paragraph-rsid="001b3952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style:font-size-asian="12pt" style:font-size-complex="12pt"/>
    </style:style>
    <style:style style:name="T3" style:family="text">
      <style:text-properties officeooo:rsid="0012a225"/>
    </style:style>
    <style:style style:name="T4" style:family="text">
      <style:text-properties fo:font-weight="normal" officeooo:rsid="00020446" style:font-weight-asian="normal" style:font-weight-complex="normal"/>
    </style:style>
    <style:style style:name="T5" style:family="text">
      <style:text-properties fo:font-weight="normal" officeooo:rsid="0012a225" style:font-weight-asian="normal" style:font-weight-complex="normal"/>
    </style:style>
    <style:style style:name="T6" style:family="text">
      <style:text-properties fo:font-weight="normal" officeooo:rsid="000349c0" style:font-weight-asian="normal" style:font-weight-complex="normal"/>
    </style:style>
    <style:style style:name="T7" style:family="text">
      <style:text-properties fo:font-weight="normal" officeooo:rsid="00050184" style:font-weight-asian="normal" style:font-weight-complex="normal"/>
    </style:style>
    <style:style style:name="T8" style:family="text">
      <style:text-properties fo:font-weight="normal" officeooo:rsid="0003ef01" style:font-weight-asian="normal" style:font-weight-complex="normal"/>
    </style:style>
    <style:style style:name="T9" style:family="text">
      <style:text-properties fo:font-weight="normal" officeooo:rsid="00142d07" style:font-weight-asian="normal" style:font-weight-complex="normal"/>
    </style:style>
    <style:style style:name="T10" style:family="text">
      <style:text-properties fo:font-weight="normal" officeooo:rsid="0015e433" style:font-weight-asian="normal" style:font-weight-complex="normal"/>
    </style:style>
    <style:style style:name="T11" style:family="text">
      <style:text-properties fo:font-weight="normal" officeooo:rsid="0018d54b" style:font-weight-asian="normal" style:font-weight-complex="normal"/>
    </style:style>
    <style:style style:name="T12" style:family="text">
      <style:text-properties fo:font-weight="normal" officeooo:rsid="001b3952" style:font-weight-asian="normal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2a225" style:font-size-asian="12pt" style:font-size-complex="12pt"/>
    </style:style>
    <style:style style:name="T15" style:family="text">
      <style:text-properties style:font-name="Arial" fo:font-size="12pt" officeooo:rsid="0015e433" style:font-size-asian="12pt" style:font-size-complex="12pt"/>
    </style:style>
    <style:style style:name="T16" style:family="text">
      <style:text-properties style:font-name="Arial" fo:font-size="12pt" officeooo:rsid="0017ecfd" style:font-size-asian="12pt" style:font-size-complex="12pt"/>
    </style:style>
    <style:style style:name="T17" style:family="text">
      <style:text-properties style:font-name="Arial" fo:font-size="12pt" officeooo:rsid="001aeb4a" style:font-size-asian="12pt" style:font-size-complex="12pt"/>
    </style:style>
    <style:style style:name="T18" style:family="text">
      <style:text-properties style:font-name="Arial" fo:font-size="12pt" officeooo:rsid="001b3952" style:font-size-asian="12pt" style:font-size-complex="12pt"/>
    </style:style>
    <style:style style:name="T19" style:family="text">
      <style:text-properties style:font-name="Arial" fo:font-size="12pt" fo:font-weight="bold" style:font-size-asian="12pt" style:font-weight-asian="bold" style:font-size-complex="12pt"/>
    </style:style>
    <style:style style:name="T20" style:family="text">
      <style:text-properties style:font-name="Arial" fo:font-size="12pt" fo:font-weight="bold" officeooo:rsid="001b3952" style:font-size-asian="12pt" style:font-weight-asian="bold" style:font-size-complex="12pt"/>
    </style:style>
    <style:style style:name="T21" style:family="text">
      <style:text-properties officeooo:rsid="00142d07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2a225"/>
    </style:style>
    <style:style style:name="T24" style:family="text">
      <style:text-properties style:text-underline-style="solid" style:text-underline-width="auto" style:text-underline-color="font-color" officeooo:rsid="00142d07"/>
    </style:style>
    <style:style style:name="T25" style:family="text">
      <style:text-properties style:text-underline-style="none"/>
    </style:style>
    <style:style style:name="T26" style:family="text">
      <style:text-properties fo:color="#000000" fo:font-weight="bold" fo:background-color="#ffffff" loext:char-shading-value="0" style:font-weight-asian="bold" style:font-weight-complex="bold"/>
    </style:style>
    <style:style style:name="T27" style:family="text">
      <style:text-properties fo:color="#000000" fo:font-weight="bold" fo:background-color="#ffffff" loext:char-shading-value="0" style:font-weight-asian="bold" style:font-weight-complex="bold"/>
    </style:style>
    <style:style style:name="T28" style:family="text">
      <style:text-properties fo:color="#000000" style:font-name="Arial" fo:font-size="12pt" fo:font-weight="bold" officeooo:rsid="0012a225" fo:background-color="#ffffff" loext:char-shading-value="0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officeooo:rsid="0012a225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fo:font-weight="bold" style:font-weight-asian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officeooo:rsid="0012a225" style:font-size-asian="12pt" style:font-size-complex="12pt"/>
    </style:style>
    <style:style style:name="T33" style:family="text">
      <style:text-properties style:font-name="Arial" fo:font-size="12pt" officeooo:rsid="001b3952" style:font-size-asian="12pt" style:font-size-complex="12pt"/>
    </style:style>
    <style:style style:name="T34" style:family="text">
      <style:text-properties style:font-name="Arial" fo:font-size="12pt" officeooo:rsid="0015e433" style:font-size-asian="12pt" style:font-size-complex="12pt"/>
    </style:style>
    <style:style style:name="T35" style:family="text">
      <style:text-properties style:font-name="Arial" fo:font-size="12pt" fo:font-weight="bold" style:font-size-asian="12pt" style:font-weight-asian="bold" style:font-size-complex="12pt"/>
    </style:style>
    <style:style style:name="T36" style:family="text">
      <style:text-properties style:font-name="Arial" fo:font-size="12pt" fo:font-weight="bold" officeooo:rsid="001b3952" style:font-size-asian="12pt" style:font-weight-asian="bold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01b3952" style:font-size-asian="12pt" style:font-weight-asian="normal" style:font-size-complex="12pt" style:font-weight-complex="normal"/>
    </style:style>
    <style:style style:name="T39" style:family="text">
      <style:text-properties officeooo:rsid="001cb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<text:tab/><text:tab/><text:tab/><text:tab/></text:span><text:span text:style-name="T14">Olszanka, dn. </text:span><text:span text:style-name="T17">15</text:span><text:span text:style-name="T14">.</text:span><text:span text:style-name="T15">1</text:span><text:span text:style-name="T17">2</text:span><text:span text:style-name="T14">.202</text:span><text:span text:style-name="T15">1</text:span><text:span text:style-name="T14"> r.</text:span><text:span text:style-name="T13"><text:tab/><text:tab/><text:tab/><text:tab/></text:span></text:p>
      <text:p text:style-name="P3"/>
      <text:p text:style-name="P1"><text:span text:style-name="T2"><text:tab/><text:tab/><text:tab/><text:tab/></text:span><text:span text:style-name="T13">Notatka z konsultacji społecznych</text:span></text:p>
      <text:p text:style-name="P2"/>
      <text:p text:style-name="P2"/>
      <text:p text:style-name="P4"><text:span text:style-name="T14"><text:tab/></text:span><text:span text:style-name="T14">Konsultacje, </text:span><text:span text:style-name="T13">odbyły się w dniach </text:span><text:span text:style-name="T14">od </text:span><text:span text:style-name="T18">07.12</text:span><text:span text:style-name="T14">.202</text:span><text:span text:style-name="T15">1</text:span><text:span text:style-name="T14"> r.</text:span><text:span text:style-name="T13"> </text:span><text:span text:style-name="T14">do</text:span><text:span text:style-name="T13"> </text:span><text:span text:style-name="T18">14</text:span><text:span text:style-name="T13">.</text:span><text:span text:style-name="T15">1</text:span><text:span text:style-name="T18">2</text:span><text:span text:style-name="T13">.20</text:span><text:span text:style-name="T14">2</text:span><text:span text:style-name="T15">1</text:span><text:span text:style-name="T14"> </text:span><text:span text:style-name="T13">r., w związku </text:span><text:span text:style-name="T37">projekt</text:span><text:span text:style-name="T38">ami</text:span><text:span text:style-name="T37"> uchwał Rady Gminy Olszanka:</text:span></text:p>
      <text:p text:style-name="P10"><text:span text:style-name="T30"><text:s/></text:span><text:span text:style-name="T26">- w sprawie szczegółowego sposobu i zakresu świadczenia usług w zakresie odbierania odpadów komunalnych od właścicieli nieruchomości i zagospodarowania tych odpadów, w zamian za <text:s/>uiszczoną przez właściciela nieruchomości opłatę za gospodarowanie odpadami komunalnymi;</text:span></text:p>
      <text:p text:style-name="P5"><text:span text:style-name="T29">- w sprawie uchwalenia regulaminu <text:s/>utrzymania czystości i  porządku na terenie Gminy Olszanka.</text:span></text:p>
      <text:p text:style-name="P6"><text:line-break/><text:tab/>W dniach <text:span text:style-name="T3">od 07.12.2021 r. do 14.12.2021 r., odbyły się konsultacje dla <text:s/></text:span><text:span text:style-name="T4">organizacj</text:span><text:span text:style-name="T5">i</text:span><text:span text:style-name="T4"> pozarządowych i podmiotów wymienionych w art. 3 ust. 3 </text:span><text:span text:style-name="T6">ustawy </text:span><text:span text:style-name="T4">z dnia 24 kwietnia 2003 r. o działalności pożytku publicznego i o wolontariacie na temat projekt</text:span><text:span text:style-name="T9">ów</text:span><text:span text:style-name="T4"> uchwał. </text:span><text:span text:style-name="T9">Poinformowano</text:span><text:span text:style-name="T7"> </text:span><text:span text:style-name="T3">o </text:span><text:span text:style-name="T4">możliwości zapoznania się z treścią ww. </text:span><text:span text:style-name="T5">projek</text:span><text:span text:style-name="T11">t</text:span><text:span text:style-name="T10">u</text:span><text:span text:style-name="T5"> </text:span><text:span text:style-name="T4">uchwał</text:span><text:span text:style-name="T10">y</text:span><text:span text:style-name="T4"> w siedzibie <text:line-break/>Referatu Inwestycji, Rolnictwa i Ochrony Środowiska w godzinach pracy Urzędu, w pok. 8</text:span><text:span text:style-name="T6">a</text:span><text:span text:style-name="T4">, tj. poniedziałek od 8:00 do godz. 16:00 oraz pozostałe dni, od 7:00 do godz. 15:00. Składani</text:span><text:span text:style-name="T8">e</text:span><text:span text:style-name="T4"> uwag i wniosków możliwe </text:span><text:span text:style-name="T5">było do</text:span><text:span text:style-name="T4"> </text:span><text:span text:style-name="T12">14</text:span><text:span text:style-name="T10"> </text:span><text:span text:style-name="T12">grudnia</text:span><text:span text:style-name="T10"> 2021 roku</text:span><text:span text:style-name="T4"> ustnie do <text:line-break/>protokołu, pisemnie lub za pomocą środków komunikacji elektronicznej bez konieczności <text:line-break/>opatrywania ich bezpiecznym podpisem elektronicznym. </text:span><text:s/></text:p>
      <text:p text:style-name="P9"/>
      <text:p text:style-name="P6"><text:span text:style-name="T25"><text:tab/></text:span><text:span text:style-name="T22">W </text:span><text:span text:style-name="T23">ww. </text:span><text:span text:style-name="T22">konsultacjach </text:span><text:span text:style-name="T24">nie wzięły udziału</text:span><text:span text:style-name="T21"> żadne </text:span><text:span text:style-name="T4">organizacj</text:span><text:span text:style-name="T9">e</text:span><text:span text:style-name="T4"> pozarządow</text:span><text:span text:style-name="T9">e</text:span><text:span text:style-name="T4"> i podmiot</text:span><text:span text:style-name="T9">y </text:span><text:span text:style-name="T4">wymienion</text:span><text:span text:style-name="T9">e</text:span><text:span text:style-name="T4"> w art. 3 ust. 3 </text:span><text:span text:style-name="T6">ustawy </text:span><text:span text:style-name="T4">z dnia 24 kwietnia 2003 r. o działalności pożytku publicznego i o wolontariacie. </text:span><text:span text:style-name="T9">W wyznaczonym terminie nie wniesiono żadnych uwag oraz wniosków.</text:span><text:line-break/></text:p>
      <text:p text:style-name="P6"/>
      <text:p text:style-name="P6"/>
      <text:p text:style-name="P7"><text:tab/><text:tab/><text:tab/><text:tab/><text:tab/><text:tab/><text:tab/><text:tab/><text:tab/><text:span text:style-name="T39">Wójt Gminy Olszanka</text:span></text:p>
      <text:p text:style-name="P7"><text:tab/><text:tab/><text:tab/><text:tab/><text:tab/><text:tab/><text:tab/><text:tab/><text:tab/>/-/ <text:span text:style-name="T39">Aneta Rabczewska</text:span></text:p>
      <text:p text:style-name="P7"/>
      <text:p text:style-name="P8"/>
      <text:p text:style-name="P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3T13:36:08.225000000</meta:creation-date>
    <dc:date>2021-12-16T13:58:17.392000000</dc:date>
    <meta:editing-duration>PT30M31S</meta:editing-duration>
    <meta:editing-cycles>9</meta:editing-cycles>
    <meta:generator>LibreOffice/6.0.2.1$Windows_x86 LibreOffice_project/f7f06a8f319e4b62f9bc5095aa112a65d2f3ac89</meta:generator>
    <meta:print-date>2021-12-16T13:54:36.630000000</meta:print-date>
    <meta:document-statistic meta:table-count="0" meta:image-count="0" meta:object-count="0" meta:page-count="1" meta:paragraph-count="10" meta:word-count="226" meta:character-count="1612" meta:non-whitespace-character-count="1336"/>
  </office:meta>
</office:document-meta>
</file>