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 style:list-style-name="L2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1">
      <style:paragraph-properties fo:text-align="start" style:justify-single-word="false"/>
      <style:text-properties fo:font-size="14pt" style:font-size-asian="14pt" style:font-size-complex="14pt"/>
    </style:style>
    <style:style style:name="P10" style:family="paragraph" style:parent-style-name="Standard" style:list-style-name="L2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Jak przygotować się do kolonoskopii w znieczuleniu miejscowym. </text:p>
      <text:p text:style-name="P3"><text:s text:c="10"/>Do przygotowania do badania potrzebny jest lek Fortrans. </text:p>
      <text:p text:style-name="P3"><text:s text:c="10"/>Jest to lek dostępny na receptę. Proszę poprosić lekarza kierującego </text:p>
      <text:p text:style-name="P3"><text:s text:c="15"/>na badanie <text:s/>o przepisanie recepty na ten lek.</text:p>
      <text:p text:style-name="P1"/>
      <text:p text:style-name="P2">Schemat przygotowania lekiem przeczyszczającym <text:span text:style-name="T1">Fortrans na receptę.</text:span></text:p>
      <text:p text:style-name="P4">Przed zastosowaniem preparatu Fortrans należy zarezerwować sobie </text:p>
      <text:p text:style-name="P4">wolne popołudnie na <text:s/>przygotowanie do badania.</text:p>
      <text:p text:style-name="P2"/>
      <text:list xml:id="list4085169084" text:style-name="L1">
        <text:list-item>
          <text:p text:style-name="P6">Na cztery <text:s/>dni przed planowaną kolonoskopią nie wolno spożywać owoców</text:p>
          <text:p text:style-name="P6">surowych i <text:s/>pestkowych ( np. winogron, pomidorów, ogórków,kiwi, malin, jagód, truskawek) oraz pestek siemienia lnianego i maku. Nie spożywamy kaszy,ryżu,klusek. Najlepiej przez 4 dni przed badaniem spożywać posiłki </text:p>
          <text:p text:style-name="P6">płynne ( np. wywar z rosołu) lub przecierane. Można spożywać kisiel bez cząstek owoców lub banany.</text:p>
        </text:list-item>
      </text:list>
      <text:p text:style-name="P1"/>
      <text:list xml:id="list93559702628828" text:continue-numbering="true" text:style-name="L1">
        <text:list-item>
          <text:p text:style-name="P8">W dniu poprzedzającym badanie ostatni posiłek przyjmujemy do godz. 14:00, najlepiej dieta płynna<text:span text:style-name="T2"> nie zawierająca produktów mlecznych ani surowych owoców i warzyw !! Pijemy tylko i włącznie wodę mineralną niegazowaną lub wodę przegotowaną !! Żadnych soków i płynów gazowanych !!</text:span></text:p>
        </text:list-item>
      </text:list>
      <text:p text:style-name="P3"/>
      <text:list xml:id="list93557934485182" text:continue-numbering="true" text:style-name="L1">
        <text:list-item>
          <text:p text:style-name="P8">W dniu poprzedzającym badanie, najlepiej około godz. 13:00 należy przygotować 4 litry roztworu Fortransu. W tym celu należy rozpuścić </text:p>
          <text:p text:style-name="P8">każdą saszetkę w 1 litrze niegazowanej (może być zwykła przegotowana woda, ostudzona). Przygotowany roztwór należy wypić małymi porcjami w ciągu 5 – 6 godzin. Smak roztworu można poprawić schładzając go w lodówce, można również dodać sok z cytryny lub sok z grejfruta ( klarowny, bez pestek i miąższu).</text:p>
          <text:p text:style-name="P9"/>
        </text:list-item>
        <text:list-item>
          <text:p text:style-name="P8">Od chwili picia Fortransu nie spożywamy żadnych posiłków !!</text:p>
        </text:list-item>
      </text:list>
      <text:p text:style-name="P3"/>
      <text:p text:style-name="P3"><text:s text:c="6"/>. <text:s text:c="4"/>Picie wody przerywamy na 6 godzin przed badaniem !!</text:p>
      <text:p text:style-name="P3"><text:s text:c="13"/>Na badanie zgłaszmy się na czczo !!</text:p>
      <text:list xml:id="list93557772403812" text:continue-numbering="true" text:style-name="L1">
        <text:list-header>
          <text:p text:style-name="P9"/>
        </text:list-header>
        <text:list-item>
          <text:p text:style-name="P9">Wypicie Fortransu spowoduje liczne wypróżnienia co jest prawidłową i oczekiwaną reakcją. Wypróżnienia czystą wodą to znak, że pacjent jest dobrze przygotowany do badania.</text:p>
          <text:p text:style-name="P9"/>
        </text:list-item>
        <text:list-item>
          <text:p text:style-name="P9">Jeśli przyjmują Państwo jakiekolwiek leki na schorzenia współistniejące,</text:p>
          <text:p text:style-name="P9">tj. cukrzyca, leki hamujące krzepliwości, leki na tarczycę postępowanie</text:p>
          <text:p text:style-name="P9"><text:s/>należy <text:s/>ustalić z lekarzem kierującym !!</text:p>
          <text:p text:style-name="P9"/>
        </text:list-item>
      </text:list>
      <text:p text:style-name="P5"/>
      <text:p text:style-name="P5"/>
      <text:p text:style-name="P5"/>
      <text:p text:style-name="P5"><text:soft-page-break/></text:p>
      <text:p text:style-name="P3"><text:s text:c="5"/>Ważne informacje: </text:p>
      <text:p text:style-name="P3"/>
      <text:p text:style-name="P1"><text:span text:style-name="T1"><text:s/></text:span>Wyznaczona godzina badania może ulec przesunięciu ponieważ czas trwania kolonoskopii jest trudny do przewidzenia. Ponadto badanie wykonywane jest w szpitalu, gdzie pierwszeństwo mają pacjenci hospitalizowani, w szczególności w ciężkim stanie.</text:p>
      <text:p text:style-name="P3"/>
      <text:p text:style-name="P3">Jeśli choruje Pan/Pani na choroby przewlekłe wymagające stałego stosowania leków (np. nadciśnienie tętnicze, choroba serca, choroba tarczycy) w dniu badania proszę zażyć poranną dawkę <text:s/>leku/leków popijając niewielką ilością wody niegazowanej.</text:p>
      <text:p text:style-name="P3">Jeśli choruje Pan/Pani na cukrzycę proszę o tym poinformować przy zapisie, </text:p>
      <text:p text:style-name="P3"><text:s/>a sposób przygotowania do badania proszę ustalić z lekarzem prowadzącym. </text:p>
      <text:p text:style-name="P3"/>
      <text:p text:style-name="P1">Jeśli przyjmuje Pan/Pani leki obniżające krzepliwość krwi i/lub przeciw płytkowe takie jak Acenocumarol WZF, Sintrom, Warfin, <text:s/>Pradaxa, Xarelto, kwas acetylosalicylowy ( Aspiryna, Polocard, <text:s/>Acard, <text:s/>Acesan i inne preparaty), tiklopidyna ( Aclotin, Ticlo i inne preparaty), <text:s/>klopidogrel ( Areplex, Plavix, Clopidix i inne preparaty), tikagrelol ( Brilique), prasugrel ( Efient) lub inne leki, <text:span text:style-name="T1">należy zawsze</text:span></text:p>
      <text:p text:style-name="P3"><text:s/>ustalić i wcześniej skonsultować z lekarzem prowadzącym lub kierującym na badanie !!</text:p>
      <text:p text:style-name="P1"/>
      <text:p text:style-name="P3"><text:s text:c="4"/>Potrzebne dokumenty: </text:p>
      <text:list xml:id="list3400566969" text:style-name="L2">
        <text:list-item>
          <text:p text:style-name="P7">Dowód osobisty ( w przypadku braku dowodu osobistego inny dokument tożsamości )</text:p>
        </text:list-item>
        <text:list-item>
          <text:p text:style-name="P7">Skierowanie do pracowni diagnostycznej</text:p>
        </text:list-item>
        <text:list-item>
          <text:p text:style-name="P10"><text:s/>Jeśli pacjent przyjmuje na stałe leki związane z krzepliwością krwi, prosimy przynieść ostatni wynik badania układ krwawienia i krzepnięcia. </text:p>
          <text:p text:style-name="P10">Skontaktować się z lekarzem prowadzącym w sprawie przyjmowania</text:p>
          <text:p text:style-name="P10">lub zastosowania leku zamiennego !!</text:p>
          <text:p text:style-name="P7"/>
        </text:list-item>
        <text:list-item>
          <text:p text:style-name="P7">Prosimy przygotować spis przyjmowanych leków</text:p>
        </text:list-item>
        <text:list-item>
          <text:p text:style-name="P7">Prosimy przynieść <text:s/>dokumentację medyczną ,np. poprzednie wyniki badań endoskopowych, karty informacyjne z innych placówek medycznych.</text:p>
        </text:list-item>
        <text:list-item>
          <text:p text:style-name="P7">W razie pytań prosimy o kontakt z Rejestracją <text:s/>(22) 579 5283<text:line-break/></text:p>
        </text:list-item>
      </text:list>
      <text:p text:style-name="P3"><text:s/>UWAGA!!!</text:p>
      <text:p text:style-name="P3"><text:s text:c="15"/>Na 7 dni przed badaniem prosimy o potwierdzenie obecności </text:p>
      <text:p text:style-name="P3"><text:s text:c="20"/>pod nr tel. 22 579 52 8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29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3T08:16:00.78</meta:creation-date>
    <dc:date>2022-09-19T09:35:57.582000000</dc:date>
    <meta:editing-duration>PT3H34M</meta:editing-duration>
    <meta:editing-cycles>35</meta:editing-cycles>
    <meta:generator>LibreOffice/6.2.0.3$Windows_x86 LibreOffice_project/98c6a8a1c6c7b144ce3cc729e34964b47ce25d62</meta:generator>
    <meta:print-date>2022-09-19T09:35:50.775000000</meta:print-date>
    <meta:document-statistic meta:table-count="0" meta:image-count="0" meta:object-count="0" meta:page-count="2" meta:paragraph-count="43" meta:word-count="554" meta:character-count="3985" meta:non-whitespace-character-count="3357"/>
  </office:meta>
</office:document-meta>
</file>