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language="pl" fo:country="PL" fo:font-style="italic" fo:font-weight="normal" style:font-size-asian="8pt" style:font-style-asian="italic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8pt" fo:language="pl" fo:country="PL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pl" fo:country="PL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0e5fdf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7pt" fo:language="pl" fo:country="PL" style:font-size-asian="7pt" style:font-size-complex="7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fo:language="pl" fo:country="PL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style:text-underline-style="none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rial" fo:font-size="10.5pt" fo:language="pl" fo:country="P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color="#000000" loext:opacity="100%" fo:language="pl" fo:country="PL" fo:font-style="italic" fo:font-weight="normal" fo:background-color="#ffffff" loext:char-shading-value="0" style:font-style-asian="italic" style:font-weight-asian="normal" style:font-weight-complex="normal"/>
    </style:style>
    <style:style style:name="T2" style:family="text">
      <style:text-properties fo:language="pl" fo:country="PL" fo:font-style="italic" fo:font-weight="normal" fo:background-color="#ffffff" loext:char-shading-value="0" style:font-style-asian="italic" style:font-weight-asian="normal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5fd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c74d4" fo:background-color="transparent" loext:char-shading-value="0"/>
    </style:style>
    <style:style style:name="T11" style:family="text">
      <style:text-properties officeooo:rsid="00123118" fo:background-color="transparent" loext:char-shading-value="0"/>
    </style:style>
    <style:style style:name="T12" style:family="text">
      <style:text-properties officeooo:rsid="0013736e" fo:background-color="transparent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e5fdf"/>
    </style:style>
    <style:style style:name="T15" style:family="text">
      <style:text-properties fo:font-size="11pt" officeooo:rsid="000e5fdf" style:font-size-asian="11pt" style:font-size-complex="11pt"/>
    </style:style>
    <style:style style:name="T16" style:family="text">
      <style:text-properties fo:font-size="11pt" fo:font-weight="bold" officeooo:rsid="000e5fdf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f07e7" style:font-size-asian="11pt" style:font-weight-asian="bold" style:font-size-complex="11pt" style:font-weight-complex="bol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łm, dnia .........................................</text:p>
      <text:p text:style-name="P5">..............................................................</text:p>
      <text:p text:style-name="P6">...........................................................…<text:tab/><text:tab/><text:span text:style-name="T6">Urząd Miasta Chełm</text:span><text:span text:style-name="T14"> </text:span></text:p>
      <text:p text:style-name="P7">...........................................................…<text:tab/><text:tab/><text:span text:style-name="T6">Departament Spraw Obywatelskich</text:span><text:tab/></text:p>
      <text:p text:style-name="P11">(nazwa i adres siedziby przedsiębiorcy prowadzącego działalność)<text:tab/><text:tab/><text:span text:style-name="T16">Wydział Zdrowia i Opieki nad </text:span><text:span text:style-name="T15"><text:tab/><text:tab/><text:tab/><text:tab/><text:tab/><text:tab/></text:span><text:span text:style-name="T16">Dzieckiem i Rodzin</text:span><text:span text:style-name="T17">ą</text:span><text:span text:style-name="T16"> </text:span><text:span text:style-name="T5"><text:tab/></text:span></text:p>
      <text:p text:style-name="P11"/>
      <text:p text:style-name="P8">O Ś W I A D C Z E N I E<text:span text:style-name="T4"> </text:span></text:p>
      <text:p text:style-name="P9"><text:tab/>Uprzedzony(a) o konsekwencjach wynikających z art. 18 ust. 10 pkt 5 ustawy z dnia <text:line-break/>26 października 1982r. o wychowaniu w trzeźwości i przeciwdziałania alkoholizmowi<text:line-break/><text:span text:style-name="T9">(Dz. U. </text:span><text:span text:style-name="T10">z</text:span><text:span text:style-name="T9"> 20</text:span><text:span text:style-name="T11">21</text:span><text:span text:style-name="T10"> </text:span><text:span text:style-name="T9">r. poz. <text:s/></text:span><text:span text:style-name="T11">1119 </text:span><text:span text:style-name="T12">z późn. zm.</text:span><text:span text:style-name="T11">)</text:span> za podanie nieprawdziwych danych, oświadczam, że w prowadzonym przeze mnie sklepie/lokalu gastronomicznym zlokalizowanym w Chełmie, przy ulicy:................................................................... wartość sprzedaży poszczególnych rodzajów napojów alkoholowych <text:span text:style-name="T5">brutto (z podatkiem VAT oraz podatkiem akcyzowym)<text:line-break/>w roku ….............</text:span>wyniosła:</text:p>
      <text:p text:style-name="P9"/>
      <text:list xml:id="list3195230602" text:style-name="L1">
        <text:list-item>
          <text:p text:style-name="P17">dla napojów alkoholowych kat. A, <text:span text:style-name="T7">tj. o zawartości alkoholu do 4,5% oraz piwa</text:span></text:p>
          <text:p text:style-name="P18">zezwolenie Nr ............................................... - ................................................................ złotych,</text:p>
          <text:p text:style-name="P18">słownie złotych ............................................................................................................................</text:p>
          <text:p text:style-name="P18">zezwolenie Nr ............................................... - ................................................................ złotych,</text:p>
          <text:p text:style-name="P18">słownie złotych ............................................................................................................................</text:p>
        </text:list-item>
      </text:list>
      <text:p text:style-name="P15"><text:s text:c="3"/><text:span text:style-name="T13"><text:s text:c="2"/>suma kwot z obu zezwoleń...............................................................................................zł </text:span></text:p>
      <text:p text:style-name="P16"><text:s text:c="5"/>słownie złotych ............................................................................................................................</text:p>
      <text:list xml:id="list104013286430643" text:continue-numbering="true" text:style-name="L1">
        <text:list-item>
          <text:p text:style-name="P17">dla napojów alkoholowych kat. B, <text:span text:style-name="T7">tj. o zawartości alkoholu powyżej 4,5% do 18% oprócz piwa</text:span></text:p>
          <text:p text:style-name="P18">zezwolenie Nr ............................................... - ................................................................ złotych,</text:p>
          <text:p text:style-name="P18">słownie złotych ............................................................................................................................</text:p>
          <text:p text:style-name="P18">zezwolenie Nr ............................................... - ................................................................ złotych,</text:p>
          <text:p text:style-name="P18">słownie złotych ............................................................................................................................</text:p>
          <text:p text:style-name="P19">suma kwot z obu zezwoleń...............................................................................................zł </text:p>
          <text:p text:style-name="P19">słownie złotych ............................................................................................................................</text:p>
        </text:list-item>
        <text:list-item>
          <text:p text:style-name="P18"><text:span text:style-name="T5">dla napojów alkoholowych kat. C, </text:span>tj. o zawartości alkoholu powyżej 18%</text:p>
          <text:p text:style-name="P18">zezwolenie Nr ............................................... - ................................................................ złotych,</text:p>
          <text:p text:style-name="P18">słownie złotych ............................................................................................................................</text:p>
          <text:p text:style-name="P18">zezwolenie Nr ............................................... - ................................................................ złotych,</text:p>
          <text:p text:style-name="P18">słownie złotych ............................................................................................................................</text:p>
          <text:p text:style-name="P19">suma kwot z obu zezwoleń...............................................................................................zł </text:p>
          <text:p text:style-name="P19">słownie złotych ............................................................................................................................</text:p>
        </text:list-item>
      </text:list>
      <text:p text:style-name="P12">W przypadku posiadania dwóch zezwoleń tej samej kategorii w danym roku (kontynuacja działalności) <text:line-break/>należy podać dwa numery.</text:p>
      <text:p text:style-name="P10">..................................................................</text:p>
      <text:p text:style-name="P3">(podpis przedsiębiorcy lub pełnomocnika) <text:s text:c="7"/></text:p>
      <text:p text:style-name="P13"/>
      <text:p text:style-name="P14">Jednocześnie informuję, że do rozliczenia mnie z podatku VAT właściwym jest Urząd Skarbowy w .........................................................................................................................</text:p>
      <text:p text:style-name="P14"><text:tab/><text:tab/><text:tab/><text:span text:style-name="T8">/miasto; adres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fo:language="pl" fo:country="PL" fo:font-style="italic" fo:font-weight="normal" style:font-size-asian="8pt" style:font-style-asian="italic" style:font-weight-asian="normal" style:font-size-complex="8pt" style:font-weight-complex="normal"/>
    </style:style>
    <style:style style:name="MT1" style:family="text">
      <style:text-properties fo:color="#000000" loext:opacity="100%" fo:language="pl" fo:country="PL" fo:font-style="italic" fo:font-weight="normal" fo:background-color="#ffffff" loext:char-shading-value="0" style:font-style-asian="italic" style:font-weight-asian="normal" style:font-weight-complex="normal"/>
    </style:style>
    <style:style style:name="MT2" style:family="text">
      <style:text-properties fo:language="pl" fo:country="PL" fo:font-style="italic" fo:font-weight="normal" fo:background-color="#ffffff" loext:char-shading-value="0" style:font-style-asian="italic" style:font-weight-asian="normal" style:font-weight-complex="normal"/>
    </style:style>
    <style:style style:name="MT3" style:family="text">
      <style:text-properties style:font-name="ArialMT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1.588cm" fo:margin-bottom="1.4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 <text:tab/></text:span><text:span text:style-name="MT2"><text:tab/></text:span><text:span text:style-name="MT3"> <text:s text:c="71"/><text:tab/><text:tab/><text:tab/><text:tab/><text:tab/><text:tab/><text:tab/><text:tab/>Strona 1 z 1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04-29T12:36:52.037000000</meta:creation-date>
    <dc:language>en-US</dc:language>
    <meta:editing-cycles>6</meta:editing-cycles>
    <meta:editing-duration>PT12M3S</meta:editing-duration>
    <dc:date>2022-01-18T10:37:54.759000000</dc:date>
    <meta:print-date>2021-05-12T11:50:20.612000000</meta:print-date>
    <meta:document-statistic meta:table-count="0" meta:image-count="0" meta:object-count="0" meta:page-count="1" meta:paragraph-count="34" meta:word-count="285" meta:character-count="4277" meta:non-whitespace-character-count="3918"/>
    <meta:user-defined meta:name="Info 1"/>
    <meta:user-defined meta:name="Info 2"/>
    <meta:user-defined meta:name="Info 3"/>
    <meta:user-defined meta:name="Info 4"/>
  </office:meta>
</office:document-meta>
</file>