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5.59cm"/>
    </style:style>
    <style:style style:name="Tabela1.B" style:family="table-column">
      <style:table-column-properties style:column-width="5.946cm"/>
    </style:style>
    <style:style style:name="Tabela1.C" style:family="table-column">
      <style:table-column-properties style:column-width="0.127cm"/>
    </style:style>
    <style:style style:name="Tabela1.D" style:family="table-column">
      <style:table-column-properties style:column-width="2.115cm"/>
    </style:style>
    <style:style style:name="Tabela1.E" style:family="table-column">
      <style:table-column-properties style:column-width="2.6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5cm" fo:margin-left="-0.191cm" fo:margin-top="0cm" fo:margin-bottom="0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1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3.336cm"/>
    </style:style>
    <style:style style:name="Tabela3.B" style:family="table-column">
      <style:table-column-properties style:column-width="3.254cm"/>
    </style:style>
    <style:style style:name="Tabela3.C" style:family="table-column">
      <style:table-column-properties style:column-width="3.258cm"/>
    </style:style>
    <style:style style:name="Tabela3.D" style:family="table-column">
      <style:table-column-properties style:column-width="3.267cm"/>
    </style:style>
    <style:style style:name="Tabela3.E" style:family="table-column">
      <style:table-column-properties style:column-width="3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5.249cm" fo:margin-top="0cm" fo:margin-bottom="0cm" table:align="center" style:writing-mode="lr-tb"/>
    </style:style>
    <style:style style:name="Tabela4.A" style:family="table-column">
      <style:table-column-properties style:column-width="5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85cm" fo:margin-left="-0.191cm" fo:margin-top="0cm" fo:margin-bottom="0cm" table:align="left" style:writing-mode="lr-tb"/>
    </style:style>
    <style:style style:name="Tabela5.A" style:family="table-column">
      <style:table-column-properties style:column-width="6.8cm"/>
    </style:style>
    <style:style style:name="Tabela5.B" style:family="table-column">
      <style:table-column-properties style:column-width="1.861cm"/>
    </style:style>
    <style:style style:name="Tabela5.C" style:family="table-column">
      <style:table-column-properties style:column-width="7.7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6" style:family="table">
      <style:table-properties style:width="16.383cm" fo:margin-left="-0.191cm" fo:margin-top="0cm" fo:margin-bottom="0cm" table:align="left" style:writing-mode="lr-tb"/>
    </style:style>
    <style:style style:name="Tabela6.A" style:family="table-column">
      <style:table-column-properties style:column-width="6.772cm"/>
    </style:style>
    <style:style style:name="Tabela6.B" style:family="table-column">
      <style:table-column-properties style:column-width="1.924cm"/>
    </style:style>
    <style:style style:name="Tabela6.C" style:family="table-column">
      <style:table-column-properties style:column-width="7.68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7" style:family="table">
      <style:table-properties style:width="5.249cm" fo:margin-top="0cm" fo:margin-bottom="0cm" table:align="center" style:writing-mode="lr-tb"/>
    </style:style>
    <style:style style:name="Tabela7.A" style:family="table-column">
      <style:table-column-properties style:column-width="5.2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385cm" fo:margin-left="-0.191cm" fo:margin-top="0cm" fo:margin-bottom="0cm" table:align="left" style:writing-mode="lr-tb"/>
    </style:style>
    <style:style style:name="Tabela8.A" style:family="table-column">
      <style:table-column-properties style:column-width="6.8cm"/>
    </style:style>
    <style:style style:name="Tabela8.B" style:family="table-column">
      <style:table-column-properties style:column-width="1.861cm"/>
    </style:style>
    <style:style style:name="Tabela8.C" style:family="table-column">
      <style:table-column-properties style:column-width="7.7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9" style:family="table">
      <style:table-properties style:width="5.249cm" fo:margin-top="0cm" fo:margin-bottom="0cm" table:align="center" style:writing-mode="lr-tb"/>
    </style:style>
    <style:style style:name="Tabela9.A" style:family="table-column">
      <style:table-column-properties style:column-width="5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984cm" fo:margin-left="-0.191cm" fo:margin-top="0cm" fo:margin-bottom="0cm" table:align="left" style:writing-mode="lr-tb"/>
    </style:style>
    <style:style style:name="Tabela10.A" style:family="table-column">
      <style:table-column-properties style:column-width="6.742cm"/>
    </style:style>
    <style:style style:name="Tabela10.B" style:family="table-column">
      <style:table-column-properties style:column-width="1.923cm"/>
    </style:style>
    <style:style style:name="Tabela10.C" style:family="table-column">
      <style:table-column-properties style:column-width="7.3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6.742cm"/>
    </style:style>
    <style:style style:name="Tabela11.B" style:family="table-column">
      <style:table-column-properties style:column-width="1.923cm"/>
    </style:style>
    <style:style style:name="Tabela11.C" style:family="table-column">
      <style:table-column-properties style:column-width="7.32cm"/>
    </style:style>
    <style:style style:name="Tabela11.1" style:family="table-row">
      <style:table-row-properties style:min-row-height="5.734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style:font-name-complex="Calibri1" style:font-weight-complex="bold"/>
    </style:style>
    <style:style style:name="P3" style:family="paragraph" style:parent-style-name="Standard">
      <style:text-properties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fo:line-height="115%"/>
      <style:text-properties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name-asian="Calibri1" style:font-weight-asian="bold" style:font-name-complex="Calibri1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1"/>
    </style:style>
    <style:style style:name="P14" style:family="paragraph" style:parent-style-name="Standard">
      <style:paragraph-properties fo:margin-top="0cm" fo:margin-bottom="0cm" fo:line-height="115%" fo:text-align="end" style:justify-single-word="false"/>
      <style:text-properties style:font-name-complex="Calibri1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15%" fo:text-align="end" style:justify-single-word="false"/>
      <style:text-properties fo:font-style="italic" style:font-style-asian="italic" style:font-name-complex="Calibri1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fo:line-height="115%" fo:text-align="justify" style:justify-single-word="false" fo:break-before="page"/>
      <style:text-properties fo:font-weight="bold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fo:line-height="115%" fo:text-align="justify" style:justify-single-word="false" fo:break-before="page"/>
      <style:text-properties fo:font-weight="bold" style:font-weight-asian="bold" style:font-name-complex="Calibri1"/>
    </style:style>
    <style:style style:name="P22" style:family="paragraph" style:parent-style-name="List_20_Paragraph">
      <style:paragraph-properties fo:margin-top="0cm" fo:margin-bottom="0cm" fo:line-height="115%" fo:text-align="justify" style:justify-single-word="false"/>
      <style:text-properties style:font-name-complex="Calibri1"/>
    </style:style>
    <style:style style:name="P23" style:family="paragraph" style:parent-style-name="List_20_Paragraph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24" style:family="paragraph" style:parent-style-name="List_20_Paragraph">
      <style:paragraph-properties fo:margin-left="1.385cm" fo:margin-right="0cm" fo:margin-top="0cm" fo:margin-bottom="0cm" fo:line-height="115%" fo:text-align="justify" style:justify-single-word="false" fo:text-indent="0cm" style:auto-text-indent="false"/>
      <style:text-properties style:font-name-asian="Calibri1" style:font-name-complex="Calibri1" style:font-weight-complex="bold"/>
    </style:style>
    <style:style style:name="P25" style:family="paragraph" style:parent-style-name="List_20_Paragraph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26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  <style:text-properties fo:font-size="12pt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fo:font-weight="normal" style:font-weight-asian="normal" style:font-name-complex="Calibri1" style:font-weight-complex="normal"/>
    </style:style>
    <style:style style:name="P29" style:family="paragraph" style:parent-style-name="List_20_Paragraph" style:list-style-name="WWNum1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0" style:family="paragraph" style:parent-style-name="List_20_Paragraph" style:list-style-name="WWNum41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1" style:family="paragraph" style:parent-style-name="List_20_Paragraph" style:list-style-name="WWNum3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2" style:family="paragraph" style:parent-style-name="List_20_Paragraph" style:list-style-name="WWNum5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3" style:family="paragraph" style:parent-style-name="List_20_Paragraph" style:list-style-name="WWNum6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4" style:family="paragraph" style:parent-style-name="List_20_Paragraph" style:list-style-name="WWNum7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5" style:family="paragraph" style:parent-style-name="List_20_Paragraph" style:list-style-name="WWNum8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6" style:family="paragraph" style:parent-style-name="List_20_Paragraph" style:list-style-name="WWNum9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7" style:family="paragraph" style:parent-style-name="List_20_Paragraph" style:list-style-name="WWNum10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8" style:family="paragraph" style:parent-style-name="List_20_Paragraph" style:list-style-name="WWNum11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39" style:family="paragraph" style:parent-style-name="List_20_Paragraph" style:list-style-name="WWNum12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40" style:family="paragraph" style:parent-style-name="List_20_Paragraph" style:list-style-name="WWNum13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41" style:family="paragraph" style:parent-style-name="List_20_Paragraph" style:list-style-name="WWNum14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42" style:family="paragraph" style:parent-style-name="List_20_Paragraph" style:list-style-name="WWNum21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3" style:family="paragraph" style:parent-style-name="List_20_Paragraph" style:list-style-name="WWNum24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4" style:family="paragraph" style:parent-style-name="List_20_Paragraph" style:list-style-name="WWNum26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5" style:family="paragraph" style:parent-style-name="List_20_Paragraph" style:list-style-name="WWNum27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6" style:family="paragraph" style:parent-style-name="List_20_Paragraph" style:list-style-name="WWNum44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7" style:family="paragraph" style:parent-style-name="List_20_Paragraph" style:list-style-name="WWNum28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48" style:family="paragraph" style:parent-style-name="List_20_Paragraph" style:list-style-name="WWNum47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49" style:family="paragraph" style:parent-style-name="List_20_Paragraph" style:list-style-name="WWNum4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0" style:family="paragraph" style:parent-style-name="List_20_Paragraph" style:list-style-name="WWNum4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1" style:family="paragraph" style:parent-style-name="List_20_Paragraph" style:list-style-name="WWNum50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2" style:family="paragraph" style:parent-style-name="List_20_Paragraph" style:list-style-name="WWNum51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3" style:family="paragraph" style:parent-style-name="List_20_Paragraph" style:list-style-name="WWNum52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4" style:family="paragraph" style:parent-style-name="List_20_Paragraph" style:list-style-name="WWNum53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5" style:family="paragraph" style:parent-style-name="List_20_Paragraph" style:list-style-name="WWNum54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6" style:family="paragraph" style:parent-style-name="List_20_Paragraph" style:list-style-name="WWNum5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-complex="Calibri1" style:font-weight-complex="bold"/>
    </style:style>
    <style:style style:name="P57" style:family="paragraph" style:parent-style-name="List_20_Paragraph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58" style:family="paragraph" style:parent-style-name="List_20_Paragraph" style:list-style-name="WWNum5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59" style:family="paragraph" style:parent-style-name="List_20_Paragraph" style:list-style-name="WWNum6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0" style:family="paragraph" style:parent-style-name="List_20_Paragraph" style:list-style-name="WWNum9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1" style:family="paragraph" style:parent-style-name="List_20_Paragraph" style:list-style-name="WWNum10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2" style:family="paragraph" style:parent-style-name="List_20_Paragraph" style:list-style-name="WWNum11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3" style:family="paragraph" style:parent-style-name="List_20_Paragraph" style:list-style-name="WWNum1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4" style:family="paragraph" style:parent-style-name="List_20_Paragraph" style:list-style-name="WWNum13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5" style:family="paragraph" style:parent-style-name="List_20_Paragraph" style:list-style-name="WWNum14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6" style:family="paragraph" style:parent-style-name="List_20_Paragraph" style:list-style-name="WWNum18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7" style:family="paragraph" style:parent-style-name="List_20_Paragraph" style:list-style-name="WWNum27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8" style:family="paragraph" style:parent-style-name="List_20_Paragraph" style:list-style-name="WWNum44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69" style:family="paragraph" style:parent-style-name="List_20_Paragraph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asian="Calibri1" style:font-name-complex="Calibri1"/>
    </style:style>
    <style:style style:name="P70" style:family="paragraph" style:parent-style-name="List_20_Paragraph" style:list-style-name="WWNum18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asian="Calibri1" style:font-name-complex="Calibri1" style:font-weight-complex="bold"/>
    </style:style>
    <style:style style:name="P71" style:family="paragraph" style:parent-style-name="List_20_Paragraph" style:list-style-name="WWNum21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-asian="Calibri1" style:font-name-complex="Calibri1" style:font-weight-complex="bold"/>
    </style:style>
    <style:style style:name="P72" style:family="paragraph" style:parent-style-name="List_20_Paragraph" style:list-style-name="WWNum47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3" style:family="paragraph" style:parent-style-name="List_20_Paragraph" style:list-style-name="WWNum4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4" style:family="paragraph" style:parent-style-name="List_20_Paragraph" style:list-style-name="WWNum51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5" style:family="paragraph" style:parent-style-name="List_20_Paragraph" style:list-style-name="WWNum52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6" style:family="paragraph" style:parent-style-name="List_20_Paragraph" style:list-style-name="WWNum53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5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5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9" style:family="paragraph" style:parent-style-name="List_20_Paragraph" style:list-style-name="WWNum35">
      <style:paragraph-properties fo:margin-top="0cm" fo:margin-bottom="0cm" fo:line-height="115%" fo:text-align="justify" style:justify-single-word="false"/>
      <style:text-properties style:font-name-complex="Calibri1"/>
    </style:style>
    <style:style style:name="P80" style:family="paragraph" style:parent-style-name="List_20_Paragraph" style:list-style-name="WWNum36">
      <style:paragraph-properties fo:margin-top="0cm" fo:margin-bottom="0cm" fo:line-height="115%" fo:text-align="justify" style:justify-single-word="false"/>
      <style:text-properties style:font-name-complex="Calibri1"/>
    </style:style>
    <style:style style:name="P81" style:family="paragraph" style:parent-style-name="List_20_Paragraph" style:list-style-name="WWNum37">
      <style:paragraph-properties fo:margin-top="0cm" fo:margin-bottom="0cm" fo:line-height="115%" fo:text-align="justify" style:justify-single-word="false"/>
      <style:text-properties style:font-name-complex="Calibri1"/>
    </style:style>
    <style:style style:name="P82" style:family="paragraph" style:parent-style-name="List_20_Paragraph" style:list-style-name="WWNum38">
      <style:paragraph-properties fo:margin-top="0cm" fo:margin-bottom="0cm" fo:line-height="115%" fo:text-align="justify" style:justify-single-word="false"/>
      <style:text-properties style:font-name-complex="Calibri1"/>
    </style:style>
    <style:style style:name="P83" style:family="paragraph" style:parent-style-name="List_20_Paragraph" style:list-style-name="WWNum1">
      <style:paragraph-properties fo:margin-top="0cm" fo:margin-bottom="0cm" fo:line-height="115%" fo:text-align="justify" style:justify-single-word="false"/>
      <style:text-properties style:font-name-complex="Calibri1"/>
    </style:style>
    <style:style style:name="P84" style:family="paragraph" style:parent-style-name="List_20_Paragraph" style:list-style-name="WWNum39">
      <style:paragraph-properties fo:margin-top="0cm" fo:margin-bottom="0cm" fo:line-height="115%" fo:text-align="justify" style:justify-single-word="false"/>
      <style:text-properties style:font-name-complex="Calibri1"/>
    </style:style>
    <style:style style:name="P85" style:family="paragraph" style:parent-style-name="List_20_Paragraph" style:list-style-name="WWNum40">
      <style:paragraph-properties fo:margin-top="0cm" fo:margin-bottom="0cm" fo:line-height="115%" fo:text-align="justify" style:justify-single-word="false"/>
      <style:text-properties style:font-name-complex="Calibri1"/>
    </style:style>
    <style:style style:name="P86" style:family="paragraph" style:parent-style-name="List_20_Paragraph" style:list-style-name="WWNum42">
      <style:paragraph-properties fo:margin-top="0cm" fo:margin-bottom="0cm" fo:line-height="115%" fo:text-align="justify" style:justify-single-word="false"/>
      <style:text-properties style:font-name-complex="Calibri1"/>
    </style:style>
    <style:style style:name="P87" style:family="paragraph" style:parent-style-name="List_20_Paragraph" style:list-style-name="WWNum19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88" style:family="paragraph" style:parent-style-name="List_20_Paragraph" style:list-style-name="WWNum20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89" style:family="paragraph" style:parent-style-name="List_20_Paragraph" style:list-style-name="WWNum22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0" style:family="paragraph" style:parent-style-name="List_20_Paragraph" style:list-style-name="WWNum25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1" style:family="paragraph" style:parent-style-name="List_20_Paragraph" style:list-style-name="WWNum43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2" style:family="paragraph" style:parent-style-name="List_20_Paragraph" style:list-style-name="WWNum30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3" style:family="paragraph" style:parent-style-name="List_20_Paragraph" style:list-style-name="WWNum31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4" style:family="paragraph" style:parent-style-name="List_20_Paragraph" style:list-style-name="WWNum45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5" style:family="paragraph" style:parent-style-name="List_20_Paragraph" style:list-style-name="WWNum46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6" style:family="paragraph" style:parent-style-name="List_20_Paragraph" style:list-style-name="WWNum29">
      <style:paragraph-properties fo:margin-top="0cm" fo:margin-bottom="0cm" fo:line-height="115%" fo:text-align="justify" style:justify-single-word="false"/>
      <style:text-properties style:font-name-complex="Calibri1" style:font-weight-complex="bold"/>
    </style:style>
    <style:style style:name="P97" style:family="paragraph" style:parent-style-name="List_20_Paragraph" style:list-style-name="WWNum36">
      <style:paragraph-properties fo:margin-top="0cm" fo:margin-bottom="0cm" fo:line-height="115%" fo:text-align="justify" style:justify-single-word="false"/>
    </style:style>
    <style:style style:name="P98" style:family="paragraph" style:parent-style-name="List_20_Paragraph" style:list-style-name="WWNum40">
      <style:paragraph-properties fo:margin-top="0cm" fo:margin-bottom="0cm" fo:line-height="115%" fo:text-align="justify" style:justify-single-word="false"/>
    </style:style>
    <style:style style:name="P99" style:family="paragraph" style:parent-style-name="List_20_Paragraph" style:list-style-name="WWNum20">
      <style:paragraph-properties fo:margin-top="0cm" fo:margin-bottom="0cm" fo:line-height="115%" fo:text-align="justify" style:justify-single-word="false"/>
    </style:style>
    <style:style style:name="P100" style:family="paragraph" style:parent-style-name="List_20_Paragraph" style:list-style-name="WWNum25">
      <style:paragraph-properties fo:margin-top="0cm" fo:margin-bottom="0cm" fo:line-height="115%" fo:text-align="justify" style:justify-single-word="false"/>
    </style:style>
    <style:style style:name="P101" style:family="paragraph" style:parent-style-name="List_20_Paragraph" style:list-style-name="WWNum4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102" style:family="paragraph" style:parent-style-name="List_20_Paragraph" style:list-style-name="WWNum15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103" style:family="paragraph" style:parent-style-name="List_20_Paragraph" style:list-style-name="WWNum16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/>
    </style:style>
    <style:style style:name="P104" style:family="paragraph" style:parent-style-name="List_20_Paragraph" style:list-style-name="WWNum23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105" style:family="paragraph" style:parent-style-name="List_20_Paragraph" style:list-style-name="WWNum32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106" style:family="paragraph" style:parent-style-name="List_20_Paragraph" style:list-style-name="WWNum33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107" style:family="paragraph" style:parent-style-name="List_20_Paragraph" style:list-style-name="WWNum34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style:font-name-complex="Calibri1" style:font-weight-complex="bold"/>
    </style:style>
    <style:style style:name="P108" style:family="paragraph" style:parent-style-name="List_20_Paragraph" style:list-style-name="WWNum17">
      <style:paragraph-properties fo:margin-left="1.259cm" fo:margin-right="0cm" fo:margin-top="0cm" fo:margin-bottom="0cm" fo:line-height="115%" fo:text-align="justify" style:justify-single-word="false" fo:text-indent="-0.63cm" style:auto-text-indent="false"/>
      <style:text-properties fo:font-weight="bold" style:font-weight-asian="bold" style:font-name-complex="Calibri1" style:font-weight-complex="bold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/>
    </style:style>
    <style:style style:name="T3" style:family="text">
      <style:text-properties style:font-name-complex="Calibri1" style:font-style-complex="italic" style:font-weight-complex="bold"/>
    </style:style>
    <style:style style:name="T4" style:family="text">
      <style:text-properties style:font-name-complex="Calibri1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font-weight="bold" style:font-name-asian="Calibri1" style:font-weight-asian="bold" style:font-name-complex="Calibri1"/>
    </style:style>
    <style:style style:name="T8" style:family="text">
      <style:text-properties fo:font-weight="bold" style:font-name-asian="Calibri1" style:font-weight-asian="bold" style:font-name-complex="Calibri1" style:font-weight-complex="bold"/>
    </style:style>
    <style:style style:name="T9" style:family="text">
      <style:text-properties style:font-name-asian="Calibri1" style:font-name-complex="Calibri1"/>
    </style:style>
    <style:style style:name="T10" style:family="text">
      <style:text-properties style:font-name-asian="Calibri1" style:font-name-complex="Calibri1" style:font-weight-complex="bold"/>
    </style:style>
    <style:style style:name="T11" style:family="text">
      <style:text-properties fo:font-style="italic" style:font-style-asian="italic" style:font-name-complex="Calibri1" style:font-weight-complex="bold"/>
    </style:style>
    <style:style style:name="T12" style:family="text">
      <style:text-properties fo:font-style="italic" style:font-style-asian="italic" style:font-name-complex="Calibri1" style:font-style-complex="italic" style:font-weight-complex="bold"/>
    </style:style>
    <style:style style:name="T13" style:family="text">
      <style:text-properties fo:color="#000000" style:font-name-complex="Calibri1"/>
    </style:style>
    <style:style style:name="T14" style:family="text">
      <style:text-properties fo:font-weight="normal" style:font-weight-asian="normal" style:font-name-complex="Calibri1" style:font-weight-complex="normal"/>
    </style:style>
    <style:style style:name="T15" style:family="text">
      <style:text-properties fo:color="#333333" style:font-name-complex="Calibri1"/>
    </style:style>
    <style:style style:name="T16" style:family="text">
      <style:text-properties fo:color="#333333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Standardy (reguły) ochrony małoletnich przed krzywdzeniem w Zespole Oświatowym </text:p>
      <text:p text:style-name="P19">w <text:s/>Wiśniewie Przedszkole Samorządowe w Wiśniewie</text:p>
      <text:p text:style-name="P5"/>
      <text:p text:style-name="P5">Wstęp</text:p>
      <text:p text:style-name="P5"/>
      <text:p text:style-name="P4"><text:span text:style-name="T1">Dobro i bezpieczeństwo dzieci w Zespole Oświatowym w Wiśniewie Przedszkole Samorządowe w Wiśniewie są priorytetem wszelkich działań podejmowanych przez pracowników</text:span><text:span text:style-name="T5"> </text:span><text:span text:style-name="T1">Przedszkola na rzecz dzieci. Pracownik Przedszkola traktuje dziecko z szacunkiem oraz uwzględnia jego potrzeby. Realizując zadania Przedszkola, działa w ramach obowiązującego prawa, obowiązujących w nim przepisów wewnętrznych oraz w ramach posiadanych kompetencji. Niedopuszczalne jest, by pracownik Przedszkola stosował wobec dziecka jakiekolwiek formy przemocy.</text:span></text:p>
      <text:p text:style-name="P13"/>
      <text:p text:style-name="P4"><text:span text:style-name="T1">Niniejszy system ochrony dzieci przed krzywdzeniem</text:span><text:span text:style-name="T5"> </text:span><text:span text:style-name="T1">określa</text:span><text:span text:style-name="T5"> </text:span><text:span text:style-name="T1">procedury interwencji, działania profilaktyczne, edukacyjne, zasady zapobiegania krzywdzeniu dzieci, a w sytuacji gdy do krzywdzenia doszło – określa zasady zmniejszenia rozmiaru jego skutków poprzez prawidłową i efektywną pomoc dziecku oraz wskazuje odpowiedzialność osób zatrudnionych w Przedszkolu za bezpieczeństwo dzieci do niego uczęszczających.</text:span></text:p>
      <text:p text:style-name="P5"/>
      <text:p text:style-name="P13">Niniejsze Standardy ochrony małoletnich przed krzywdzeniem zostały opublikowane na stronie internetowej Zespołu Oświatowego w Wiśniewie Przedszkola Samorządowego w Wiśniewie. Są szeroko promowane wśród całego personelu, rodziców i dzieci uczęszczających do Przedszkola. Poszczególne grupy małoletnich są z poniższymi Standardami aktywnie zapoznawane poprzez prowadzone działania edukacyjne i informacyjne.</text:p>
      <text:p text:style-name="P5"/>
      <text:p text:style-name="P5"/>
      <text:p text:style-name="P9">Rozdział I</text:p>
      <text:p text:style-name="P9">Obszary Standardów Ochrony Małoletnich przed krzywdzeniem</text:p>
      <text:p text:style-name="P8"/>
      <text:p text:style-name="P4"><text:span text:style-name="T5">§ 1.</text:span><text:span text:style-name="T6"> </text:span></text:p>
      <text:p text:style-name="P13">Standardy Ochrony Małoletnich przed krzywdzeniem tworzą bezpieczne i przyjazne środowisko Przedszkola. Obejmują cztery obszary:</text:p>
      <text:list xml:id="list4270536241830024707" text:style-name="WWNum1">
        <text:list-item>
          <text:p text:style-name="P29">Politykę Ochrony Małoletnich, która określa:</text:p>
        </text:list-item>
      </text:list>
      <text:list xml:id="list2324170823456326918" text:style-name="WWNum35">
        <text:list-item>
          <text:p text:style-name="P79">zasady bezpiecznej rekrutacji personelu do pracy w Przedszkolu,</text:p>
        </text:list-item>
        <text:list-item>
          <text:p text:style-name="P79">zasady bezpiecznych relacji personel – dziecko,</text:p>
        </text:list-item>
        <text:list-item>
          <text:p text:style-name="P79">zasady reagowania w Przedszkolu na przypadki podejrzenia, że dziecko doświadcza krzywdzenia,</text:p>
        </text:list-item>
        <text:list-item>
          <text:p text:style-name="P79">zasady ochrony wizerunku dziecka i danych osobowych dzieci,</text:p>
        </text:list-item>
        <text:list-item>
          <text:p text:style-name="P79">zasady bezpiecznego korzystania z internetu i mediów elektronicznych,</text:p>
        </text:list-item>
      </text:list>
      <text:list xml:id="list32562264" text:continue-list="list4270536241830024707" text:style-name="WWNum1">
        <text:list-item>
          <text:p text:style-name="P29">personel – obszar, który określa:</text:p>
        </text:list-item>
      </text:list>
      <text:list xml:id="list2745309915578867812" text:style-name="WWNum36">
        <text:list-item>
          <text:p text:style-name="P97"><text:span text:style-name="T1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</text:span><text:soft-page-break/><text:span text:style-name="T1">dyscyplinarnych za przestępstwa przeciwko wolności seksualnej i obyczajności oraz przestępstwa z użyciem przemocy na szkodę małoletniego,</text:span></text:p>
        </text:list-item>
        <text:list-item>
          <text:p text:style-name="P80">zasady bezpiecznych relacji personelu Przedszkola z małoletnimi, wskazujące, jakie zachowania na terenie Przedszkola są niedozwolone, a jakie pożądane w kontakcie z dzieckiem,</text:p>
        </text:list-item>
        <text:list-item>
          <text:p text:style-name="P80">zasady zapewniania pracownikom podstawowej wiedzy na temat ochrony małoletnich przed krzywdzeniem oraz udzielania pomocy dzieciom w sytuacjach zagrożenia, w zakresie:</text:p>
        </text:list-item>
      </text:list>
      <text:list xml:id="list8571616804235117811" text:style-name="WWNum37">
        <text:list-item>
          <text:p text:style-name="P81">rozpoznawania symptomów krzywdzenia dzieci,</text:p>
        </text:list-item>
        <text:list-item>
          <text:p text:style-name="P81">procedur interwencji w przypadku podejrzeń krzywdzenia,</text:p>
        </text:list-item>
        <text:list-item>
          <text:p text:style-name="P81">odpowiedzialności prawnej pracowników Przedszkola, zobowiązanych do podejmowania interwencji,</text:p>
        </text:list-item>
      </text:list>
      <text:list xml:id="list32563184" text:continue-list="list2745309915578867812" text:style-name="WWNum36">
        <text:list-item>
          <text:p text:style-name="P80">zasady przygotowania personelu Przedszkola (pracującego z dziećmi i ich rodzicami/opiekunami) do edukowania: </text:p>
        </text:list-item>
      </text:list>
      <text:list xml:id="list6052871494639755086" text:style-name="WWNum38">
        <text:list-item>
          <text:p text:style-name="P82">dzieci na temat ochrony przed przemocą i wykorzystywaniem, </text:p>
        </text:list-item>
        <text:list-item>
          <text:p text:style-name="P82">rodziców/opiekunów dzieci na temat wychowania dzieci bez przemocy oraz chronienia ich przed przemocą i wykorzystywaniem,</text:p>
        </text:list-item>
      </text:list>
      <text:list xml:id="list32568333" text:continue-list="list32563184" text:style-name="WWNum36">
        <text:list-item>
          <text:p text:style-name="P80">zasady dysponowania materiałami edukacyjnymi dla dzieci i dla rodziców oraz aktywnego ich wykorzystania,</text:p>
        </text:list-item>
      </text:list>
      <text:list xml:id="list32562040" text:continue-list="list32562264" text:style-name="WWNum1">
        <text:list-item>
          <text:p text:style-name="P83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xml:id="list829717135398984928" text:style-name="WWNum39">
        <text:list-item>
          <text:p text:style-name="P84">zasady dysponowania przez Przedszkole danymi kontaktowymi lokalnych instytucji 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84">zasady eksponowania informacji dla dzieci na temat możliwości uzyskania pomocy w trudnej sytuacji,</text:p>
        </text:list-item>
      </text:list>
      <text:list xml:id="list32569510" text:continue-list="list32562040" text:style-name="WWNum1">
        <text:list-item>
          <text:p text:style-name="P29">monitoring – obszar, który określa:</text:p>
        </text:list-item>
      </text:list>
      <text:list xml:id="list3228487397378996462" text:style-name="WWNum40">
        <text:list-item>
          <text:p text:style-name="P85">zasady weryfikacji przyjętych Standardów Ochrony Małoletnich przed krzywdzeniem – przynajmniej raz w roku, ze szczególnym uwzględnieniem analizy sytuacji związanych z wystąpieniem zagrożenia bezpieczeństwa dzieci,</text:p>
        </text:list-item>
        <text:list-item>
          <text:p text:style-name="P98"><text:span text:style-name="T1">zasady organizowania przez Przedszkole</text:span><text:span text:style-name="T5"> </text:span><text:span text:style-name="T1">konsultacji z dziećmi i ich rodzicami/opiekunami.</text:span></text:p>
        </text:list-item>
      </text:list>
      <text:p text:style-name="P13"/>
      <text:p text:style-name="P9">Rozdział II</text:p>
      <text:p text:style-name="P9">Słowniczek terminów</text:p>
      <text:p text:style-name="P5"/>
      <text:p text:style-name="P4"><text:span text:style-name="T5">§ </text:span><text:span text:style-name="T7">2.</text:span><text:span text:style-name="T6"> </text:span></text:p>
      <text:list xml:id="list4137189474239057663" text:style-name="WWNum2">
        <text:list-item>
          <text:p text:style-name="P57"><text:span text:style-name="T10">Dziecko/małoletni </text:span><text:span text:style-name="T9">– każda osoba do ukończenia 18. roku życia.</text:span></text:p>
        </text:list-item>
        <text:list-item>
          <text:p text:style-name="P57"><text:span text:style-name="T10">Krzywdzenie dziecka </text:span><text:span text:style-name="T9">– popełnienie czynu zabronionego lub czynu karalnego na szkodę dziecka, lub zagrożenie dobra dziecka, w tym jego zaniedbanie.</text:span></text:p>
        </text:list-item>
        <text:list-item>
          <text:p text:style-name="P57"><text:span text:style-name="T10">Personel </text:span><text:span text:style-name="T9">– każdy pracownik Przedszkola bez względu na formę zatrudnienia, w tym współpracownik, stażysta, wolontariusz lub inna osoba, która z racji pełnionej funkcji lub zadań ma (nawet potencjalny) kontakt z dziećmi.</text:span></text:p>
        </text:list-item>
        <text:list-item>
          <text:p text:style-name="P57"><text:span text:style-name="T10">Opiekun dziecka </text:span><text:span text:style-name="T9">– osoba uprawniona do reprezentacji dziecka, w szczególności jego rodzic lub opiekun prawny, a także rodzic zastępczy.</text:span></text:p>
        </text:list-item>
        <text:list-item>
          <text:p text:style-name="P57"><text:soft-page-break/><text:span text:style-name="T10">Instytucja </text:span><text:span text:style-name="T9">– każda instytucja świadcząca usługi dzieciom lub działająca na rzecz dzieci.</text:span></text:p>
        </text:list-item>
        <text:list-item>
          <text:p text:style-name="P69">Dyrekcja – osoba (lub podmiot), która w strukturze Przedszkola jest uprawniona do podejmowania decyzji.</text:p>
        </text:list-item>
        <text:list-item>
          <text:p text:style-name="P69">Zgoda rodzica dziecka oznacza zgodę co najmniej jednego z rodziców dziecka. W przypadku braku porozumienia między rodzicami dziecka konieczne jest poinformowanie rodziców o konieczności rozstrzygnięcia sprawy przez sąd rodzinny.</text:p>
        </text:list-item>
        <text:list-item>
          <text:p text:style-name="P69">Osoba odpowiedzialna za internet to wyznaczony przez dyrektora Zespołu <text:s/>pracownik, sprawujący nadzór nad korzystaniem z internetu przez dzieci na terenie Przedszkola oraz nad bezpieczeństwem dzieci w internecie.</text:p>
        </text:list-item>
        <text:list-item>
          <text:p text:style-name="P69">Osoba odpowiedzialna za Standardy Ochrony Małoletnich przed krzywdzeniem to wyznaczony przez dyrektora Zespołu pracownik sprawujący nadzór nad realizacją niniejszych Standardów Ochrony Małoletnich przed krzywdzeniem.</text:p>
        </text:list-item>
        <text:list-item>
          <text:p text:style-name="P69">Dane osobowe dziecka to wszelkie informacje umożliwiające identyfikację dziecka.</text:p>
        </text:list-item>
      </text:list>
      <text:p text:style-name="P12"/>
      <text:p text:style-name="P6">Rozdział III</text:p>
      <text:p text:style-name="P6">Czynniki ryzyka i symptomy krzywdzenia dzieci – zasady rozpoznawania i reagowania</text:p>
      <text:p text:style-name="P12"/>
      <text:p text:style-name="P4"><text:span text:style-name="T7">§ 3.</text:span><text:span text:style-name="T8"> </text:span></text:p>
      <text:list xml:id="list742164045259927153" text:style-name="WWNum41">
        <text:list-item>
          <text:p text:style-name="P30">Rekrutacja pracowników Przedszkola odbywa się zgodnie z zasadami bezpiecznej rekrutacji personelu. Zasady Rekrutacji stanowią Załącznik nr 1 do niniejszych Standardów.</text:p>
        </text:list-item>
        <text:list-item>
          <text:p text:style-name="P30">Pracownicy znają i stosują zasady bezpiecznych relacji personel – dziecko i dziecko – dziecko ustalone w Przedszkolu. Zasady stanowią Załącznik nr 2 do niniejszych Standardów.</text:p>
        </text:list-item>
        <text:list-item>
          <text:p text:style-name="P30">Pracownicy Przedszkola posiadają wiedzę na temat czynników ryzyka i symptomów krzywdzenia dzieci i zwracają na nie uwagę w ramach wykonywanych obowiązków.</text:p>
        </text:list-item>
        <text:list-item>
          <text:p text:style-name="P30">Pracownicy Przedszkola monitorują sytuację i dobrostan dziecka.</text:p>
        </text:list-item>
        <text:list-item>
          <text:p text:style-name="P30">W przypadku zidentyfikowania czynników ryzyka pracownicy Przedszkola podejmują rozmowę z rodzicami, przekazując informacje na temat dostępnej oferty wsparcia i motywując ich do szukania dla siebie pomocy.</text:p>
        </text:list-item>
      </text:list>
      <text:p text:style-name="P5"/>
      <text:p text:style-name="P6">Rozdział IV</text:p>
      <text:p text:style-name="P6">Zasady reagowania na przypadki podejrzenia, że małoletni doświadcza krzywdzenia</text:p>
      <text:p text:style-name="P5"/>
      <text:p text:style-name="P4"><text:span text:style-name="T5">§ </text:span><text:span text:style-name="T7">4.</text:span></text:p>
      <text:p text:style-name="P13">W przypadku powzięcia przez pracownika Przedszkola podejrzenia, że dziecko jest krzywdzone, pracownik ma obowiązek sporządzenia notatki służbowej i przekazania uzyskanej informacji (do wyboru) dyrektorowi Zespołu / wychowawcy / pedagogowi / psychologowi.</text:p>
      <text:p text:style-name="P5"/>
      <text:p text:style-name="P4"><text:span text:style-name="T5">§ </text:span><text:span text:style-name="T7">5.</text:span></text:p>
      <text:list xml:id="list4931856977665910085" text:style-name="WWNum3">
        <text:list-item>
          <text:p text:style-name="P31">Po uzyskaniu informacji, dyrektor Zespołu/ pedagog / psycholog <text:s/>wzywa opiekunów dziecka, którego krzywdzenie podejrzewa, i informuje ich o podejrzeniu.</text:p>
        </text:list-item>
        <text:list-item>
          <text:p text:style-name="P31">Wyznaczona przez dyrektora Zespołu osoba (np. pedagog) sporządza opis sytuacji przedszkolnej i rodzinnej dziecka na podstawie rozmów z dzieckiem, nauczycielami, wychowawcą i rodzicami oraz opracowuje plan pomocy małoletniemu.</text:p>
        </text:list-item>
        <text:list-item>
          <text:p text:style-name="P31">Plan pomocy małoletniemu powinien zawierać wskazania dotyczące:</text:p>
        </text:list-item>
      </text:list>
      <text:list xml:id="list2763922190865024467" text:style-name="WWNum4">
        <text:list-item>
          <text:p text:style-name="P101"><text:soft-page-break/>podjęcia przez Przedszkole działań w celu zapewnienia dziecku bezpieczeństwa, w tym zgłoszenie podejrzenia krzywdzenia do odpowiedniej instytucji,</text:p>
        </text:list-item>
        <text:list-item>
          <text:p text:style-name="P101">wsparcia, jakie zaoferuje dziecku Przedszkole,</text:p>
        </text:list-item>
        <text:list-item>
          <text:p text:style-name="P101">skierowania dziecka do specjalistycznej placówki pomocy dziecku, jeżeli istnieje taka potrzeba.</text:p>
        </text:list-item>
      </text:list>
      <text:p text:style-name="P13"/>
      <text:p text:style-name="P4"><text:span text:style-name="T5">§ </text:span><text:span text:style-name="T7">6</text:span><text:span text:style-name="T5">.</text:span></text:p>
      <text:list xml:id="list1595981498358000252" text:style-name="WWNum5">
        <text:list-item>
          <text:p text:style-name="P32">W bardziej skomplikowanych przypadkach (dotyczących np. wykorzystywania seksualnego lub znęcania się fizycznego i psychicznego o dużym nasileniu) dyrektor Zespołu powołuje zespół interwencyjny, w skład którego mogą wejść: pedagog/psycholog, wychowawca dziecka, dyrektor Zespołu, inni pracownicy mający wiedzę na temat skutków krzywdzenia dziecka lub o krzywdzonym dziecku.</text:p>
        </text:list-item>
        <text:list-item>
          <text:p text:style-name="P58"><text:span text:style-name="T1">Zespół interwencyjny sporządza plan pomocy małoletniemu, spełniający wymogi określone w § </text:span><text:span text:style-name="T9">5</text:span><text:span text:style-name="T1"> pkt </text:span><text:span text:style-name="T9">3 niniejszych Standardów</text:span><text:span text:style-name="T1">, na podstawie opisu sporządzonego przez pedagoga/psychologa przedszkolnego oraz innych, uzyskanych przez członków zespołu, informacji.</text:span></text:p>
        </text:list-item>
        <text:list-item>
          <text:p text:style-name="P32">W przypadku gdy podejrzenie krzywdzenia zgłoszą rodzice/opiekunowie dziecka, dyrektor jest zobowiązany powołać zespół interwencyjny.</text:p>
        </text:list-item>
        <text:list-item>
          <text:p text:style-name="P32">Zespół, o którym mowa w punkcie 3, wzywa rodziców/opiekunów dziecka na spotkanie wyjaśniające, podczas którego może zaproponować zdiagnozowanie zgłaszanego podejrzenia w zewnętrznej, bezstronnej instytucji. Ze spotkania sporządza się protokół.</text:p>
        </text:list-item>
      </text:list>
      <text:p text:style-name="P5"/>
      <text:p text:style-name="P4"><text:span text:style-name="T5">§ </text:span><text:span text:style-name="T7">7</text:span><text:span text:style-name="T5">. </text:span></text:p>
      <text:list xml:id="list503945654346617996" text:style-name="WWNum6">
        <text:list-item>
          <text:p text:style-name="P33">Sporządzony przez zespół interwencyjny plan pomocy małoletniemu wraz z zaleceniem współpracy przy jego realizacji przedstawiany jest rodzicom/opiekunom przez pedagoga/psychologa.</text:p>
        </text:list-item>
        <text:list-item>
          <text:p text:style-name="P59"><text:span text:style-name="T1">Pedagog/psycholog informuje rodziców/opiekunów o obowiązku Przedszkola – jako instytucji –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 skorelowanej z nim interwencji). </text:span><text:span text:style-name="T14">Uwaga! Pracownicy Przedszkola uczestniczą w realizacji procedury „Niebieskiej Karty”, w tym uprawnieni są do samodzielnego jej wszczynania. Pracownicy żłobków natomiast zawiadamiają przedstawicieli innych służb o konieczności rozpoczęcia procedury, chyba że w ich szeregach pracują przedstawiciele służb uprawnionych – np. ochrony zdrowia. W przeciwnym razie służbą odpowiednią do zawiadomienia o konieczności wszczęcia procedury będzie OPS.</text:span></text:p>
        </text:list-item>
        <text:list-item>
          <text:p text:style-name="P33">Po poinformowaniu rodziców/opiekunów małoletniego przez pedagoga/psychologa – zgodnie z punktem poprzedzającym – dyrektor Zespołu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33">Dalszy tok postępowania leży w kompetencjach instytucji wskazanych w punkcie 3.</text:p>
        </text:list-item>
        <text:list-item>
          <text:p text:style-name="P33">W przypadku gdy podejrzenie krzywdzenia zgłosili rodzice/opiekunowie małoletniego, a podejrzenie to nie zostało potwierdzone – Przedszkole informuje o tym fakcie rodziców/opiekunów dziecka na piśmie.</text:p>
        </text:list-item>
      </text:list>
      <text:p text:style-name="P13"/>
      <text:p text:style-name="P4"><text:soft-page-break/><text:span text:style-name="T5">§ </text:span><text:span text:style-name="T7">8</text:span><text:span text:style-name="T5">.</text:span></text:p>
      <text:list xml:id="list1592299457644153725" text:style-name="WWNum7">
        <text:list-item>
          <text:p text:style-name="P34">Z przebiegu interwencji sporządza się kartę interwencji, której wzór stanowi Załącznik nr 3 do niniejszych Standardów. Kartę tę załącza się do dokumentacji dziecka w Przedszkolu.</text:p>
        </text:list-item>
        <text:list-item>
          <text:p text:style-name="P34">Wszyscy pracownicy Przedszkol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P5"/>
      <text:p text:style-name="P9">Rozdział V</text:p>
      <text:p text:style-name="P9">Zasady ochrony wizerunku dziecka i danych osobowych małoletnich</text:p>
      <text:p text:style-name="P5"/>
      <text:p text:style-name="P4"><text:span text:style-name="T5">§ </text:span><text:span text:style-name="T7">9</text:span><text:span text:style-name="T5">.</text:span></text:p>
      <text:list xml:id="list1859642177019267742" text:style-name="WWNum8">
        <text:list-item>
          <text:p text:style-name="P35">Przedszkole, uznając prawo dziecka do prywatności i ochrony dóbr osobistych, zapewnia ochronę wizerunku dziecka, zapewnia najwyższe standardy ochrony danych osobowych małoletnich zgodnie z obowiązującymi przepisami prawa.</text:p>
        </text:list-item>
        <text:list-item>
          <text:p text:style-name="P35">Wytyczne dotyczące zasad ochrony wizerunku dziecka i danych osobowych dzieci stanowią Załącznik nr 4 do niniejszych Standardów.</text:p>
        </text:list-item>
      </text:list>
      <text:p text:style-name="P5"/>
      <text:p text:style-name="P4"><text:span text:style-name="T5">§ </text:span><text:span text:style-name="T7">10</text:span><text:span text:style-name="T5">. </text:span></text:p>
      <text:list xml:id="list372530954820325587" text:style-name="WWNum9">
        <text:list-item>
          <text:p text:style-name="P36">Pracownikowi Przedszkola nie wolno umożliwiać przedstawicielom mediów utrwalania wizerunku dziecka (filmowanie, fotografowanie, nagrywanie głosu dziecka) na jego terenie bez pisemnej zgody rodzica lub opiekuna prawnego dziecka.</text:p>
        </text:list-item>
        <text:list-item>
          <text:p text:style-name="P60"><text:span text:style-name="T1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text:span text:style-name="T5"> </text:span><text:span text:style-name="T1">na stronie internetowej Przedszkol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 </text:span></text:p>
        </text:list-item>
      </text:list>
      <text:p text:style-name="P5"/>
      <text:p text:style-name="P4"><text:span text:style-name="T5">§ </text:span><text:span text:style-name="T7">11</text:span><text:span text:style-name="T5">.</text:span></text:p>
      <text:p text:style-name="P4"><text:span text:style-name="T1">Upublicznienie przez pracownika Przedszkola wizerunku dziecka utrwalonego w jakiejkolwiek formie (fotografia, nagranie audio-wideo) wymaga pisemnej zgody rodzica lub opiekuna prawnego dziecka. </text:span><text:span text:style-name="T14">Uwaga! Jeżeli wizerunek dziecka stanowi jedynie szczegół całości, takiej jak: zgromadzenie, krajobraz, publiczna impreza, zgoda rodzica lub opiekuna prawnego na utrwalanie wizerunku dziecka nie jest wymagana.</text:span></text:p>
      <text:p text:style-name="P28"/>
      <text:p text:style-name="P9">Rozdział VI</text:p>
      <text:p text:style-name="P9">Zasady bezpiecznego korzystania z internetu i mediów elektronicznych w Przedszkolu</text:p>
      <text:p text:style-name="P7"/>
      <text:p text:style-name="P4"><text:span text:style-name="T5">§ </text:span><text:span text:style-name="T7">12</text:span><text:span text:style-name="T5">.</text:span></text:p>
      <text:list xml:id="list7629043096794889497" text:style-name="WWNum10">
        <text:list-item>
          <text:p text:style-name="P61"><text:span text:style-name="T1">Przedszkole, zapewniając dzieciom dostęp do internetu, podejmuje działania zabezpieczające małoletnich przed dostępem do treści, które mogą stanowić zagrożenie dla ich prawidłowego rozwoju. W szczególności instaluje i aktualizuje oprogramowanie zabezpieczające. Zasady </text:span><text:soft-page-break/><text:span text:style-name="T1">bezpiecznego korzystania z internetu i mediów elektronicznych stanowią Załącznik nr 5 do niniejszych Standardów.</text:span></text:p>
        </text:list-item>
        <text:list-item>
          <text:p text:style-name="P37">Na terenie Przedszkola dostęp dziecka do internetu możliwy jest tylko pod nadzorem pracownika Przedszkola na zajęciach.</text:p>
        </text:list-item>
        <text:list-item>
          <text:p text:style-name="P37">W przypadku gdy dostęp do internetu w Przedszkolu realizowany jest pod nadzorem pracownika Przedszkola jest on zobowiązany informować dzieci o zasadach bezpiecznego korzystania z internetu oraz czuwać nad ich bezpieczeństwem podczas korzystania z internetu w czasie zajęć.</text:p>
        </text:list-item>
        <text:list-item>
          <text:p text:style-name="P37">Osoba odpowiedzialna za dostęp do internetu w Przedszkolu przeprowadza z dziećmi cykliczne szkolenia dotyczące bezpiecznego korzystania z internetu.</text:p>
        </text:list-item>
        <text:list-item>
          <text:p text:style-name="P37">Przedszkole zapewnia stały dostęp do materiałów edukacyjnych, dotyczących bezpiecznego korzystania z internetu, przy komputerach.</text:p>
        </text:list-item>
      </text:list>
      <text:p text:style-name="P13"/>
      <text:p text:style-name="P4"><text:span text:style-name="T5">§ </text:span><text:span text:style-name="T7">13</text:span><text:span text:style-name="T5">.</text:span></text:p>
      <text:list xml:id="list5955416495640237477" text:style-name="WWNum11">
        <text:list-item>
          <text:p text:style-name="P38">Osoba odpowiedzialna za dostęp do internetu w Przedszkolu w porozumieniu z dyrektorem Przedszkola zabezpiecza sieć przed niebezpiecznymi treściami, poprzez instalację i aktualizację odpowiedniego, nowoczesnego oprogramowania.</text:p>
        </text:list-item>
        <text:list-item>
          <text:p text:style-name="P62"><text:span text:style-name="T1">Wymienione w punkcie </text:span><text:span text:style-name="T9">1</text:span><text:span text:style-name="T1"> oprogramowanie jest aktualizowane w miarę potrzeb – przynajmniej raz w miesiącu.</text:span></text:p>
        </text:list-item>
      </text:list>
      <text:p text:style-name="P22"/>
      <text:p text:style-name="P6">Rozdział VII</text:p>
      <text:p text:style-name="P6">Monitoring stosowania Standarów Ochrony Małoletnich przed krzywdzeniem</text:p>
      <text:p text:style-name="P5"/>
      <text:p text:style-name="P4"><text:span text:style-name="T5">§ </text:span><text:span text:style-name="T7">14</text:span><text:span text:style-name="T5">.</text:span></text:p>
      <text:list xml:id="list8537097392809443807" text:style-name="WWNum12">
        <text:list-item>
          <text:p text:style-name="P39">Dyrektor Zespołu wyznacza osobę odpowiedzialną za realizację i propagowanie Standardów Ochrony Małoletnich przed krzywdzeniem w Przedszkolu.</text:p>
        </text:list-item>
        <text:list-item>
          <text:p text:style-name="P39"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63"><text:span text:style-name="T15">Osoba odpowiedzialna za realizację i propagowanie Standardów ochrony małoletnich przeprowadza wśród pracowników Przedszkola, raz na </text:span><text:span text:style-name="T16">12 </text:span><text:span text:style-name="T15">miesięcy, ankietę monitorującą poziom realizacji Standardów.</text:span><text:span text:style-name="T1"> Wzór ankiety stanowi Załącznik nr 6 do niniejszych Standardów. W ankiecie pracownicy mogą proponować zmiany oraz wskazywać naruszenia Standardów.</text:span></text:p>
        </text:list-item>
        <text:list-item>
          <text:p text:style-name="P39">Na podstawie przeprowadzonej ankiety osoba odpowiedzialna za realizację i propagowanie Standardów Ochrony Małoletnich sporządza raport z monitoringu, który następnie przekazuje dyrektorowi Zespołu.</text:p>
        </text:list-item>
        <text:list-item>
          <text:p text:style-name="P63"><text:span text:style-name="T1">Dyrektor Zespołu na podstawie otrzymanego raportu wprowadza do </text:span><text:span text:style-name="T2">Standardów </text:span><text:span text:style-name="T1">niezbędne zmiany i ogłasza je pracownikom, dzieciom i ich rodzicom/opiekunom.</text:span></text:p>
        </text:list-item>
      </text:list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Rozdział VII</text:p>
      <text:p text:style-name="P9">Przepisy końcowe</text:p>
      <text:p text:style-name="P5"/>
      <text:p text:style-name="P4"><text:span text:style-name="T5">§ </text:span><text:span text:style-name="T7">15</text:span><text:span text:style-name="T5">.</text:span></text:p>
      <text:list xml:id="list1157732867083387198" text:style-name="WWNum13">
        <text:list-item>
          <text:p text:style-name="P64"><text:span text:style-name="T2">Niniejsze Standardy Ochrony Małoletnich przed krzywdzeniem </text:span><text:span text:style-name="T1">wchodzą w życie z dniem ogłoszenia.</text:span></text:p>
        </text:list-item>
        <text:list-item>
          <text:p text:style-name="P40">Ogłoszenie Standarów następuje poprzez wywieszenie na tablicy ogłoszeń lub w innym widocznym miejscu w siedzibie Przedszkola lub poprzez przesłanie tekstu Standardów pracownikom i rodzicom dzieci drogą elektroniczną, lub zamieszczenie na stronie internetowej Zespołu Oświatowego w <text:s/>Wiśniewie Przedszkola Samorządowego <text:s/>w Wiśniewie oraz wywieszenie w wersji skróconej – przeznaczonej dla dzieci.</text:p>
        </text:list-item>
      </text:list>
      <text:p text:style-name="P1"/>
      <text:p text:style-name="P20">Załącznik nr 1</text:p>
      <text:p text:style-name="P8">Zasady bezpiecznej rekrutacji w Zespole Oświatowym w Wiśniewie Przedszkolu Samorządowym w Wiśniewie</text:p>
      <text:p text:style-name="P8"/>
      <text:list xml:id="list7372066834278264032" text:style-name="WWNum14">
        <text:list-item>
          <text:p text:style-name="P41">Dyrektor przed zatrudnieniem pracownika w Przedszkolu poznaje dane osobowe, kwalifikacje kandydata/kandydatki, w tym stosunek do wartości podzielanych przez Przedszkole, takich jak ochrona praw dzieci i szacunek do ich godności.</text:p>
        </text:list-item>
        <text:list-item>
          <text:p text:style-name="P41">Dyrektor dba o to, by osoby przez niego zatrudnione (w tym osoby pracujące na podstawie umowy zlecenia oraz wolontariusze/stażyści) posiadały odpowiednie kwalifikacje do pracy z dziećmi oraz były dla nich bezpieczne.</text:p>
        </text:list-item>
        <text:list-item>
          <text:p text:style-name="P41">Aby sprawdzić powyższe, w tym stosunek osoby zatrudnianej do dzieci i podzielania wartości związanych z szacunkiem wobec nich oraz przestrzegania ich praw, dyrektor Zespołu może żądać danych (w tym dokumentów) dotyczących:</text:p>
        </text:list-item>
      </text:list>
      <text:list xml:id="list1757043438980149259" text:style-name="WWNum42">
        <text:list-item>
          <text:p text:style-name="P86">wykształcenia,</text:p>
        </text:list-item>
        <text:list-item>
          <text:p text:style-name="P86">kwalifikacji zawodowych,</text:p>
        </text:list-item>
        <text:list-item>
          <text:p text:style-name="P86">przebiegu dotychczasowego zatrudnienia kandydata/kandydatki.</text:p>
        </text:list-item>
      </text:list>
      <text:list xml:id="list32582334" text:continue-list="list7372066834278264032" text:style-name="WWNum14">
        <text:list-item>
          <text:p text:style-name="P41">W każdym przypadku dyrektor Zespołu <text:s/>musi posiadać dane pozwalające zidentyfikować osobę przez niego zatrudnioną, niezależnie od podstawy zatrudnienia. Powinien znać:</text:p>
        </text:list-item>
      </text:list>
      <text:list xml:id="list9100415378177215889" text:style-name="WWNum15">
        <text:list-item>
          <text:p text:style-name="P102">imię (imiona) i nazwisko,</text:p>
        </text:list-item>
        <text:list-item>
          <text:p text:style-name="P102">datę urodzenia,</text:p>
        </text:list-item>
        <text:list-item>
          <text:p text:style-name="P102">dane kontaktowe osoby zatrudnianej.</text:p>
        </text:list-item>
      </text:list>
      <text:list xml:id="list32582612" text:continue-list="list32582334" text:style-name="WWNum14">
        <text:list-item>
          <text:p text:style-name="P41">Dyrektor Zespołu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</text:p>
        </text:list-item>
        <text:list-item>
          <text:p text:style-name="P65"><text:span text:style-name="T1">Dyrektor <text:s/>nie może bowiem samodzielnie prowadzić tzw. screeningu osób ubiegających się o pracę, gdyż ograniczają ją w tym zakresie przepisy ogólnego rozporządzenia o ochronie danych osobowych</text:span><text:span text:style-name="T9"> (RODO) </text:span><text:span text:style-name="T1">oraz Kodeksu pracy.</text:span></text:p>
        </text:list-item>
        <text:list-item>
          <text:p text:style-name="P65"><text:span text:style-name="T1">Dyrektor Zespołu <text:s/>przed zatrudnieniem kandydata/kandydatki uzyskuje jego/jej dane osobowe, w tym dane potrzebne do sprawdzenia danych w Rejestrze Sprawców Przestępstw na Tle Seksualnym – Rejestr z dostępem ograniczonym. </text:span><text:span text:style-name="T5">Uwaga! Przed dopuszczeniem osoby zatrudnianej do wykonywania obowiązków związanych z wychowaniem, edukacją, wypoczynkiem, leczeniem małoletnich lub opieką nad nimi Przedszkole jest zobowiązane sprawdzić osobę zatrudnianą w Rejestrze Sprawców Przestępstw na Tle Seksualnym</text:span><text:span text:style-name="T7"> </text:span><text:span text:style-name="T5">– Rejestr z dostępem ograniczonym oraz Rejestr osób, w stosunku do których Państwowa Komisja do spraw przeciwdziałania wykorzystaniu seksualnemu małoletnich poniżej lat </text:span><text:span text:style-name="T7">15</text:span><text:span text:style-name="T5"> wydała postanowienie o wpisie w Rejestrze. Rejestr dostępny jest na stronie: rps.ms.gov.pl. By móc uzyskać informacje z rejestru z dostępem ograniczonym, konieczne jest uprzednie założenie profilu Przedszkola.</text:span></text:p>
        </text:list-item>
        <text:list-item>
          <text:p text:style-name="P41">Aby sprawdzić osobę w Rejestrze, dyrektor Przedszkola potrzebuje następujących danych kandydata/kandydatki:</text:p>
        </text:list-item>
      </text:list>
      <text:list xml:id="list1173532547505581864" text:style-name="WWNum16">
        <text:list-item>
          <text:p text:style-name="P103">imię i nazwisko,</text:p>
        </text:list-item>
        <text:list-item>
          <text:p text:style-name="P103">data urodzenia,</text:p>
        </text:list-item>
        <text:list-item>
          <text:p text:style-name="P103"><text:soft-page-break/>PESEL,</text:p>
        </text:list-item>
        <text:list-item>
          <text:p text:style-name="P103">nazwisko rodowe,</text:p>
        </text:list-item>
        <text:list-item>
          <text:p text:style-name="P103">imię ojca,</text:p>
        </text:list-item>
        <text:list-item>
          <text:p text:style-name="P103">imię matki.</text:p>
        </text:list-item>
      </text:list>
      <text:list xml:id="list32572940" text:continue-list="list32582612" text:style-name="WWNum14">
        <text:list-item>
          <text:p text:style-name="P41">Wydruk z Rejestru przechowuje się w aktach osobowych pracownika lub analogicznej dokumentacji dotyczącej wolontariusza lub osoby zatrudnionej w oparciu o umowę cywilnoprawną.</text:p>
        </text:list-item>
        <text:list-item>
          <text:p text:style-name="P65"><text:span text:style-name="T1">Dyrektor Zespołu przed zatrudnieniem kandydata/kandydatki na nauczyciela uzyskuje od kandydata/kandydatki informację z Krajowego Rejestru Karnego o niekaralności w zakresie przestępstw określonych w rozdziale XIX i XXV Kodeksu karnego, w art. </text:span><text:span text:style-name="T9">189</text:span><text:span text:style-name="T1">a i art. 207 Kodeksu karnego oraz w ustawie o przeciwdziałaniu narkomanii, lub za odpowiadające tym przestępstwom czyny zabronione określone w przepisach prawa obcego.</text:span></text:p>
        </text:list-item>
        <text:list-item>
          <text:p text:style-name="P41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</text:list-item>
        <text:list-item>
          <text:p text:style-name="P65"><text:span text:style-name="T1">Od kandydata/kandydatki – osoby posiadającej obywatelstwo inne niż polskie – dyrektor pobiera również oświadczenie o państwie lub państwach zamieszkiwania w ciągu ostatnich </text:span><text:span text:style-name="T9">20</text:span><text:span text:style-name="T1"> lat, innych niż Rzeczypospolita Polska i państwo obywatelstwa, złożone pod rygorem odpowiedzialności karnej.</text:span></text:p>
        </text:list-item>
        <text:list-item>
          <text:p text:style-name="P65"><text:span text:style-name="T1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</text:span><text:span text:style-name="T9">189</text:span><text:span text:style-name="T1">a i art. </text:span><text:span text:style-name="T9">207</text:span><text:span text:style-name="T1">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span></text:p>
        </text:list-item>
        <text:list-item>
          <text:p text:style-name="P41"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  </text:list-item>
        <text:list-item>
          <text:p text:style-name="P65"><text:span text:style-name="T1">Dyrektor Zespołu jest zobowiązany do domagania się od osoby zatrudnianej na stanowisku nauczyciela zaświadczenia z Krajowego Rejestru Karnego. </text:span><text:span text:style-name="T5">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placówkach publicznych oraz niepublicznych.</text:span></text:p>
        </text:list-item>
        <text:list-item>
          <text:p text:style-name="P41">W przypadku niemożliwości przedstawienia zaświadczenia z Krajowego Rejestru Karnego dyrektor uzyskuje od kandydata/kandydatki oświadczenie o niekaralności oraz o toczących się postępowaniach przygotowawczych, sądowych i dyscyplinarnych. </text:p>
        </text:list-item>
      </text:list>
      <text:p text:style-name="P8"><text:soft-page-break/></text:p>
      <text:p text:style-name="P14">……………………………………………………</text:p>
      <text:p text:style-name="P18">(miejscowość i data)</text:p>
      <text:p text:style-name="P13"/>
      <text:p text:style-name="P13"/>
      <text:p text:style-name="P9">Oświadczenie o niekaralności i zobowiązaniu do przestrzegania</text:p>
      <text:p text:style-name="P9">podstawowych zasad ochrony nieletnich przed krzywdzeniem</text:p>
      <text:p text:style-name="P13"/>
      <text:p text:style-name="P13">Ja, ……………………………………………………, posiadający/-a numer PESEL 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13"/>
      <text:p text:style-name="P13">Ponadto oświadczam, że zapoznałem/-am się z zasadami ochrony dzieci obowiązującymi w Przedszkolu nr ……… im. …………………………………………………… w ……………………………………… i zobowiązuję się do ich przestrzegania.</text:p>
      <text:p text:style-name="P13"/>
      <text:p text:style-name="P13"/>
      <text:p text:style-name="P14">……………………………………………………</text:p>
      <text:p text:style-name="P18">(podpis)</text:p>
      <text:p text:style-name="P13"/>
      <text:p text:style-name="P1"/>
      <text:p text:style-name="P20">Załącznik nr 2</text:p>
      <text:p text:style-name="P8">Ustalone w Zespole Oświatowym w Wiśniewie Przedszkolu Samorządowym w Wiśniewie zasady bezpiecznych relacji personel – dziecko oraz dziecko – dziecko</text:p>
      <text:p text:style-name="P8"/>
      <text:p text:style-name="P15">Zasady bezpiecznych relacji personelu z dziećmi w Przedszkolu obowiązują wszystkich pracowników, stażystów i wolontariuszy. Znajomość i zaakceptowanie zasad pracownicy potwierdzają podpisaniem oświadczenia.</text:p>
      <text:p text:style-name="P15"/>
      <text:list xml:id="list745585020477003766" text:style-name="WWNum17">
        <text:list-item>
          <text:p text:style-name="P108">Relacje personelu Przedszkola</text:p>
        </text:list-item>
      </text:list>
      <text:p text:style-name="P8"/>
      <text:p text:style-name="P15">Każdy pracownik Przedszkola jest zobowiązany do utrzymywania profesjonalnej relacji z dziećmi w Przedszkolu i każdorazowego rozważenia, czy jego reakcja, komunikat bądź działanie wobec dziecka są adekwatne do sytuacji, bezpieczne, uzasadnione i sprawiedliwe wobec innych dzieci. Każdy pracownik zobowiązany jest działać w sposób otwarty i przejrzysty dla innych, aby zminimalizować ryzyko błędnej interpretacji swojego zachowania.</text:p>
      <text:p text:style-name="P15"/>
      <text:list xml:id="list32584873" text:continue-numbering="true" text:style-name="WWNum17">
        <text:list-item>
          <text:p text:style-name="P108">Komunikacja z dziećmi</text:p>
        </text:list-item>
      </text:list>
      <text:p text:style-name="P15"/>
      <text:list xml:id="list5157208533176535483" text:style-name="WWNum18">
        <text:list-item>
          <text:p text:style-name="P66"><text:span text:style-name="T4">W komunikacji z dziećmi</text:span><text:span text:style-name="T10"> w Przedszkolu </text:span><text:span text:style-name="T4">pracownik zobowiązany jest:</text:span></text:p>
        </text:list-item>
      </text:list>
      <text:list xml:id="list1728146696133862349" text:style-name="WWNum19">
        <text:list-item>
          <text:p text:style-name="P87">zachować cierpliwość i szacunek,</text:p>
        </text:list-item>
        <text:list-item>
          <text:p text:style-name="P87">słuchać uważnie dziecka i udzielać mu odpowiedzi adekwatnych do ich wieku i danej sytuacji,</text:p>
        </text:list-item>
        <text:list-item>
          <text:p text:style-name="P87">informować dziecko o podejmowanych decyzjach jego dotyczących, biorąc pod uwagę oczekiwania dziecka,</text:p>
        </text:list-item>
        <text:list-item>
          <text:p text:style-name="P87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87">zapewniać dzieci, że jeśli czują się niekomfortowo w jakiejś sytuacji, wobec konkretnego zachowania czy słów, mogą o tym powiedzieć nauczycielowi/pracownikowi Przedszkola lub wskazanej osobie (w zależności od procedur interwencji, jakie przyjęto w jednostce oświatowej) i mogą oczekiwać odpowiedniej reakcji i/lub pomocy.</text:p>
        </text:list-item>
      </text:list>
      <text:list xml:id="list32583680" text:continue-list="list5157208533176535483" text:style-name="WWNum18">
        <text:list-item>
          <text:p text:style-name="P70">Pracownikowi zabrania się:</text:p>
        </text:list-item>
      </text:list>
      <text:list xml:id="list3322293138768348048" text:style-name="WWNum20">
        <text:list-item>
          <text:p text:style-name="P88">zawstydzania, upokarzania, lekceważenia i obrażania dziecka oraz podnoszenia głosu na dziecko w sytuacji innej niż wynikająca z bezpieczeństwa dziecka lub innych dzieci,</text:p>
        </text:list-item>
        <text:list-item>
          <text:p text:style-name="P88">ujawniania informacji wrażliwych dotyczących dziecka wobec osób nieuprawnionych, w tym wobec innych dzieci; obejmuje to wizerunek dziecka, informacje o jego/jej sytuacji rodzinnej, ekonomicznej, medycznej, opiekuńczej i prawnej,</text:p>
        </text:list-item>
        <text:list-item>
          <text:p text:style-name="P99"><text:span text:style-name="T4">zachowywania się w obecności dziecka w sposób niestosowny; obejmuje to używanie wulgarnych słów, gestów i żartów, czynienie obraźliwych uwag, nawiązywanie</text:span><text:span text:style-name="T1"> </text:span><text:span text:style-name="T4">w wypowiedziach do aktywności bądź atrakcyjności seksualnej oraz wykorzystywanie wobec dziecka relacji władzy lub przewagi fizycznej (zastraszanie, przymuszanie, groźby).</text:span></text:p>
        </text:list-item>
      </text:list>
      <text:p text:style-name="P24"/>
      <text:p text:style-name="P24"/>
      <text:p text:style-name="P24"/>
      <text:list xml:id="list32582582" text:continue-list="list32584873" text:style-name="WWNum17">
        <text:list-item>
          <text:p text:style-name="P108"><text:soft-page-break/>Działania realizowane z dziećmi</text:p>
        </text:list-item>
      </text:list>
      <text:p text:style-name="P25"/>
      <text:list xml:id="list6632175728771206496" text:style-name="WWNum21">
        <text:list-item>
          <text:p text:style-name="P71">Pracownik zobowiązany jest:</text:p>
        </text:list-item>
      </text:list>
      <text:list xml:id="list4502282018667533726" text:style-name="WWNum22">
        <text:list-item>
          <text:p text:style-name="P89">doceniać i szanować wkład dzieci w podejmowane działania, aktywnie je angażować i traktować równo bez względu na ich płeć, orientację seksualną, sprawność/niepełnosprawność, status społeczny, etniczny, kulturowy, religijny i światopogląd,</text:p>
        </text:list-item>
        <text:list-item>
          <text:p text:style-name="P89">unikać faworyzowania dzieci.</text:p>
        </text:list-item>
      </text:list>
      <text:list xml:id="list32581076" text:continue-list="list6632175728771206496" text:style-name="WWNum21">
        <text:list-item>
          <text:p text:style-name="P71">Pracownikowi zabrania się:</text:p>
        </text:list-item>
      </text:list>
      <text:list xml:id="list5126074878705849193" text:style-name="WWNum23">
        <text:list-item>
          <text:p text:style-name="P104">nawiązywania z dzieckiem jakichkolwiek relacji romantycznych lub seksualnych, składania mu propozycji o nieodpowiednim charakterze; obejmuje to także seksualne komentarze, żarty, gesty oraz udostępnianie nieletnim treści erotycznych i pornograficznych bez względu na ich formę,</text:p>
        </text:list-item>
        <text:list-item>
          <text:p text:style-name="P104">utrwalania wizerunku nieletniego (filmowanie, nagrywanie głosu, fotografowanie) dla potrzeb prywatnych; dotyczy to także umożliwienia osobom trzecim utrwalenia wizerunków dzieci, jeśli dyrekcja Zespołu <text:s/>nie została o tym poinformowana, nie wyraziła na to zgody i nie uzyskała zgód rodziców/opiekunów oraz samych dzieci,</text:p>
        </text:list-item>
        <text:list-item>
          <text:p text:style-name="P104">proponowania nieletniemu alkoholu, wyrobów tytoniowych, nielegalnych substancji, jak również używania ich w obecności małoletnich,</text:p>
        </text:list-item>
        <text:list-item>
          <text:p text:style-name="P104">przyjmowania pieniędzy, prezentów od nieletnich, od rodziców/opiekunów dziecka,</text:p>
        </text:list-item>
        <text:list-item>
          <text:p text:style-name="P104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 – nie dotyczy to okazjonalnych podarków związanych ze świętami w roku szkolnym, np. kwiatów, prezentów składkowych czy drobnych upominków.</text:p>
        </text:list-item>
      </text:list>
      <text:list xml:id="list32574572" text:continue-list="list32581076" text:style-name="WWNum21">
        <text:list-item>
          <text:p text:style-name="P42">Wszystkie ryzykowne sytuacje, które obejmują zauroczenie dzieckiem przez pracownika lub pracownikiem przez dziecko, muszą być raportowane dyrektorowi Przedszkola. Jeśli pracownik jest ich świadkiem, zobowiązany jest reagować stanowczo, ale z wyczuciem, aby zachować godność osób zainteresowanych.</text:p>
        </text:list-item>
      </text:list>
      <text:p text:style-name="P15"/>
      <text:list xml:id="list32555974" text:continue-list="list32582582" text:style-name="WWNum17">
        <text:list-item>
          <text:p text:style-name="P108">Kontakt fizyczny z dziećmi</text:p>
        </text:list-item>
      </text:list>
      <text:p text:style-name="P8"/>
      <text:list xml:id="list4991734088634359403" text:style-name="WWNum24">
        <text:list-item>
          <text:p text:style-name="P43"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</text:p>
        </text:list-item>
        <text:list-item>
          <text:p text:style-name="P43">Pracownik zobowiązany jest:</text:p>
        </text:list-item>
      </text:list>
      <text:list xml:id="list5720556825575453028" text:style-name="WWNum25">
        <text:list-item>
          <text:p text:style-name="P100"><text:span text:style-name="T4">kierować się zawsze swoim profesjonalnym osądem, słuchając, obserwując i odnotowując reakcję dziecka, pytając je o zgodę na kontakt fizyczny (np. przytulenie) i zachowując świadomość, że nawet przy</text:span><text:span text:style-name="T13"> </text:span><text:span text:style-name="T4">jego dobrych intencjach taki kontakt może być błędnie zinterpretowany przez dziecko lub osoby trzecie,</text:span></text:p>
        </text:list-item>
        <text:list-item>
          <text:p text:style-name="P90">być zawsze przygotowanym na wyjaśnienie swoich działań,</text:p>
        </text:list-item>
        <text:list-item>
          <text:p text:style-name="P100"><text:soft-page-break/><text:span text:style-name="T4"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</text:span><text:span text:style-name="T4">kontaktów z dorosłymi; w takich sytuacjach pracownik powinien reagować z wyczuciem, jednak stanowczo i pomóc dziecku zrozumieć znaczenie osobistych granic.</text:span></text:p>
        </text:list-item>
      </text:list>
      <text:list xml:id="list32562839" text:continue-list="list4991734088634359403" text:style-name="WWNum24">
        <text:list-item>
          <text:p text:style-name="P43">Pracownikowi zabrania się:</text:p>
        </text:list-item>
      </text:list>
      <text:list xml:id="list4933886133811431140" text:style-name="WWNum43">
        <text:list-item>
          <text:p text:style-name="P91">bicia, szturchania, popychania oraz naruszania integralności fizycznej dziecka w jakikolwiek inny sposób,</text:p>
        </text:list-item>
        <text:list-item>
          <text:p text:style-name="P91">dotykania dziecka w sposób, który może być uznany za nieprzyzwoity lub niestosowny,</text:p>
        </text:list-item>
        <text:list-item>
          <text:p text:style-name="P91">angażowania się w takie aktywności jak łaskotanie, udawane walki z dziećmi czy brutalne zabawy fizyczne.</text:p>
        </text:list-item>
      </text:list>
      <text:list xml:id="list32572661" text:continue-list="list32562839" text:style-name="WWNum24">
        <text:list-item>
          <text:p text:style-name="P43">W sytuacjach wymagających czynności pielęgnacyjnych i higienicznych wobec dziecka, pracownik zobowiązany jest unikać innego niż niezbędny kontakt fizyczny z dzieckiem. W każdej czynności pielęgnacyjnej i higienicznej, związanej z pomaganiem dziecku w ubieraniu się i rozbieraniu, jedzeniu, myciu, przewijaniu czy korzystaniu z toalety, pracownikowi powinna asystować druga osoba zatrudniona w Przedszkolu. Jeśli pielęgnacja i opieka higieniczna nad dziećmi należą do obowiązków pracownika – zostanie on przeszkolony w tym kierunku.</text:p>
        </text:list-item>
        <text:list-item>
          <text:p text:style-name="P43">Podczas dłuższych niż jednodniowe wyjazdów i wycieczek niedopuszczalne jest spanie z dzieckiem w jednym łóżku lub w jednym pokoju.</text:p>
        </text:list-item>
        <text:list-item>
          <text:p text:style-name="P43">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  </text:list-item>
      </text:list>
      <text:p text:style-name="P23"/>
      <text:list xml:id="list32555289" text:continue-list="list32555974" text:style-name="WWNum17">
        <text:list-item>
          <text:p text:style-name="P108">Kontakty pracownika z dzieckiem poza godzinami pracy</text:p>
        </text:list-item>
      </text:list>
      <text:p text:style-name="P8"/>
      <text:list xml:id="list8622625399725993729" text:style-name="WWNum26">
        <text:list-item>
          <text:p text:style-name="P44">Obowiązuje zasada, że kontakt z dziećmi uczęszczającymi do Przedszkola powinien odbywać się wyłącznie w godzinach pracy i dotyczyć celów edukacyjnych lub wychowawczych.</text:p>
        </text:list-item>
        <text:list-item>
          <text:p text:style-name="P44">Pracownikowi zabrania się zapraszania dzieci do swojego miejsca zamieszkania, spotykania 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44"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44">Jeśli zachodzi konieczność spotkania z dziećmi poza godzinami pracy, pracownik zobowiązany jest poinformować o tym dyrektora Zespołu, a rodzice/opiekunowie dzieci muszą wyrazić zgodę na taki kontakt.</text:p>
        </text:list-item>
        <text:list-item>
          <text:p text:style-name="P44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P15"/>
      <text:list xml:id="list32572390" text:continue-list="list32555289" text:style-name="WWNum17">
        <text:list-item>
          <text:p text:style-name="P108">Bezpieczeństwo online</text:p>
        </text:list-item>
      </text:list>
      <text:p text:style-name="P8"/>
      <text:list xml:id="list7984512107705876809" text:style-name="WWNum27">
        <text:list-item>
          <text:p text:style-name="P67"><text:span text:style-name="T4">Pracownik musi być świadomy cyfrowych zagrożeń i ryzyka wynikającego z rejestrowania swojej prywatnej aktywności w sieci przez aplikacje i algorytmy, a także własnych działań w internecie. </text:span><text:soft-page-break/><text:span text:style-name="T4">Dotyczy to lajkowania określonych stron, korzystania z aplikacji randkowych, na których może on spotkać uczniów/uczennice, obserwowania określonych osób/stron w mediach społecznościowych i ustawień prywatności kont, z których korzysta. Jeśli profil pracownika jest </text:span><text:span text:style-name="T4">publicznie dostępny, to również dzieci i ich rodzice/opiekunowie mają wgląd w cyfrową aktywność pracownika.</text:span></text:p>
          <text:p text:style-name="P45"/>
        </text:list-item>
      </text:list>
      <text:p text:style-name="P3"/>
      <text:p text:style-name="P20">Załącznik nr 3</text:p>
      <text:p text:style-name="P8">Karta interwencj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Imię i nazwisko dziecka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Przyczyna interwencji (forma krzywdzenia)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Osoba zawiadamiająca o podejrzeniu krzywdzenia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10">Opis działań podjętych przez pedagoga/psychologa</text:p>
          </table:table-cell>
          <table:table-cell table:style-name="Tabela1.A1" office:value-type="string">
            <text:p text:style-name="P10">Data:</text:p>
          </table:table-cell>
          <table:table-cell table:style-name="Tabela1.A1" office:value-type="string">
            <text:p text:style-name="P10">Działanie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10">Spotkania z opiekunami dziecka</text:p>
          </table:table-cell>
          <table:table-cell table:style-name="Tabela1.A1" office:value-type="string">
            <text:p text:style-name="P10">Data:</text:p>
          </table:table-cell>
          <table:table-cell table:style-name="Tabela1.A1" office:value-type="string">
            <text:p text:style-name="P10">Opis spotkania: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6">Forma podjętej interwencji </text:span><text:span text:style-name="T11">(zakreślić właściwe)</text:span></text:p>
          </table:table-cell>
          <table:table-cell table:style-name="Tabela1.A1" office:value-type="string">
            <text:p text:style-name="P16">zawiadomienie o podejrzeniu popełnienia przestępstwa</text:p>
          </table:table-cell>
          <table:table-cell table:style-name="Tabela1.A1" table:number-columns-spanned="3" office:value-type="string">
            <text:p text:style-name="P16">wniosek o wgląd w sytuację dziecka/rodziny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Dane dotyczące interwencji (nazwa organu, do którego zgłoszono interwencję) i data interwencji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rows-spanned="2" office:value-type="string">
            <text:p text:style-name="P10">Wyniki interwencji – działania organów wymiaru sprawiedliwości (jeśli placówka uzyskała informacje o wynikach działania placówki lub działania rodziców)</text:p>
          </table:table-cell>
          <table:table-cell table:style-name="Tabela1.A1" table:number-columns-spanned="3" office:value-type="string">
            <text:p text:style-name="P10">Data:</text:p>
          </table:table-cell>
          <table:covered-table-cell/>
          <table:covered-table-cell/>
          <table:table-cell table:style-name="Tabela1.A1" office:value-type="string">
            <text:p text:style-name="P10">Działanie:</text:p>
          </table:table-cell>
        </table:table-row>
        <table:table-row table:style-name="Tabela1.1"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</table:table>
      <text:p text:style-name="P8"/>
      <text:p text:style-name="P3"/>
      <text:p text:style-name="P20">Załącznik nr 4</text:p>
      <text:p text:style-name="P4"><text:span text:style-name="T6">Zasady</text:span><text:span text:style-name="T1"> </text:span><text:span text:style-name="T6">ochrony wizerunku małoletniego i danych osobowych dzieci </text:span></text:p>
      <text:p text:style-name="P8"/>
      <text:list xml:id="list5719910187386176490" text:style-name="WWNum44">
        <text:list-item>
          <text:p text:style-name="P46">Zasady powstały w oparciu o obowiązujące przepisy prawa. We wszystkich działaniach Przedszkola kierujemy się odpowiedzialnością i rozwagą wobec utrwalania, przetwarzania, używania i publikowania wizerunków dzieci.</text:p>
        </text:list-item>
        <text:list-item>
          <text:p text:style-name="P46">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  </text:list-item>
        <text:list-item>
          <text:p text:style-name="P46">Rodzice/opiekunowie dzieci decydują, czy wizerunek ich dzieci zostanie zarejestrowany i w jaki sposób zostanie przez nas użyty.</text:p>
        </text:list-item>
        <text:list-item>
          <text:p text:style-name="P46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46">Dbamy o bezpieczeństwo wizerunków dzieci poprzez:</text:p>
        </text:list-item>
      </text:list>
      <text:list xml:id="list7208953752535101179" text:style-name="WWNum30">
        <text:list-item>
          <text:p text:style-name="P92">prośbę o pisemną zgodę rodziców/opiekunów przed zrobieniem i publikacją zdjęcia/nagrania,</text:p>
        </text:list-item>
        <text:list-item>
          <text:p text:style-name="P92">udzielenie wyjaśnień, do czego wykorzystamy zdjęcia/nagrania i w jakim kontekście, jak będziemy przechowywać te dane i jakie potencjalne ryzyko wiąże się z publikacją zdjęć/nagrań online,</text:p>
        </text:list-item>
        <text:list-item>
          <text:p text:style-name="P92">unikanie podpisywania zdjęć/nagrań informacjami identyfikującymi dziecko z imienia i nazwiska; jeśli konieczne jest podpisanie dziecka, używamy tylko imienia,</text:p>
        </text:list-item>
        <text:list-item>
          <text:p text:style-name="P92">rezygnację z ujawniania jakichkolwiek informacji wrażliwych o dziecku, dotyczących m.in. stanu zdrowia, sytuacji materialnej, sytuacji prawnej i powiązanych z wizerunkiem dziecka (np. w przypadku zbiórek indywidualnych organizowanych przez Przedszkole).</text:p>
        </text:list-item>
      </text:list>
      <text:list xml:id="list32573185" text:continue-list="list5719910187386176490" text:style-name="WWNum44">
        <text:list-item>
          <text:p text:style-name="P46">Zmniejszamy ryzyko kopiowania i niestosownego wykorzystania zdjęć/nagrań dzieci poprzez przyjęcie następujących zasad:</text:p>
        </text:list-item>
      </text:list>
      <text:list xml:id="list7403818434715995742" text:style-name="WWNum31">
        <text:list-item>
          <text:p text:style-name="P93">wszystkie dzieci znajdujące się na zdjęciu/nagraniu muszą być ubrane, a sytuacja zdjęcia/nagrania nie jest dla dziecka poniżająca, ośmieszająca ani nie ukazuje go w negatywnym kontekście,</text:p>
        </text:list-item>
        <text:list-item>
          <text:p text:style-name="P93">zdjęcia/nagrania dzieci koncentrują się na czynnościach wykonywanych przez dzieci i w miarę możliwości przedstawiają dzieci w grupie, a nie pojedyncze osoby,</text:p>
        </text:list-item>
        <text:list-item>
          <text:p text:style-name="P93">rezygnujemy z publikacji zdjęć dzieci, nad którymi nie sprawujemy już opieki, jeśli one lub ich rodzice/opiekunowie nie wyrazili zgody na wykorzystanie zdjęć po odejściu z Przedszkola,</text:p>
        </text:list-item>
        <text:list-item>
          <text:p text:style-name="P93">wszystkie podejrzenia i problemy dotyczące niewłaściwego rozpowszechniania wizerunków dzieci są rejestrowane i zgłaszane dyrekcji, podobnie jak inne niepokojące sygnały dotyczące zagrożenia bezpieczeństwa dzieci.</text:p>
        </text:list-item>
      </text:list>
      <text:list xml:id="list32556964" text:continue-list="list32573185" text:style-name="WWNum44">
        <text:list-item>
          <text:p text:style-name="P46">W sytuacjach, w których Przedszkole rejestruje wizerunki dzieci do własnego użytku, deklarujemy, że: </text:p>
        </text:list-item>
      </text:list>
      <text:list xml:id="list6999986440666855939" text:style-name="WWNum32">
        <text:list-item>
          <text:p text:style-name="P105">dzieci i rodzice/opiekunowie zawsze będą poinformowani o tym, że dane wydarzenie będzie rejestrowane,</text:p>
        </text:list-item>
        <text:list-item>
          <text:p text:style-name="P105">zgoda rodziców/opiekunów na rejestrację wydarzenia zostaje przyjęta przez Przedszkole na piśmie,</text:p>
        </text:list-item>
        <text:list-item>
          <text:p text:style-name="P105"><text:soft-page-break/>w przypadku rejestracji wydarzenia zleconej osobie zewnętrznej (wynajętemu fotografowi lub kamerzyście) dbamy o bezpieczeństwo dzieci :</text:p>
        </text:list-item>
      </text:list>
      <text:list xml:id="list5865264980724599863" text:style-name="WWNum45">
        <text:list-item>
          <text:p text:style-name="P94">zobowiązanie osoby/firmy rejestrującej wydarzenie do przestrzegania niniejszych wytycznych,</text:p>
        </text:list-item>
        <text:list-item>
          <text:p text:style-name="P94">zobowiązanie osoby/firmy rejestrującej wydarzenie do noszenia identyfikatora w czasie trwania wydarzenia,</text:p>
        </text:list-item>
        <text:list-item>
          <text:p text:style-name="P94">niedopuszczanie do sytuacji, w której osoba/firma rejestrująca będzie przebywała z dziećmi bez nadzoru pracownika Przedszkola,</text:p>
        </text:list-item>
        <text:list-item>
          <text:p text:style-name="P94">informowanie rodziców/opiekunów oraz dzieci, że osoba/firma rejestrująca wydarzenie będzie obecna podczas wydarzenia, i upewnienie się, że rodzice/opiekunowie udzielili pisemnej zgody na rejestrowanie wizerunku ich dzieci.</text:p>
        </text:list-item>
      </text:list>
      <text:list xml:id="list32563876" text:continue-list="list32556964" text:style-name="WWNum44">
        <text:list-item>
          <text:p text:style-name="P46">Jeśli wizerunek dziecka stanowi jedynie szczegół całości takiej jak zgromadzenie, krajobraz, impreza publiczna, zgoda rodziców/opiekunów dziecka nie jest wymagana.</text:p>
        </text:list-item>
        <text:list-item>
          <text:p text:style-name="P46">W sytuacjach, w których rodzice/opiekunowie lub widzowie przedszkolnych wydarzeń i uroczystości itd. rejestrują wizerunki dzieci do prywatnego użytku, informujemy na początku każdego z tych wydarzeń o tym, że:</text:p>
        </text:list-item>
      </text:list>
      <text:list xml:id="list6581915237811245923" text:style-name="WWNum33">
        <text:list-item>
          <text:p text:style-name="P106">wykorzystanie, przetwarzanie i publikowanie zdjęć/nagrań zawierających wizerunki dzieci i osób dorosłych wymaga udzielenia zgody przez te osoby, w przypadku dzieci – przez ich rodziców/opiekunów,</text:p>
        </text:list-item>
        <text:list-item>
          <text:p text:style-name="P106">zdjęcia lub nagrania zawierające wizerunki dzieci nie powinny być udostępniane w mediach społecznościowych ani na serwisach otwartych, chyba że rodzice lub opiekunowie dzieci wyrażą na to zgodę,</text:p>
        </text:list-item>
        <text:list-item>
          <text:p text:style-name="P106">przed publikacją zdjęcia/nagrania online zawsze sprawdzamy ustawienia prywatności, aby upewnić się, kto będzie mógł uzyskać dostęp do wizerunku dziecka.</text:p>
        </text:list-item>
      </text:list>
      <text:list xml:id="list32574186" text:continue-list="list32563876" text:style-name="WWNum44">
        <text:list-item>
          <text:p text:style-name="P46">Przedstawiciele mediów lub dowolna inna osoba, którzy chcą zarejestrować organizowane przez nas wydarzenie i opublikować zebrany materiał, muszą zgłosić taką prośbę wcześniej i uzyskać zgodę dyrekcji.</text:p>
        </text:list-item>
        <text:list-item>
          <text:p text:style-name="P46">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  </text:list-item>
      </text:list>
      <text:list xml:id="list2523122312594413764" text:style-name="WWNum34">
        <text:list-item>
          <text:p text:style-name="P107">informacje o imieniu, nazwisku i adresie osoby lub redakcji występującej o zgodę,</text:p>
        </text:list-item>
        <text:list-item>
          <text:p text:style-name="P107">uzasadnienie potrzeby rejestrowania wydarzenia oraz informacje, w jaki sposób i w jakim kontekście zostanie wykorzystany zebrany materiał,</text:p>
        </text:list-item>
        <text:list-item>
          <text:p text:style-name="P107">podpisaną deklarację o zgodności podanych informacji ze stanem faktycznym.</text:p>
        </text:list-item>
      </text:list>
      <text:list xml:id="list32585334" text:continue-list="list32574186" text:style-name="WWNum44">
        <text:list-item>
          <text:p text:style-name="P46">Personelowi Przedszkola nie wolno umożliwiać przedstawicielom mediów i osobom nieupoważnionym utrwalania wizerunku dziecka na terenie instytucji bez pisemnej zgody rodzica/opiekuna dziecka oraz bez zgody dyrekcji.</text:p>
        </text:list-item>
        <text:list-item>
          <text:p text:style-name="P46">Personel Przedszkola nie kontaktuje przedstawicieli mediów z dziećmi, nie przekazuje mediom kontaktu do rodziców/opiekunów dzieci i nie wypowiada się w kontakcie z przedstawicielami mediów o sprawie dziecka lub jego rodzica/opiekuna. Zakaz ten dotyczy także sytuacji, gdy pracownik jest przekonany, że jego wypowiedź nie jest w żaden sposób utrwalana.</text:p>
        </text:list-item>
        <text:list-item>
          <text:p text:style-name="P68"><text:span text:style-name="T4">W celu realizacji materiału medialnego, dyrekcja może podjąć decyzję o udostępnieniu wybranych pomieszczeń Przedszkola dla potrzeb nagrania. Podejmując taką decyzję, poleca </text:span><text:soft-page-break/><text:span text:style-name="T4">przygotowanie pomieszczenia w taki sposób, aby uniemożliwić rejestrowanie przebywających na terenie dzieci.</text:span></text:p>
        </text:list-item>
        <text:list-item>
          <text:p text:style-name="P46">Jeśli dzieci, rodzice lub opiekunowie nie wyrazili zgody na utrwalenie wizerunku dziecka, respektujemy ich decyzję. Z wyprzedzeniem ustalamy z rodzicami/opiekunami i dziećmi sposób, w jaki osoba rejestrująca wydarzenie będzie mogła zidentyfikować dziecko, aby nie utrwalać jego wizerunku na zdjęciach indywidualnych i grupowych.</text:p>
        </text:list-item>
        <text:list-item>
          <text:p text:style-name="P46">Rozwiązanie, jakie przyjmiemy, nie wyklucza dziecka, którego wizerunek nie powinien być rejestrowany.</text:p>
        </text:list-item>
        <text:list-item>
          <text:p text:style-name="P46">Przedszkole przechowuje materiały zawierające wizerunek dzieci w sposób zgodny z prawem i bezpieczny dla dzieci:</text:p>
        </text:list-item>
      </text:list>
      <text:list xml:id="list2390597714235381828" text:style-name="WWNum46">
        <text:list-item>
          <text:p text:style-name="P95">nośniki analogowe zawierające zdjęcia i nagrania są przechowywane w zamkniętej na klucz szafie, a nośniki elektroniczne zawierające zdjęcia i nagrania są przechowywane w folderze chronionym z dostępem ograniczonym do osób uprawnionych przez Przedszkole,</text:p>
        </text:list-item>
        <text:list-item>
          <text:p text:style-name="P95">nośniki będą przechowywane przez okres wymagany przepisami prawa o archiwizacji,</text:p>
        </text:list-item>
        <text:list-item>
          <text:p text:style-name="P95">nie przechowujemy w Przedszkolu materiałów elektronicznych zawierających wizerunki dzieci na nośnikach nieszyfrowanych ani mobilnych, takich jak telefony komórkowe i urządzenia z pamięcią przenośną (np. pendrive),</text:p>
          <text:p text:style-name="P95"/>
        </text:list-item>
      </text:list>
      <text:p text:style-name="P3"/>
      <text:p text:style-name="P20">Załącznik nr 5</text:p>
      <text:p text:style-name="P8">Zasady bezpiecznego korzystania z internetu i mediów elektronicznych w Zespole Oświatowym w Wiśniewie Przedszkolu Samorządowym w Wiśniewie</text:p>
      <text:p text:style-name="P15"/>
      <text:list xml:id="list5715867294366961148" text:style-name="WWNum28">
        <text:list-item>
          <text:p text:style-name="P47">Infrastruktura sieciowa Przedszkola umożliwia dostęp do internetu, zarówno personelowi, jak i dzieciom, w czasie zajęć i poza nimi.</text:p>
        </text:list-item>
        <text:list-item>
          <text:p text:style-name="P47">Sieć jest monitorowana, tak aby możliwe było zidentyfikowanie sprawców ewentualnych nadużyć.</text:p>
        </text:list-item>
        <text:list-item>
          <text:p text:style-name="P47">Rozwiązania organizacyjne na poziomie Przedszkola bazują na aktualnych standardach bezpieczeństwa.</text:p>
        </text:list-item>
        <text:list-item>
          <text:p text:style-name="P47">Osobą odpowiedzialną za bezpieczeństwo w sieci w Przedszkolu jest administrator sieci i osoba do kontaktu z podmiotami krajowego systemu cyberbezpieczeństwa,</text:p>
        </text:list-item>
        <text:list-item>
          <text:p text:style-name="P47">Do obowiązków tej osoby należą:</text:p>
        </text:list-item>
      </text:list>
      <text:list xml:id="list6678477259305411757" text:style-name="WWNum29">
        <text:list-item>
          <text:p text:style-name="P96">zabezpieczenie sieci internetowej Przedszkola przed niebezpiecznymi treściami poprzez instalację i aktualizację odpowiedniego, nowoczesnego oprogramowania,</text:p>
        </text:list-item>
        <text:list-item>
          <text:p text:style-name="P96">aktualizowanie oprogramowania w miarę potrzeb, przynajmniej raz w miesiącu,</text:p>
        </text:list-item>
        <text:list-item>
          <text:p text:style-name="P96">przynajmniej raz w miesiącu sprawdzanie, czy na komputerach ze swobodnym dostępem podłączonych do internetu nie znajdują się niebezpieczne treści; w przypadku znalezienia niebezpiecznych treści, wyznaczony pracownik stara się ustalić, kto korzystał z komputera w czasie ich wprowadzenia; informację o dziecku, które korzystało z komputera w czasie wprowadzenia niebezpiecznych treści, wyznaczony pracownik przekazuje dyrektorowi Przedszkola, który aranżuje dla dziecka rozmowę z psychologiem lub pedagogiem na temat bezpieczeństwa w internecie; jeżeli w wyniku przeprowadzonej rozmowy psycholog/pedagog uzyska informacje, że dziecko jest krzywdzone, podejmuje działania opisane w procedurze interwencji.</text:p>
        </text:list-item>
      </text:list>
      <text:list xml:id="list32560684" text:continue-list="list5715867294366961148" text:style-name="WWNum28">
        <text:list-item>
          <text:p text:style-name="P47">W Przedszkolu funkcjonuje regulamin korzystania z internetu przez dzieci oraz procedura określająca działania, które należy podjąć w sytuacji znalezienia niebezpiecznych treści na komputerze.</text:p>
        </text:list-item>
        <text:list-item>
          <text:p text:style-name="P47">W przypadku dostępu realizowanego pod nadzorem pracownika ma on obowiązek informowania dzieci o zasadach bezpiecznego korzystania z internetu. Pracownik Przedszkola czuwa także nad bezpieczeństwem korzystania z internetu przez dzieci podczas zajęć.</text:p>
        </text:list-item>
        <text:list-item>
          <text:p text:style-name="P47">W miarę możliwości osoba odpowiedzialna za internet przeprowadza z dziećmi cykliczne warsztaty dotyczące bezpiecznego korzystania z internetu.</text:p>
        </text:list-item>
        <text:list-item>
          <text:p text:style-name="P47">Przedszkole zapewnia stały dostęp do materiałów edukacyjnych, dotyczących bezpiecznego korzystania z internetu, przy komputerach, z których możliwy jest swobodny dostęp do sieci.</text:p>
        </text:list-item>
      </text:list>
      <text:p text:style-name="P2"/>
      <text:p text:style-name="P20">Załącznik nr 6</text:p>
      <text:p text:style-name="P8">Ankieta monitorująca poziom realizacji Standardów Ochrony Małoletnich przed krzywdzeniem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Czy znasz standardy ochrony małoletnich przed krzywdzeniem obowiązujące w przedszkolu, w którym pracujesz?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<text:span text:style-name="T4">Czy znasz treść dokumentu „</text:span><text:span text:style-name="T3">Standardy Ochrony Małoletnich przed krzywdzeniem”</text:span><text:span text:style-name="T4">?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Czy potrafisz rozpoznawać symptomy krzywdzenia dzieci?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Czy wiesz, jak reagować na symptomy krzywdzenia dzieci?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<text:span text:style-name="T4">Czy zdarzyło Ci się zaobserwować naruszenie zasad zawartych w </text:span><text:span text:style-name="T3">Standardach Ochrony Małoletnich przed krzywdzeniem</text:span><text:span text:style-name="T12"> </text:span><text:span text:style-name="T4">przez innego pracownika?</text:span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Jeśli tak – jakie zasady zostały naruszone?</text:p>
            <text:p text:style-name="P16"/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Czy podjąłeś/-aś jakieś działania? Jeśli tak, to jakie?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Jeśli nie – dlaczego?</text:p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7"><text:span text:style-name="T4">Czy masz jakieś uwagi/poprawki/suges</text:span><text:span text:style-name="T10">ti</text:span><text:span text:style-name="T4">e dotyczące </text:span><text:span text:style-name="T3">Standardów Ochrony Małoletnich przed krzywdzeniem</text:span><text:span text:style-name="T4">? </text:span><text:span text:style-name="T11">(odpowiedź opisowa)</text:span>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3"/>
      <text:p text:style-name="P1"/>
      <text:p text:style-name="P21">Załącznik nr 6</text:p>
      <text:p text:style-name="P8">Obszary ryzyka 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Obszary ryzyka</text:p>
          </table:table-cell>
          <table:table-cell table:style-name="Tabela3.A1" office:value-type="string">
            <text:p text:style-name="P11">Czynniki ryzyka</text:p>
          </table:table-cell>
          <table:table-cell table:style-name="Tabela3.A1" office:value-type="string">
            <text:p text:style-name="P11">Znaczenie ryzyka</text:p>
          </table:table-cell>
          <table:table-cell table:style-name="Tabela3.A1" office:value-type="string">
            <text:p text:style-name="P11">Jak zredukować ryzyko</text:p>
          </table:table-cell>
          <table:table-cell table:style-name="Tabela3.A1" office:value-type="string">
            <text:p text:style-name="P11">Działania do wdrożenia</text:p>
          </table:table-cell>
        </table:table-row>
        <table:table-row table:style-name="Tabela3.1">
          <table:table-cell table:style-name="Tabela3.A1" office:value-type="string">
            <text:p text:style-name="P10">Personel</text:p>
          </table:table-cell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Partnerzy</text:p>
          </table:table-cell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Współpracownicy</text:p>
          </table:table-cell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Usługi</text:p>
          </table:table-cell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Zewnętrzna komunikacja</text:p>
          </table:table-cell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8"/>
      <text:p text:style-name="P3"/>
      <text:p text:style-name="P20">Załącznik nr 7</text:p>
      <text:p text:style-name="P8">Zasady interwencji w przypadku podejrzenia krzywdzenia dziecka przez osoby trzecie (np. wolontariuszy, pracowników Przedszkola oraz inne osoby, które mają kontakt z dzieckiem)</text:p>
      <text:p text:style-name="P8"/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Gdy podejrzewasz, że dziecko: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<text:span text:style-name="T4">doświadcza przemocy z uszczerbkiem na zdrowiu, wykorzystania seksualnego lub/i zagrożone jest jego życie</text:span><text:span text:style-name="T1"> (Uwaga! </text:span><text:span text:style-name="T4">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span></text:p>
            <text:list xml:id="list1487693851112293461" text:style-name="WWNum47">
              <text:list-item>
                <text:p text:style-name="P48">zadbaj o bezpieczeństwo dziecka i odseparuj je od osoby podejrzanej o krzywdzenie,</text:p>
              </text:list-item>
              <text:list-item>
                <text:p text:style-name="P72"><text:span text:style-name="T4">zawiadom policję pod nr </text:span><text:span text:style-name="T10">112 </text:span><text:span text:style-name="T4">lub </text:span><text:span text:style-name="T10">997</text:span><text:span text:style-name="T1"> (Uwaga! </text:span><text:span text:style-name="T10">W rozmowie z konsultantem podaj swoje dane osobowe, dane dziecka, dane osoby podejrzewanej o krzywdzenie oraz wszelkie znane Ci fakty w sprawie!)</text:span><text:span text:style-name="T4">.</text:span></text:p>
              </text:list-item>
            </text:list>
          </table:table-cell>
          <table:table-cell table:style-name="Tabela5.B1" office:value-type="string">
            <text:p text:style-name="P10"/>
          </table:table-cell>
          <table:table-cell table:style-name="Tabela5.A1" office:value-type="string">
            <text:p text:style-name="P16">jest pokrzywdzone innymi typami przestępstw:</text:p>
            <text:list xml:id="list5390082557221789058" text:style-name="WWNum48">
              <text:list-item>
                <text:p text:style-name="P49">zadbaj o bezpieczeństwo dziecka i odseparuj je od osoby podejrzanej o krzywdzenie,</text:p>
              </text:list-item>
              <text:list-item>
                <text:p text:style-name="P73"><text:span text:style-name="T4">poinformuj na piśmie policję lub prokuraturę, składając zawiadomienie o możliwości popełnienia przestępstwa</text:span><text:span text:style-name="T1"> (Uwaga! </text:span><text:span text:style-name="T4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doświadcza jednorazowo innej przemocy fizycznej (np. klapsy, popychanie, szturchanie) lub przemocy psychicznej (np. poniżanie, dyskryminacja, ośmieszanie):</text:p>
            <text:list xml:id="list8072993780560550265" text:style-name="WWNum49">
              <text:list-item>
                <text:p text:style-name="P50">zadbaj o bezpieczeństwo dziecka i odseparuj je od osoby podejrzanej o krzywdzenie,</text:p>
              </text:list-item>
              <text:list-item>
                <text:p text:style-name="P50">zakończ współpracę / rozwiąż umowę z osobą krzywdzącą dziecko.</text:p>
              </text:list-item>
            </text:list>
          </table:table-cell>
          <table:table-cell table:style-name="Tabela6.B1" office:value-type="string">
            <text:p text:style-name="P16"/>
          </table:table-cell>
          <table:table-cell table:style-name="Tabela6.A1" office:value-type="string">
            <text:p text:style-name="P16">doświadcza innych niepokojących zachowań (tj. krzyk, niestosowne komentarze):</text:p>
            <text:list xml:id="list286756694436954342" text:style-name="WWNum50">
              <text:list-item>
                <text:p text:style-name="P51">zadbaj o bezpieczeństwo dziecka i odseparuj je od osoby podejrzanej o krzywdzenie,</text:p>
              </text:list-item>
              <text:list-item>
                <text:p text:style-name="P51">przeprowadź rozmowę dyscyplinującą, a w przypadku braku poprawy zakończ współpracę.</text:p>
              </text:list-item>
            </text:list>
          </table:table-cell>
        </table:table-row>
      </table:table>
      <text:p text:style-name="P8"/>
      <text:p text:style-name="P3"/>
      <text:p text:style-name="P20">Załącznik 8</text:p>
      <text:p text:style-name="P4"><text:span text:style-name="T6">Zasady interwencji w przypadku podejrzenia</text:span><text:span text:style-name="T4"> </text:span><text:span text:style-name="T6">krzywdzenia dziecka przez osobę nieletnią,</text:span><text:span text:style-name="T4"> </text:span><text:span text:style-name="T6">czyli taką, która nie ukończyła </text:span><text:span text:style-name="T8">18.</text:span><text:span text:style-name="T6"> roku życia</text:span><text:span text:style-name="T4"> </text:span><text:span text:style-name="T6">(przemoc rówieśnicza)</text:span></text:p>
      <text:p text:style-name="P8"/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Gdy podejrzewasz, że dziecko: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><text:span text:style-name="T4">doświadcza ze strony innego dziecka przemocy z uszczerbkiem na zdrowiu (</text:span><text:span text:style-name="T1">Uwaga! </text:span><text:span text:style-name="T4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xml:id="list196512456386458550" text:style-name="WWNum51">
              <text:list-item>
                <text:p text:style-name="P52">zadbaj o bezpieczeństwo dziecka i odseparuj je od osoby podejrzanej o krzywdzenie,</text:p>
              </text:list-item>
              <text:list-item>
                <text:p text:style-name="P52">przeprowadź rozmowę z rodzicami/opiekunami dzieci uwikłanych w przemoc,</text:p>
              </text:list-item>
              <text:list-item>
                <text:p text:style-name="P74"><text:span text:style-name="T4">równolegle powiadom najbliższy sąd rodzinny lub policję, wysyłając zawiadomienie o możliwości popełnienia przestępstwa</text:span><text:span text:style-name="T1"> (Uwaga! Z</text:span><text:span text:style-name="T4">awiadomienie można zaadresować do najbliższej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  <table:table-cell table:style-name="Tabela8.B1" office:value-type="string">
            <text:p text:style-name="P10"/>
            <text:p text:style-name="P10"/>
          </table:table-cell>
          <table:table-cell table:style-name="Tabela8.A1" office:value-type="string">
            <text:p text:style-name="P16">doświadcza ze strony innego dziecka jednorazowo innej przemocy fizycznej (np. popychanie, szturchanie), przemocy psychicznej (np. poniżanie, dyskryminacja, ośmieszanie) lub innych niepokojących zachowań (tj. krzyk, niestosowne komentarze):</text:p>
            <text:list xml:id="list7396995089433621268" text:style-name="WWNum52">
              <text:list-item>
                <text:p text:style-name="P53">zadbaj o bezpieczeństwo dziecka i odseparuj je od osoby podejrzanej o krzywdzenie,</text:p>
              </text:list-item>
              <text:list-item>
                <text:p text:style-name="P53">przeprowadź rozmowę osobno z rodzicami dziecka krzywdzącego i krzywdzonego oraz opracuj działania naprawcze,</text:p>
              </text:list-item>
              <text:list-item>
                <text:p text:style-name="P75"><text:span text:style-name="T4">w przypadku powtarzającej się przemocy powiadom lokalny sąd rodzinny, wysyłając wniosek o wgląd w sytuację rodziny</text:span><text:span text:style-name="T1"> (Uwaga! W</text:span><text:span text:style-name="T4">niosek należy złożyć na piśmie do sądu rodzinnego właściwego ze względu na miejsce zamieszkania dziecka. We wniosku podaj wszystkie znane Ci dane dziecka, tj. imię i nazwisko, adres zamieszkania, imiona i nazwiska rodziców, oraz wszystkie okoliczności, które mogą być istotne dla rozstrzygnięcia sprawy – opisz, co niepokojącego dzieje się w rodzinie, co zaobserwowałeś/-aś). </text:span></text:p>
              </text:list-item>
            </text:list>
          </table:table-cell>
        </table:table-row>
      </table:table>
      <text:p text:style-name="P8"/>
      <text:p text:style-name="P3"/>
      <text:p text:style-name="P20">Załącznik 9</text:p>
      <text:p text:style-name="P8">Zasady interwencji w przypadku podejrzenia krzywdzenia dziecka przez rodzica lub opiekuna</text:p>
      <text:p text:style-name="P8"/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Gdy podejrzewasz, że dziecko:</text:p>
          </table:table-cell>
        </table:table-row>
      </table:table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</text:p>
            <text:list xml:id="list2005202231743739439" text:style-name="WWNum53">
              <text:list-item>
                <text:p text:style-name="P54">zadbaj o bezpieczeństwo dziecka i odseparuj je od rodzica/opiekuna podejrzanego o krzywdzenie,</text:p>
              </text:list-item>
              <text:list-item>
                <text:p text:style-name="P76"><text:span text:style-name="T4">zawiadom policję pod nr </text:span><text:span text:style-name="T10">112</text:span><text:span text:style-name="T4"> lub </text:span><text:span text:style-name="T10">997</text:span><text:span text:style-name="T1"> (Uwaga! </text:span><text:span text:style-name="T10">W rozmowie z konsultantem podaj swoje dane osobowe, dane dziecka, dane osoby podejrzewanej o krzywdzenie oraz wszelkie znane Ci fakty w sprawie).</text:span></text:p>
              </text:list-item>
            </text:list>
          </table:table-cell>
          <table:table-cell table:style-name="Tabela10.B1" office:value-type="string">
            <text:p text:style-name="P10"/>
          </table:table-cell>
          <table:table-cell table:style-name="Tabela10.A1" office:value-type="string">
            <text:p text:style-name="P16">jest pokrzywdzone innymi typami przestępstw:</text:p>
            <text:list xml:id="list4597944126973547892" text:style-name="WWNum54">
              <text:list-item>
                <text:p text:style-name="P77"><text:span text:style-name="T4">poinformuj na piśmie policję lub prokuraturę, wysyłając zawiadomienie o możliwości popełnienia przestępstw</text:span><text:span text:style-name="T1"> (Uwaga! </text:span><text:span text:style-name="T4">Zawiadomienie możesz zaadresować do najbliższej jednostki. W zawiadomieniu podaj swoje dane osobowe, dane dzieck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">doświadcza zaniedbania lub rodzic/opiekun dziecka jest niewydolny wychowawczo (np. dziecko chodzi w nieadekwatnych do pogody ubraniach, opuszcza miejsce zamieszkania bez nadzoru osoby dorosłej):</text:p>
            <text:list xml:id="list32580021" text:continue-numbering="true" text:style-name="WWNum54">
              <text:list-item>
                <text:p text:style-name="P55">zadbaj o bezpieczeństwo dziecka,</text:p>
              </text:list-item>
              <text:list-item>
                <text:p text:style-name="P55">porozmawiaj z rodzicem/opiekunem,</text:p>
              </text:list-item>
              <text:list-item>
                <text:p text:style-name="P55">powiadom o możliwości wsparcia psychologicznego i/lub materialnego,</text:p>
              </text:list-item>
              <text:list-item>
                <text:p text:style-name="P55">w przypadku braku współpracy rodzica/opiekuna powiadom właściwy ośrodek pomocy społecznej.</text:p>
              </text:list-item>
            </text:list>
          </table:table-cell>
          <table:table-cell table:style-name="Tabela11.B1" office:value-type="string">
            <text:p text:style-name="P10"/>
          </table:table-cell>
          <table:table-cell table:style-name="Tabela11.A1" office:value-type="string">
            <text:p text:style-name="P16">doświadcza jednorazowo innej przemocy fizycznej (np. klapsy, popychanie, szturchanie), przemocy psychicznej (np. poniżanie, dyskryminacja, ośmieszanie) lub innych niepokojących zachowań (tj. krzyk, niestosowne komentarze):</text:p>
            <text:list xml:id="list3982293485099220194" text:style-name="WWNum55">
              <text:list-item>
                <text:p text:style-name="P56">zadbaj o bezpieczeństwo dziecka,</text:p>
              </text:list-item>
              <text:list-item>
                <text:p text:style-name="P56">przeprowadź rozmowę z rodzicem/opiekunem podejrzanym o krzywdzenie,</text:p>
              </text:list-item>
              <text:list-item>
                <text:p text:style-name="P56">powiadom o możliwości wsparcia psychologicznego,</text:p>
              </text:list-item>
              <text:list-item>
                <text:p text:style-name="P78"><text:span text:style-name="T4">w przypadku braku współpracy rodzica/opiekuna lub powtarzającej się przemocy powiadom właściwy ośrodek pomocy społecznej (</text:span><text:span text:style-name="T1">Uwaga! </text:span><text:span text:style-name="T4">Ośrodek należy powiadomić na piśmie lub mailowo. Pamiętać należy o podaniu wszystkich znanych danych dziecka, tj. imienia i nazwiska, adresu zamieszkania, imion i nazwisk rodziców. </text:span><text:soft-page-break/><text:span text:style-name="T4">Opisz wszystkie niepokojące okoliczności występujące w rodzinie i wszystkie znane Ci fakty.),</text:span></text:p>
              </text:list-item>
              <text:list-item>
                <text:p text:style-name="P78"><text:span text:style-name="T4">równoległe złóż do sądu rodzinnego wniosek o wgląd w sytuację rodziny (</text:span><text:span text:style-name="T1">Uwaga! </text:span><text:span text:style-name="T4">Wniosek składa się na piśmie do sądu rodzinnego właściwego ze względu na miejsce zamieszkania dziecka. We wniosku podaje się wszystkie znane dane dziecka, tj. imię i nazwisko, adres zamieszkania, imiona i nazwiska rodziców, oraz wszystkie okoliczności, które mogą być istotne dla rozstrzygnięcia sprawy – opis, co niepokojącego dzieje się w rodzinie, co zaobserwowano.).</text:span></text:p>
              </text:list-item>
            </text:list>
          </table:table-cell>
        </table:table-row>
      </table:table>
      <text:p text:style-name="P15"/>
      <text:p text:style-name="P8"/>
      <text:p text:style-name="P4"><text:span text:style-name="T4">Standardy ochrony małoletnich przed krzywdzeniem w Zespole Oświatowym w Wiśniewie <text:s/>Przedszkola Samorządowego w Wiśniewie opracowany został na podstawie </text:span><text:span text:style-name="T1">zapisów </text:span><text:span text:style-name="T4">ustawy z dnia </text:span><text:span text:style-name="T10">28 </text:span><text:span text:style-name="T4">lipca </text:span><text:span text:style-name="T10">2023 </text:span><text:span text:style-name="T4">r. o zmianie ustawy – Kodeks rodzinny i opiekuńczy oraz niektórych innych ustaw (Dz.U. z 2023 r. poz. 1606), która wprowadza termin „standardy ochrony małoletnich”, oraz podręcznika </text:span><text:span text:style-name="T12">Standardy ochrony dzieci w żłobkach i placówkach oświatowych</text:span><text:span text:style-name="T4"> pod redakcją Agaty Sotomskiej z Fundacji „Dajemy Dzieciom Siłę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B-G</meta:initial-creator>
    <meta:editing-cycles>6</meta:editing-cycles>
    <meta:creation-date>2024-01-23T17:39:00</meta:creation-date>
    <dc:date>2024-02-28T12:16:17.64</dc:date>
    <meta:editing-duration>PT2H10M39S</meta:editing-duration>
    <meta:generator>OpenOffice/4.1.13$Win32 OpenOffice.org_project/4113m1$Build-9810</meta:generator>
    <meta:print-date>2024-01-26T12:24:26.12</meta:print-date>
    <meta:document-statistic meta:table-count="11" meta:image-count="0" meta:object-count="0" meta:page-count="25" meta:paragraph-count="353" meta:word-count="6608" meta:character-count="51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