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HU ,,KRAWKO”</text:p>
      <text:p text:style-name="P2">JAKUB KRAWCZYK</text:p>
      <text:p text:style-name="P2"/>
      <text:p text:style-name="P2">UL. WIENIAWSKIEGO 6</text:p>
      <text:p text:style-name="P2">22-100 CHEŁM</text:p>
      <text:p text:style-name="P2"/>
      <text:p text:style-name="P2">fikolandchelm@gmail.com</text:p>
      <text:p text:style-name="P2"/>
      <text:p text:style-name="P1"/>
      <text:list xml:id="list32229816" text:style-name="L1">
        <text:list-item>
          <text:p text:style-name="P3">20% zniżki - wejście na salę zabaw,</text:p>
        </text:list-item>
        <text:list-item>
          <text:p text:style-name="P3">20% zniżki - organizacja imprez okolicznościowych.</text:p>
          <text:p text:style-name="P3"/>
        </text:list-item>
      </text:list>
      <text:p text:style-name="P1"/>
      <text:p text:style-name="Standard"/>
      <text:p text:style-name="P1"/>
      <text:p text:style-name="P1">zniżka obowiązuje od dnia 11 sierpnia 2014r. do dnia 31 lipca 2015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7T10:18:42.34</meta:creation-date>
    <dc:date>2014-08-11T12:18:33.32</dc:date>
    <meta:editing-duration>PT13M5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37" meta:character-count="236"/>
  </office:meta>
</office:document-meta>
</file>