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971f" officeooo:paragraph-rsid="0001971f"/>
    </style:style>
    <style:style style:name="P2" style:family="paragraph" style:parent-style-name="Standard">
      <style:paragraph-properties fo:text-align="end" style:justify-single-word="false"/>
      <style:text-properties fo:font-weight="bold" officeooo:rsid="0001971f" officeooo:paragraph-rsid="0001971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1971f" officeooo:paragraph-rsid="0001971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31cfc" officeooo:paragraph-rsid="00031cf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1971f" officeooo:paragraph-rsid="0001971f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3196a" officeooo:paragraph-rsid="0003196a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weight="normal" officeooo:rsid="0003196a" officeooo:paragraph-rsid="0003196a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031cfc" officeooo:paragraph-rsid="00031cfc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04305e" officeooo:paragraph-rsid="0004305e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weight="normal" officeooo:rsid="00057d58" officeooo:paragraph-rsid="0004305e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weight="normal" officeooo:rsid="00057d58" officeooo:paragraph-rsid="00074694" style:font-weight-asian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Liberation Serif" fo:font-weight="normal" officeooo:rsid="00057d58" officeooo:paragraph-rsid="00074694" style:font-weight-asian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Liberation Serif" fo:font-weight="normal" officeooo:rsid="000ba01c" officeooo:paragraph-rsid="000ba01c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weight="normal" officeooo:rsid="000ce532" officeooo:paragraph-rsid="000ce532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weight="normal" officeooo:rsid="000ce532" officeooo:paragraph-rsid="000ce532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0ce532" officeooo:paragraph-rsid="000ce532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9pt" fo:font-weight="normal" officeooo:rsid="000ce532" officeooo:paragraph-rsid="000ce532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9pt" fo:font-weight="normal" officeooo:rsid="000e3078" officeooo:paragraph-rsid="000e3078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9pt" fo:font-weight="normal" officeooo:rsid="000ebf3f" officeooo:paragraph-rsid="000ebf3f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9pt" fo:font-weight="bold" officeooo:rsid="000ce532" officeooo:paragraph-rsid="000ce532" style:font-size-asian="9pt" style:font-weight-asian="bold" style:font-size-complex="9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Liberation Serif" fo:font-size="9pt" fo:font-weight="normal" officeooo:rsid="000ce532" officeooo:paragraph-rsid="000ce532" style:font-size-asian="9pt" style:font-weight-asian="normal" style:font-size-complex="9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Liberation Serif" fo:font-size="9pt" fo:font-weight="normal" officeooo:rsid="000e3078" officeooo:paragraph-rsid="000e3078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Liberation Serif" fo:font-size="9pt" fo:font-weight="normal" officeooo:rsid="00057d58" officeooo:paragraph-rsid="00074694" style:font-size-asian="9pt" style:font-weight-asian="normal" style:font-size-complex="9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Liberation Serif" fo:font-size="9pt" fo:font-weight="bold" officeooo:rsid="000e3078" officeooo:paragraph-rsid="000e3078" style:font-size-asian="9pt" style:font-weight-asian="bold" style:font-size-complex="9pt" style:font-weight-complex="bold"/>
    </style:style>
    <style:style style:name="T1" style:family="text">
      <style:text-properties officeooo:rsid="0001971f"/>
    </style:style>
    <style:style style:name="T2" style:family="text">
      <style:text-properties style:font-name="Liberation Serif1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057d58"/>
    </style:style>
    <style:style style:name="T5" style:family="text">
      <style:text-properties officeooo:rsid="000e3078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e3078" style:font-size-asian="10pt" style:font-size-complex="10pt"/>
    </style:style>
    <style:style style:name="T8" style:family="text">
      <style:text-properties officeooo:rsid="000ebf3f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officeooo:rsid="0015aa59"/>
    </style:style>
    <style:style style:name="T1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………………………………….<text:tab/><text:tab/><text:tab/><text:tab/><text:tab/><text:span text:style-name="T1">Kraśnik, dnia ……………………….</text:span></text:p>
      <text:p text:style-name="P1">imię nazwisko</text:p>
      <text:p text:style-name="P1"/>
      <text:p text:style-name="P1">…………………………………….</text:p>
      <text:p text:style-name="P1">adres właściciela pojazdu</text:p>
      <text:p text:style-name="P1"/>
      <text:p text:style-name="P1">…………………………………….</text:p>
      <text:p text:style-name="P1">nr PESEL lub REGON</text:p>
      <text:p text:style-name="P1"/>
      <text:p text:style-name="P1"/>
      <text:p text:style-name="P1"/>
      <text:p text:style-name="P1"/>
      <text:p text:style-name="P1"/>
      <text:p text:style-name="P2">STAROSTA KRAŚNICKI</text:p>
      <text:p text:style-name="P2"/>
      <text:p text:style-name="P2"/>
      <text:p text:style-name="P3">ZAWIADOMIENIE</text:p>
      <text:p text:style-name="P3"/>
      <text:p text:style-name="P5">Zawiadamiam, że w dni<text:span text:style-name="T10">u</text:span> ……………………… zbyłem/am pojazd marki ……………………………</text:p>
      <text:p text:style-name="P5"/>
      <text:p text:style-name="P5">nr rej. …………………… rodzaj pojazdu ……………………… nr nadw./podw. ……………………</text:p>
      <text:p text:style-name="P5"/>
      <text:p text:style-name="P5">Pani/Panu …………………………………… zam. ……………………………………………………</text:p>
      <text:p text:style-name="P5"/>
      <text:p text:style-name="P6">Dowód rejestracyjny i tablice przekazano nabywcy.</text:p>
      <text:p text:style-name="P6"/>
      <text:p text:style-name="P6"/>
      <text:p text:style-name="P7">……………………………………..</text:p>
      <text:p text:style-name="P7">Czytelny podpis właściciela <text:s text:c="5"/></text:p>
      <text:p text:style-name="P6"/>
      <text:p text:style-name="P6"/>
      <text:p text:style-name="P6"/>
      <text:p text:style-name="P4">OŚWIADCZENIE</text:p>
      <text:p text:style-name="P4"/>
      <text:p text:style-name="P8">Zgodnie z <text:span text:style-name="T2">§</text:span><text:span text:style-name="T3">14 ust. 2 rozporządzenia Ministra Infrastruktury z dnia 31 sierpnia 2022r. w sprawie </text:span></text:p>
      <text:p text:style-name="P9"><text:span text:style-name="T3">rejestracji i oznaczania pojazdów, </text:span><text:span text:style-name="T4">wymagań dla tablic rejestracyjnych oraz wzorów innych dokumentów związanych z rejestracją pojazdów (Dz.U.2022.1847) oświadczam, że działam za zgodą większości współwłaścicieli pojazdu, tj.:</text:span></text:p>
      <text:p text:style-name="P10"/>
      <text:p text:style-name="P11">1……………………………………..</text:p>
      <text:p text:style-name="P11"/>
      <text:p text:style-name="P11">2……………………………………..</text:p>
      <text:p text:style-name="P11"/>
      <text:p text:style-name="P11">3……………………………………..</text:p>
      <text:p text:style-name="P11"/>
      <text:p text:style-name="P12"/>
      <text:p text:style-name="P12"/>
      <text:p text:style-name="P12">…………………………………………..</text:p>
      <text:p text:style-name="P13">Podpis osoby składającej oświadczenie</text:p>
      <text:p text:style-name="P14"><text:soft-page-break/>K<text:span text:style-name="T6">LAUZULA INFORMACYJNA</text:span></text:p>
      <text:p text:style-name="P16">DOTYCZĄCA PRZETWARZANIA DANYCH OSOBOWYCH</text:p>
      <text:p text:style-name="P14"/>
      <text:p text:style-name="P17"><text:span text:style-name="T11">Zgodnie z art. 13 Rozporządzenia Parlamentu Europejskiego i Radu (UE) 2016/679 z dnia 27 kwietnia 2016r. W sprawie ochrony danych osób fizycznych w związku z przetwarzaniem danych osobowych i w sprawie swobodnego przepływu takich danych oraz uchylenia dyrektywy 95/46/WE (ogólne rozporządzenie o ochronie danych osobowych zwane RODO) – (Dz. Urz. UE L 119 z 04.05.2016)</text:span> <text:s text:c="4"/>uprzejmie informuję iż:</text:p>
      <text:p text:style-name="P17">1) Administratorem Pani/Pana danych osobowych jest:</text:p>
      <text:p text:style-name="P20">Starosta Kraśnicki</text:p>
      <text:p text:style-name="P17">z siedzibą Al. Niepodległości 20, 23-204 Kraśnik</text:p>
      <text:p text:style-name="P15"><text:span text:style-name="T9">2) kontakt z Inspektorem Ochrony Danych, adres e-mail: </text:span><text:a xlink:type="simple" xlink:href="mailto:abi@powiatkrasnicki.pl" text:style-name="Internet_20_link" text:visited-style-name="Visited_20_Internet_20_Link"><text:span text:style-name="T9">abi@powiatkrasnicki.pl</text:span></text:a></text:p>
      <text:p text:style-name="P17">3) Pani/Pana dane osobowe przetwarzane są w celu:</text:p>
      <text:list xml:id="list2412612733" text:style-name="L1">
        <text:list-item>
          <text:p text:style-name="P21">realizacji ustawowych zadań Urzędu – na podstawie art. 6 ust. 1 lit. <text:span text:style-name="T5">c) art. 9 ust. 2 lit. g) ogólnego rozporządzenia o ochronie danych osobowych z dnia 27 kwietnia 2016r. - tj. wykonywania zadań publicznych, określonych w Ustawie z dnia <text:s text:c="20"/>5 czerwca 1998r. O samorządzie powiatowym oraz w innych regulacjach w sczególności:</text:span></text:p>
          <text:p text:style-name="P24">1/ Ustawie z dnia 20 czerwca 1997r. Prawo o ruchu drogowym,</text:p>
          <text:p text:style-name="P24">2/ Ustawie z dnia 5 stycznia 2011r. O kierujących pojazdami,</text:p>
          <text:p text:style-name="P24">3/ Ustawie z dnia 6 września 2001r. O transporcie drogowym,</text:p>
          <text:p text:style-name="P24">4/ Ustawie z dnia 14 czerwca 1960r. Kodeks postępowania administracyjnego,</text:p>
        </text:list-item>
        <text:list-item>
          <text:p text:style-name="P22">w pozostałych przypadkach Pani/Pana dane osobowe przetwarzane są na podstawie wyrażonej zgody w zakresie i celu określonymw treści zgody – art. 6 ust. 1 lit. a RODO.</text:p>
        </text:list-item>
      </text:list>
      <text:p text:style-name="P18">4) Pani/Pana dane osobowe <text:span text:style-name="T8">mogą zostać przekazane wyłącznie podmiotom uprawnionym do uzyskania danych osobowych na podstawie przepisów prawa,</text:span></text:p>
      <text:p text:style-name="P19">5) Pani/Pana dane będą przechowywane w czasie określonym przepisami prawa zgodnie z instrukcją kancelaryjną</text:p>
      <text:p text:style-name="P19">6) posiada Pani/Pan prawo do żądania od Administratora dostępu do danych osobowych, prawo do ich sprostowania, usunięcia <text:s text:c="14"/>lub ograniczenia przetwarzania, prawo do wniesienia sprzeciwu wobec przetwarzania, prawo do przenoszenia danych, prawo do cofnięcia zgody w dowolnym momencie bez wpływu na zgodność z prawem przetwarzania/ Rozdział III RODO – Prawa osoby, której dane dotyczą/,</text:p>
      <text:p text:style-name="P19">7) ma Pani/Pan prawo do wniesienia skargi do ogranu nadzorczego – Prezesa Urzędu Ochrony Danych Osobowych,</text:p>
      <text:p text:style-name="P19">8) podane Pani/Pana danych osobowych w zakresie wynikającym z przepisów prawa jest obligatoryjne, a w pozostałym zakresie dobrowolne,</text:p>
      <text:p text:style-name="P19">9) ponadto informuję, iż w związku z przetwarzaniem Pani/Pana danych osoboiwych nie podlega Pani/Panu decyzjom, które opierają się wyłącznie na zautomatyzowanym przetwarzaniu, w tym profilowaniu, o czym stanowi art. 22 RODO.</text:p>
      <text:p text:style-name="P23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3-11-30T10:27:32.454000000</dc:date>
    <meta:editing-duration>PT31M35S</meta:editing-duration>
    <meta:editing-cycles>19</meta:editing-cycles>
    <meta:document-statistic meta:table-count="0" meta:image-count="0" meta:object-count="0" meta:page-count="2" meta:paragraph-count="42" meta:word-count="467" meta:character-count="3447" meta:non-whitespace-character-count="2974"/>
  </office:meta>
</office:document-meta>
</file>