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officeooo:paragraph-rsid="000974b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974b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974b1"/>
    </style:style>
    <style:style style:name="P4" style:family="paragraph" style:parent-style-name="Standard">
      <style:paragraph-properties fo:text-align="center" style:justify-single-word="false"/>
      <style:text-properties officeooo:paragraph-rsid="000974b1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officeooo:paragraph-rsid="000974b1" style:font-name-asian="Calibri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normal" officeooo:paragraph-rsid="000974b1" style:font-name-asian="Calibri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0974b1"/>
    </style:style>
    <style:style style:name="P8" style:family="paragraph" style:parent-style-name="Standard">
      <style:paragraph-properties fo:text-align="justify" style:justify-single-word="false"/>
      <style:text-properties officeooo:paragraph-rsid="000c0e8c"/>
    </style:style>
    <style:style style:name="T1" style:family="text">
      <style:text-properties officeooo:rsid="001f48c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name-asian="Calibri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f48c6" style:font-name-asian="Calibri" style:font-style-asian="normal" style:font-weight-asian="bold" style:font-style-complex="normal" style:font-weight-complex="bold"/>
    </style:style>
    <style:style style:name="T5" style:family="text">
      <style:text-properties fo:font-style="normal" style:font-name-asian="Calibri" style:font-style-asian="normal" style:font-style-complex="normal"/>
    </style:style>
    <style:style style:name="T6" style:family="text">
      <style:text-properties fo:font-style="normal" officeooo:rsid="001f48c6" style:font-name-asian="Calibri" style:font-style-asian="normal" style:font-style-complex="normal"/>
    </style:style>
    <style:style style:name="T7" style:family="text">
      <style:text-properties fo:font-style="normal" officeooo:rsid="0021273c" style:font-name-asian="Calibri" style:font-style-asian="normal" style:font-style-complex="normal"/>
    </style:style>
    <style:style style:name="T8" style:family="text">
      <style:text-properties fo:font-style="normal" officeooo:rsid="00234e55" style:font-name-asian="Calibri" style:font-style-asian="normal" style:font-style-complex="normal"/>
    </style:style>
    <style:style style:name="T9" style:family="text">
      <style:text-properties fo:font-style="normal" officeooo:rsid="000974b1" style:font-name-asian="Calibri" style:font-style-asian="normal" style:font-style-complex="normal"/>
    </style:style>
    <style:style style:name="T10" style:family="text">
      <style:text-properties fo:font-style="normal" officeooo:rsid="0009fd98" style:font-name-asian="Calibri" style:font-style-asian="normal" style:font-style-complex="normal"/>
    </style:style>
    <style:style style:name="T11" style:family="text">
      <style:text-properties fo:font-style="normal" officeooo:rsid="000afeb1" style:font-name-asian="Calibri" style:font-style-asian="normal" style:font-style-complex="normal"/>
    </style:style>
    <style:style style:name="T12" style:family="text">
      <style:text-properties fo:font-style="normal" officeooo:rsid="000c0e8c" style:font-name-asian="Calibri" style:font-style-asian="normal" style:font-style-complex="normal"/>
    </style:style>
    <style:style style:name="T13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14" style:family="text">
      <style:text-properties style:font-name-asian="Calibri"/>
    </style:style>
    <style:style style:name="T15" style:family="text">
      <style:text-properties officeooo:rsid="001f48c6" style:font-name-asian="Calibri"/>
    </style:style>
    <style:style style:name="T16" style:family="text">
      <style:text-properties officeooo:rsid="000974b1" style:font-name-asian="Calibri"/>
    </style:style>
    <style:style style:name="T17" style:family="text">
      <style:text-properties officeooo:rsid="00234e55"/>
    </style:style>
    <style:style style:name="T18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19" style:family="text">
      <style:text-properties officeooo:rsid="000974b1"/>
    </style:style>
    <style:style style:name="T20" style:family="text">
      <style:text-properties officeooo:rsid="000c0e8c"/>
    </style:style>
    <style:style style:name="T21" style:family="text">
      <style:text-properties officeooo:rsid="000d49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RIOS 6220.<text:span text:style-name="T1">3</text:span>.<text:span text:style-name="T19">2</text:span>.21 DSS <text:s text:c="61"/>Olszanka <text:s/>dn. <text:span text:style-name="T19">31</text:span>.<text:span text:style-name="T19">01</text:span>.2<text:span text:style-name="T19">2</text:span> r.</text:p>
      <text:p text:style-name="P3"/>
      <text:p text:style-name="P2">OBWIESZCZENIE WÓJTA GMINY OLSZANKA</text:p>
      <text:p text:style-name="P4"><text:span text:style-name="T2">w sprawie <text:s/>postępowania </text:span><text:span text:style-name="T3">o </text:span><text:span text:style-name="T4">wydanie </text:span><text:span text:style-name="T3"><text:s/>decyzji środowiskowej </text:span></text:p>
      <text:p text:style-name="P5"><text:s/>dla przedsięwzięcia :</text:p>
      <text:p text:style-name="P4"><text:span text:style-name="T5"><text:s/></text:span><text:span text:style-name="T3">Budowa zespołu elektrowni fotowoltaicznych „</text:span><text:span text:style-name="T4">Olszanka 3” wraz z niezbędną </text:span><text:span text:style-name="T3"><text:s/></text:span><text:span text:style-name="T4">infrastrukturą techniczną w obrębie geodezyjnym Olszanka, </text:span></text:p>
      <text:p text:style-name="P5">gmina Olszanka.</text:p>
      <text:p text:style-name="P7"><text:span text:style-name="T14">Wójt Gminy Olszanka </text:span><text:span text:style-name="T16">prowadzi obecnie postępowanie na wniosek, który wpłynął</text:span><text:span text:style-name="T14"> w dniu </text:span><text:span text:style-name="T15">29</text:span><text:span text:style-name="T5">.</text:span><text:span text:style-name="T6">11</text:span><text:span text:style-name="T5">.2021 r (</text:span><text:span text:style-name="T7">data wniosku </text:span><text:span text:style-name="T6">2</text:span><text:span text:style-name="T7">6</text:span><text:span text:style-name="T5">.</text:span><text:span text:style-name="T7">11</text:span><text:span text:style-name="T5">.2021 r.) </text:span><text:span text:style-name="T7">o wydanie</text:span><text:span text:style-name="T13"> decyzji środowiskowej dla przedsięwzięcia: </text:span><text:span text:style-name="T3">Budowa zespołu elektrowni fotowoltaicznych „</text:span><text:span text:style-name="T4">Olszanka 3” wraz z niezbędną </text:span><text:span text:style-name="T3"><text:s/></text:span><text:span text:style-name="T4">infrastrukturą techniczną w obrębie geodezyjnym Olszanka, </text:span><text:span text:style-name="T3">gmina Olszanka.</text:span></text:p>
      <text:p text:style-name="P7"><text:span text:style-name="T13">Zgodnie <text:s/></text:span><text:span text:style-name="T5">z art. 63 ust. 1 oraz art. 64 ust. 1 oraz art. 75 ust. 1 pkt.4, <text:s/>ustawy z dnia 3 października 2008 r. o udostępnianiu informacji o środowisku i jego ochronie, udziale społeczeństwa w ochronie środowiska oraz ocenach oddziaływania na środowisko (D. U. z 2021 r. poz. 247, 784, 922, 1211,1551) wniosek wraz z kartą inf. przedsięwzięcia został przedłożony do zaopiniowania Regionalnemu Dyrektorowi Ochrony Środowiska, Państwowemu Powiatowemu Inspektorowi <text:s/>Sanitarnemu w Brzegu oraz <text:s/>Regionalnemu Zarządowi Zlewni we Wrocławiu Państwowego Gospodarstwa Wodnego Wody Polskie. </text:span><text:span text:style-name="T9">Regionalny Dyrektor Ochrony Środowiska w Opolu w dniu <text:s/></text:span><text:span text:style-name="T10">03.01.2022 r. wydał opinie , że dla przedmiotowego przedsięwzięcia nie istnieje konieczność oceny oddziaływania na środowisko. Jednocześnie pismem z dnia 31.12.2022 (10. 01. 2022r data wpł.) Państwowe Gospodarstwo Wodne </text:span><text:span text:style-name="T11">przedłużyło termin rozstrzygnięcia sprawy, a także </text:span><text:span text:style-name="T12">pismem z dn. 02.03.2022 r. (07.03.2022 r.) wezwało do uzupełnienia KIP.</text:span></text:p>
      <text:p text:style-name="P8"><text:span text:style-name="T12">Wnioskodawca pismem z dnia 11.03.2022 r. (16.03.2022 r.) przedłożył uzupełnienie KIP, które zostało przesłane organom opiniujacym.</text:span></text:p>
      <text:p text:style-name="P7"><text:span text:style-name="T12">Wnioskodawcą </text:span><text:span text:style-name="T5"><text:s/>jest spółka PV </text:span><text:span text:style-name="T8">2050</text:span><text:span text:style-name="T5"> Sp. z o. o. ul. Jasna 14/16A, 00-041 Warszawa.</text:span></text:p>
      <text:p text:style-name="P6">Przedmiotowe przedsięwzięcie kwalifikuje się w § 3 ust. 1 pkt 54 <text:s/>lit. b rozporządzenia w sprawie przedsięwzięć mogących znacząco oddziaływać na środowisko z dnia 10września 2019 r. (DZ. U. 1839)</text:p>
      <text:p text:style-name="P7"><text:span text:style-name="T14">Organem właściwym do wydania decyzji o środowiskowych uwarunkowaniach zgodnie z art. 75 ust. 1 pkt 4 ustawy z dnia 3 października 2008 r. </text:span><text:span text:style-name="Emphasis"><text:span text:style-name="T14">o udostępnianiu informacji o środowisku i jego ochronie, udziale społeczeństwa w ochronie środowiska oraz o ocenach oddziaływania na środowisko </text:span></text:span><text:span text:style-name="T14">(</text:span><text:span text:style-name="T5">D.U. z 2021 r. poz. 247, 784, 922, 1211,1551</text:span><text:span text:style-name="T14">) jest Wójt Gminy Olszanka.</text:span></text:p>
      <text:p text:style-name="P7">Zgodnie z art. <text:s/>10§ 1 oraz art. 36 § 1 i § 2 Kodeksu postępowania administracyjnego (Dz. U. z 2021 r. poz. 735) zawiadamiam wszystkich zainteresowanych o możliwości zapoznania się ze wszystkimi materiałami, dokumentacją sprawy tj. wnioskiem o wydanie decyzji o środowiskowych uwarunkowaniach dla przedsięwzięcia wraz z załącznikami, oraz możliwości składania uwag i wniosków. Z powyższym można zapoznawać się <text:s text:c="2"/>w siedzibie Urzędu Gminy Olszanka w godzinach urzędowania (tj. w poniedziałki od 8.00 - do 16.00 oraz pozostałe dni od 7.00 do 15.00) w pok. 8b.  </text:p>
      <text:p text:style-name="P7">Jednocześnie informuję, o przesunięciu terminu rozstrzygnięcia sprawy do 30.0<text:span text:style-name="T21">4</text:span>.202<text:span text:style-name="T17">2</text:span> r. z uwagi na umożliwienie <text:span text:style-name="T21">Wodom Polskim</text:span> <text:span text:style-name="T21">wydanie </text:span>ww. opinii. Informuje również stronę zgodnie z art. 37§ 1 Kodeksu postępowania administracyjnego (Dz. U. z 2021 r. poz. 735) o możliwości wniesienia ponaglenia.</text:p>
      <text:p text:style-name="P7">Niniejsze obwieszczenie podane do publicznej wiadomości, <text:s/>uważa się za doręczone w terminie 14 dni od dnia publikacji. Możliwość składania uwag i wniosków będzie w terminie 7 dni od dnia <text:s/>publikacji niniejszego obwieszczenia.</text:p>
      <text:p text:style-name="P7">Niniejsze obwieszczenie zostaje zamieszczenie na stronie Biuletynu Informacji Publicznej Urzędu Gminy Olszanka, <text:a xlink:type="simple" xlink:href="https://samorzad.gov.pl/web/gmina-olszanka/mapa-strony/?show-bip=true" text:style-name="Standard" text:visited-style-name="Standard"><text:span text:style-name="T18">https://samorzad.gov.pl/web/gmina-olszanka/mapa-strony/?show-bip=true</text:span></text:a>, <text:span text:style-name="Emphasis"><text:span text:style-name="T14"><text:s/></text:span></text:span>wywieszone na tablicy ogłoszeń w siedzibie UG Olszanka, na tablicach ogłoszeń wszystkich sołectw Olszanka oraz lokalnej prasie.</text:p>
      <text:p text:style-name="P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8T10:31:38.330000000</meta:creation-date>
    <dc:date>2022-03-18T12:02:51.525000000</dc:date>
    <meta:editing-duration>PT2M16S</meta:editing-duration>
    <meta:editing-cycles>1</meta:editing-cycles>
    <meta:document-statistic meta:table-count="0" meta:image-count="0" meta:object-count="0" meta:page-count="2" meta:paragraph-count="16" meta:word-count="519" meta:character-count="3815" meta:non-whitespace-character-count="3227"/>
    <meta:generator>LibreOffice/6.4.1.2$Windows_X86_64 LibreOffice_project/4d224e95b98b138af42a64d84056446d09082932</meta:generator>
  </office:meta>
</office:document-meta>
</file>