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36b6ef" fo:background-color="#fffff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9ae6c" style:text-blinking="fals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36b6ef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  <style:text-properties officeooo:paragraph-rsid="001a24cc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loext:opacity="100%" style:font-name="Times New Roman" fo:font-size="12pt" fo:letter-spacing="normal" style:text-underline-style="solid" style:text-underline-width="auto" style:text-underline-color="font-color" fo:font-weight="bold" officeooo:paragraph-rsid="001a24cc" fo:background-color="#ffffff" style:font-size-asian="12pt" style:font-weight-asian="bold" style:font-size-complex="12pt" style:font-weight-complex="bold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loext:opacity="100%" style:font-name="Times New Roman" fo:font-size="12pt" fo:letter-spacing="normal" style:text-underline-style="none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loext:opacity="100%" style:font-name="Times New Roman" fo:font-size="8pt" fo:letter-spacing="normal" style:text-underline-style="solid" style:text-underline-width="auto" style:text-underline-color="font-color" fo:font-weight="bold" fo:background-color="#ffffff" style:font-size-asian="7pt" style:font-weight-asian="bold" style:font-size-complex="8pt" style:font-weight-complex="bold"/>
    </style:style>
    <style:style style:name="P13" style:family="paragraph" style:parent-style-name="Tekst_20_podstawowy_20_3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94b3c" style:text-blinking="false" style:font-size-asian="12pt" style:font-size-complex="12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/>
      <style:text-properties officeooo:paragraph-rsid="001a24cc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style:contextual-spacing="false" fo:orphans="2" fo:widows="2" fo:text-indent="0cm" style:auto-text-indent="false" fo:background-color="#ffffff"/>
      <style:text-properties fo:font-variant="normal" fo:text-transform="none" fo:color="#000000" loext:opacity="100%" fo:letter-spacing="normal" fo:background-color="#ffffff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2pt" fo:letter-spacing="normal" fo:background-color="#ffffff" style:font-size-asian="12pt" style:font-size-complex="12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2.5pt" fo:letter-spacing="normal" fo:background-color="#ffffff" style:font-size-asian="10.8999996185303pt" style:font-size-complex="12.5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2pt" fo:letter-spacing="normal" fo:font-weight="normal" officeooo:paragraph-rsid="0027ed26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0" loext:opacity="100%" style:font-name="Times New Roman" fo:font-size="12pt" fo:font-style="normal" style:text-underline-style="none" fo:font-weight="bold" officeooo:rsid="002d8f8a" officeooo:paragraph-rsid="0036b6ef" fo:background-color="#fffff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661cm" fo:margin-right="0cm" fo:margin-top="0cm" fo:margin-bottom="0cm" style:contextual-spacing="false" fo:line-height="150%" fo:text-align="justify" style:justify-single-word="false" fo:text-indent="0cm" style:auto-text-indent="false" fo:padding="0cm" fo:border="none">
        <style:tab-stops>
          <style:tab-stop style:position="1.93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a24cc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#ffffff" loext:char-shading-value="0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d8f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f3a4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36b6e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a24cc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3.5pt" fo:letter-spacing="normal" fo:font-style="normal" fo:font-weight="bold" officeooo:rsid="001a24cc" fo:background-color="#ffffff" loext:char-shading-value="0" style:font-size-asian="13.5pt" style:font-size-complex="13.5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5162f" style:font-size-asian="12pt" style:font-size-complex="12pt"/>
    </style:style>
    <style:style style:name="T15" style:family="text">
      <style:text-properties style:font-name="Times New Roman" fo:font-size="12pt" officeooo:rsid="0036b6ef" style:font-size-asian="12pt" style:font-size-complex="12pt"/>
    </style:style>
    <style:style style:name="T16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3pt" style:font-weight-complex="bold"/>
    </style:style>
    <style:style style:name="T17" style:family="text">
      <style:text-properties fo:font-style="normal" fo:font-weight="bold" officeooo:rsid="001a24cc"/>
    </style:style>
    <style:style style:name="T18" style:family="text">
      <style:text-properties officeooo:rsid="000e42b6"/>
    </style:style>
    <style:style style:name="T19" style:family="text">
      <style:text-properties fo:font-weight="normal" officeooo:rsid="0029ae6c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officeooo:rsid="002f1fdc"/>
    </style:style>
    <style:style style:name="T21" style:family="text">
      <style:text-properties officeooo:rsid="0036b6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16"><text:tab/><text:tab/><text:tab/><text:tab/><text:tab/><text:tab/><text:tab/></text:span></text:span><text:span text:style-name="Strong_20_Emphasis"><text:tab/></text:span><text:span text:style-name="T13">Margonin, dnia </text:span><text:span text:style-name="T15">09</text:span><text:span text:style-name="T14"> </text:span><text:span text:style-name="T15">czerwca</text:span><text:span text:style-name="T14"> </text:span><text:span text:style-name="T13">20</text:span><text:span text:style-name="T15">22</text:span><text:span text:style-name="T13"> r.</text:span></text:p>
      <text:p text:style-name="P19">WOK-ORG.2110.<text:span text:style-name="T21">1</text:span>.20<text:span text:style-name="T21">22</text:span></text:p>
      <text:p text:style-name="P17"/>
      <text:p text:style-name="P18"/>
      <text:p text:style-name="P17"/>
      <text:p text:style-name="P14"><text:span text:style-name="Strong_20_Emphasis"><text:span text:style-name="T10">INFORMACJA</text:span></text:span><text:span text:style-name="Strong_20_Emphasis"><text:span text:style-name="T11"> </text:span></text:span></text:p>
      <text:p text:style-name="P9"><text:span text:style-name="Strong_20_Emphasis"><text:span text:style-name="T1">w sprawie pozostawienia naboru </text:span></text:span></text:p>
      <text:p text:style-name="P8"><text:span text:style-name="Strong_20_Emphasis"><text:span text:style-name="T2">na wolne stanowisko </text:span></text:span><text:span text:style-name="T9">urzędnicze w Urzędzie Miasta i Gminy Margonin</text:span></text:p>
      <text:p text:style-name="P20">Referent/ Specjalista ds. księgowości budżetowej w Wydziale Finansowym</text:p>
      <text:p text:style-name="P11">w pełnym wymiarze czasu pracy</text:p>
      <text:p text:style-name="P12"/>
      <text:p text:style-name="P10"><text:span text:style-name="Strong_20_Emphasis"><text:span text:style-name="T17">BEZ ROZSTRZYGNIĘCIA</text:span></text:span></text:p>
      <text:p text:style-name="P16"/>
      <text:p text:style-name="P7"><text:span text:style-name="T3"><text:tab/>Burmistrz Miasta i Gminy Margonin informuje, że nabór </text:span><text:span text:style-name="Strong_20_Emphasis"><text:span text:style-name="T3">na wolne stanowisko </text:span></text:span><text:span text:style-name="T3">urzędnicze <text:s text:c="17"/>w Urzędzie Miasta i Gminy Margonin - Referent/ Specjalista</text:span><text:span text:style-name="T4"> ds. księgowości budżetowej <text:s text:c="36"/>w Wydziale Finansowym</text:span><text:span text:style-name="T7">, </text:span><text:span text:style-name="T4">ogłoszony dnia </text:span><text:span text:style-name="T7">11</text:span><text:span text:style-name="T4"> </text:span><text:span text:style-name="T5">ma</text:span><text:span text:style-name="T7">ja</text:span><text:span text:style-name="T4"> 20</text:span><text:span text:style-name="T7">22</text:span><text:span text:style-name="T4"> r. <text:s/>w Biuletynie Informacji Publicznej Urzędu Miasta i Gminy Margonin </text:span><text:span text:style-name="T6">oraz</text:span><text:span text:style-name="T4"> na tablicy informacyjnej Urzędu, </text:span><text:span text:style-name="T8">pozostawia się bez rozstrzygnięcia.</text:span><text:span text:style-name="T4"> </text:span></text:p>
      <text:p text:style-name="P4"/>
      <text:p text:style-name="P5">Uzasadnienie: <text:span text:style-name="T21">W odpowiedzi na w/w ogłoszenie o naborze wpłynęła tylko jedna oferta, która nie spełnia wymogów formalnych ogłoszenia.</text:span><text:span text:style-name="T20"> <text:s text:c="21"/></text:span></text:p>
      <text:p text:style-name="P6"/>
      <text:p text:style-name="P13"><text:tab/>Osoby, które złożyły dokumenty na ww. stanowisko mogą je odebrać w siedzibie Urzędu M<text:span text:style-name="T18">iasta i Gminy Margonin, ul. Kościuszki 13, 64-830 Margonin pok. nr 11</text:span> w ciągu 1 miesiąca <text:s text:c="18"/>od dnia opublikowania niniejszej informacji. Po tym terminie dokumenty zostaną komisyjnie zniszczone. </text:p>
      <text:p text:style-name="P3"/>
      <text:p text:style-name="P3"/>
      <text:p text:style-name="P21"><text:tab/><text:tab/><text:tab/><text:tab/><text:tab/><text:tab/><text:tab/><text:tab/>Burmistrz Miasta i Gminy Margonin</text:p>
      <text:p text:style-name="P22"><text:tab/><text:tab/><text:tab/><text:tab/><text:tab/><text:tab/><text:tab/><text:tab/>/-/ mgr Janusz Piechocki</text:p>
      <text:p text:style-name="P3"/>
      <text:p text:style-name="P3"/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2"><text:span text:style-name="Strong_20_Emphasis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8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49M26S</meta:editing-duration>
    <meta:editing-cycles>47</meta:editing-cycles>
    <meta:generator>LibreOffice/7.1.4.2$Windows_X86_64 LibreOffice_project/a529a4fab45b75fefc5b6226684193eb000654f6</meta:generator>
    <dc:date>2022-06-09T12:55:56.836000000</dc:date>
    <meta:print-date>2022-06-09T12:34:11.493000000</meta:print-date>
    <meta:document-statistic meta:table-count="0" meta:image-count="0" meta:object-count="0" meta:page-count="1" meta:paragraph-count="13" meta:word-count="156" meta:character-count="1227" meta:non-whitespace-character-count="960"/>
    <meta:user-defined meta:name="Info 1"/>
    <meta:user-defined meta:name="Info 2"/>
    <meta:user-defined meta:name="Info 3"/>
    <meta:user-defined meta:name="Info 4"/>
  </office:meta>
</office:document-meta>
</file>