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list-style-name="WWNum2">
      <style:paragraph-properties fo:line-height="150%" fo:text-align="justify" style:justify-single-word="false"/>
      <style:text-properties fo:font-weight="bold" officeooo:paragraph-rsid="001c1b1c" style:font-weight-asian="bold" style:font-weight-complex="bold"/>
    </style:style>
    <style:style style:name="P7" style:family="paragraph" style:parent-style-name="Standard" style:list-style-name="WWNum4">
      <style:paragraph-properties fo:line-height="150%" fo:text-align="justify" style:justify-single-word="false"/>
      <style:text-properties officeooo:paragraph-rsid="001c1b1c"/>
    </style:style>
    <style:style style:name="P8" style:family="paragraph" style:parent-style-name="Standard" style:list-style-name="WWNum1">
      <style:paragraph-properties fo:line-height="150%" fo:text-align="justify" style:justify-single-word="false"/>
      <style:text-properties officeooo:paragraph-rsid="001c1b1c"/>
    </style:style>
    <style:style style:name="P9" style:family="paragraph" style:parent-style-name="Standard">
      <style:paragraph-properties fo:line-height="150%" fo:text-align="end" style:justify-single-word="false"/>
    </style:style>
    <style:style style:name="P10" style:family="paragraph" style:parent-style-name="Standard">
      <style:paragraph-properties fo:line-height="150%" fo:text-align="end" style:justify-single-word="false"/>
      <style:text-properties officeooo:paragraph-rsid="00226f6a"/>
    </style:style>
    <style:style style:name="P11" style:family="paragraph" style:parent-style-name="Standard" style:list-style-name="WWNum8">
      <style:paragraph-properties fo:text-align="justify" style:justify-single-word="false"/>
      <style:text-properties officeooo:paragraph-rsid="001c1b1c"/>
    </style:style>
    <style:style style:name="P12" style:family="paragraph" style:parent-style-name="Standard" style:list-style-name="WWNum8">
      <style:paragraph-properties fo:text-align="justify" style:justify-single-word="false"/>
      <style:text-properties fo:font-size="10pt" officeooo:paragraph-rsid="001c1b1c" style:font-size-asian="10pt" style:font-size-complex="10pt"/>
    </style:style>
    <style:style style:name="P13" style:family="paragraph" style:parent-style-name="Standard">
      <style:paragraph-properties fo:line-height="150%" fo:text-align="end" style:justify-single-word="false"/>
      <style:text-properties officeooo:rsid="00226f6a" officeooo:paragraph-rsid="00226f6a"/>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language-asian="pl" style:country-asian="PL"/>
    </style:style>
    <style:style style:name="T3" style:family="text">
      <style:text-properties style:font-name-complex="Calibri"/>
    </style:style>
    <style:style style:name="T4" style:family="text">
      <style:text-properties fo:color="#000000"/>
    </style:style>
    <style:style style:name="T5" style:family="text">
      <style:text-properties fo:color="#000000" style:font-weight-complex="bold"/>
    </style:style>
    <style:style style:name="T6" style:family="text">
      <style:text-properties fo:color="#000000" fo:font-size="10pt" fo:font-style="normal" style:font-size-asian="10pt" style:font-style-asian="normal" style:font-size-complex="10pt" style:font-style-complex="normal"/>
    </style:style>
    <style:style style:name="T7" style:family="text">
      <style:text-properties style:text-position="super 58%"/>
    </style:style>
    <style:style style:name="T8" style:family="text">
      <style:text-properties style:text-position="super 58%" fo:font-size="10pt" style:font-size-asian="10pt" style:font-size-complex="10pt"/>
    </style:style>
    <style:style style:name="T9" style:family="text">
      <style:text-properties fo:color="#ff0000"/>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style:font-size-asian="10pt" style:font-size-complex="10pt"/>
    </style:style>
    <style:style style:name="T12" style:family="text">
      <style:text-properties fo:font-size="8pt" fo:font-style="normal" style:font-size-asian="8pt" style:font-style-asian="normal" style:font-size-complex="8pt" style:font-style-complex="normal"/>
    </style:style>
    <style:style style:name="T13" style:family="text">
      <style:text-properties officeooo:rsid="001d3d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RIOS 6220. 3.5.21.DSS <text:s text:c="61"/>Olszanka dn. 16.05.2022 r.</text:p>
      <text:p text:style-name="Standard"/>
      <text:p text:style-name="Standard"/>
      <text:p text:style-name="P5">DECYZJA</text:p>
      <text:p text:style-name="P5"/>
      <text:p text:style-name="P2">Na podstawie art. 71 ust. 2 pkt 2 oraz 75 ust. 1 pkt 4,<text:span text:style-name="T1">art. 85 <text:line-break/>ust. 1, ust. 2 pkt 2</text:span>ustawy z dnia 3 października 2008 r. o udostępnianiu informacji o środowisku i jego ochronie, udziale społeczeństwa w ochronie środowiska oraz ocenach oddziaływania na środowisko(Dz. U. z 2021 r. poz. 2373,2389) <text:s/>oraz <text:span text:style-name="T3">§ </text:span>3 ust. 1 pkt 54 lit b rozporządzenia Rady Ministrów z dnia 10 września 2019 r. w sprawie przedsięwzięć mogących znacząco oddziaływać na środowisko (Dz. U. z 2019 r. poz.1839) oraz w związku z art. 104 Kodeksu postępowania administracyjnego (Dz. U. z 2021 r. poz. 735,1491,2052), po rozpatrzeniu wniosku<text:span text:style-name="T3"> </text:span>z dnia <text:s/>26.11.2021 r. (data wpł. 29.11.2021 r.) o wydanie decyzji o środowiskowych uwarunkowaniach dla przedsięwzięcia pn.: „Budowa zespołu elektrowni fotowoltaicznych „Olszanka 3” wraz z niezbędną infrastrukturą techniczną w obrębie geodezyjnym Olszanka, gmina Olszanka”, wraz z załącznikami w tym kartą informacyjną przedsięwzięcia, złożonego przez Spółkę PV 2050 Sp.z <text:s/>o. o. ul. Jasna 14/16 A 00-041 Warszawa, Wójt Gminy Olszanka</text:p>
      <text:p text:style-name="P1">orzeka</text:p>
      <text:p text:style-name="P1"/>
      <text:list xml:id="list145484245" text:style-name="WWNum2">
        <text:list-item>
          <text:p text:style-name="P6">nie stwierdzić konieczności przeprowadzenia oceny oddziaływania na środowisko dla przedsięwzięcia pn.: „ Budowa zespołu elektrowni fotowoltaicznych „Olszanka 3” wraz z niezbędną infrastrukturą techniczną w obrębie geodezyjnym Olszanka, gmina Olszanka” .</text:p>
        </text:list-item>
        <text:list-item>
          <text:p text:style-name="P6">określić istotne warunki korzystania ze środowiska w fazie realizacji i eksploatacji lub użytkowania przedsięwzięcia:</text:p>
        </text:list-item>
      </text:list>
      <text:list xml:id="list3438266862" text:style-name="WWNum4">
        <text:list-item>
          <text:p text:style-name="P7">Z uwagi na fakt, iż teren działek 158/3 i 159/2, na których planowana jest inwestycja znajduje się na obszarze ochrony pośredniej strefy ochronnej ujęcia wody podziemnej <text:line-break/>z utworów czwartorzędowych w Obórkach, gmina Olszanka powiat brzeski <text:line-break/>w województwie opolskim inwestycję na tych działkach realizować jedynie w przypadku gdy jej realizacja i eksploatacja nie spowoduje naruszeń obowiązujących na tym terenie zakazów i ograniczeń określonych w aktualnym rozporządzeniu w sprawie ustanowienia strefy ochronnej dla tego ujęcia.</text:p>
        </text:list-item>
        <text:list-item>
          <text:p text:style-name="P7">Prace prowadzone w ramach planowanej inwestycji realizować wyłącznie z użyciem sprawnego technicznie sprzętu, spełniającego odpowiednie standardy jakościowe <text:line-break/>i techniczne, wykluczające emisje do wód i do ziemi zanieczyszczeń z grupy ropopochodnych i innych.</text:p>
        </text:list-item>
        <text:list-item>
          <text:p text:style-name="P7"><text:soft-page-break/>W pobliżu prowadzenia robót, w przypadku konieczności, zaplecze budowy wyznaczyć <text:line-break/>na utwardzonej i uszczelnionej nawierzchni, wyposażyć w sorbenty do natychmiastowej absorpcji ewentualnie rozlanych substancji ropopochodnych bądź innych.</text:p>
        </text:list-item>
        <text:list-item>
          <text:p text:style-name="P7">W przypadku wystąpienia awarii skutkującej wyciekiem, wyciek zneutralizować i związać przy użyciu sorbentu, który następnie przekazać do utylizacji jako odpad niebezpieczny. <text:line-break/>W przypadku zanieczyszczenia gruntu niezwłocznie zebrać warstwę zanieczyszczoną w celu ochrony przed infiltracją do poziomu wodonośnego i uzupełnić grunt do pierwotnego poziomu.</text:p>
        </text:list-item>
        <text:list-item>
          <text:p text:style-name="P7">Obsługę pojazdów i maszyn związaną z użyciem substancji płynnych prowadzić na zapleczu budowy pod warunkiem wyposażenia go w szczelną nawierzchnię zabezpieczającą środowisko gruntowo-wodne przed zanieczyszczeniem substancjami ropopochodnymi.</text:p>
        </text:list-item>
        <text:list-item>
          <text:p text:style-name="P7">W przypadku stwierdzenia awarii sprzętu budowlanego jego pracę niezwłocznie przerwać, <text:line-break/>a ewentualne wycieki płynów eksploatacyjnych gromadzić w szczelnych pojemnikach ustawionych pod maszynami; do czasu odtransportowania do miejsca serwisowania uszkodzony sprzęt umieścić na terenie zaplecza budowy.</text:p>
        </text:list-item>
        <text:list-item>
          <text:p text:style-name="P7">Odpady inne niż niebezpieczne magazynować selektywnie w zamykanych, szczelnych <text:line-break/>i oznakowanych pojemnikach, kontenerach, ustawionych w wyznaczonym miejscu <text:line-break/>o utwardzonym podłożu, zabezpieczonym przed wpływem warunków atmosferycznych, <text:line-break/>a następnie przekazywać uprawnionym podmiotom do dalszego zagospodarowania.</text:p>
        </text:list-item>
        <text:list-item>
          <text:p text:style-name="P7">Ewentualne odpady niebezpieczne magazynować w zamkniętych, szczelnych <text:line-break/>i oznakowanych pojemnikach lub kontenerach, odpornych na działanie składników umieszczonych w nich odpadów, zlokalizowanych w wyznaczonym, ogrodzonym miejscu <text:line-break/>o utwardzonym podłożu, zabezpieczonym przed wpływem warunków atmosferycznych. Odpady niebezpieczne przekazywać uprawnionym odbiorcom, a miejsca ich magazynowania oznaczyć i zabezpieczyć przed wstępem osób nieupoważnionych.</text:p>
        </text:list-item>
        <text:list-item>
          <text:p text:style-name="P7">W przypadku konieczności zastosowania transformatorów olejowych w przedmiotowym przedsięwzięciu, zastosować zabezpieczenia np. w postaci mis olejowych czy innych rozwiązań, które w pełni zabezpieczą środowisko gruntowo-wodne przed zanieczyszczeniem substancjami ropopochodnymi.</text:p>
        </text:list-item>
        <text:list-item>
          <text:p text:style-name="P7">W razie konieczności czyszczenia paneli, używać wody zdemineralizowanej, przyjaznej środowisku bądź zastosować czyszczenie bezwodne. Techniki mycia paneli muszą być przyjazne dla środowiska, całkowicie dla niego bezpieczne oraz w przypadku realizacji inwestycji na obszarze strefy ochronnej ujęcia wody w Obórkach, uwzględniać zakazy i ograniczenia obowiązujące dla tej strefy.</text:p>
        </text:list-item>
        <text:list-item>
          <text:p text:style-name="P7"><text:soft-page-break/>W przypadku odkrycia podczas prac budowlanych na terenie przedsięwzięcia sieci drenarskiej, fakt ten zgłosić do spółki wodnej działającej na terenie gminy <text:line-break/>lub do związku spółek wodnych. W przypadku uszkodzenia działającego drenażu koniecznym będzie wykonanie przebudowy istniejącego systemu drenarskiego w sposób umożliwiający jego dalsze działanie. Prace przeprowadzić pod nadzorem inspektora <text:line-break/>z odpowiednimi uprawnieniami.</text:p>
        </text:list-item>
      </text:list>
      <text:p text:style-name="Standard"/>
      <text:p text:style-name="Standard"/>
      <text:p text:style-name="P1">UZASADNIENIE</text:p>
      <text:p text:style-name="P2">Wnioskiem z dnia 26.11.2021 r. (data wpł. 29.11.2021 r.) <text:s/>spółka PV 2050 Sp. z <text:s/>o. o. ul. Jasna 14/16 A 00-041 Warszawa, wystąpiła do tut. Urzędu o wydanie decyzji o środowiskowych uwarunkowaniach dla przedsięwzięcia pn.: „Budowa zespołu elektrowni fotowoltaicznych „Olszanka 3” wraz z niezbędną infrastrukturą techniczną w obrębie geodezyjnym Olszanka, gmina Olszanka” .</text:p>
      <text:p text:style-name="P2">Do wniosku, zgodnie z art. 74 ustawy z dnia 3 października 2008 r. o udostępnianiu informacji o środowisku i jego ochronie, udziale społeczeństwa w ochronie środowiska oraz ocenach oddziaływania na środowisko (Dz. U. z 2021 r. poz. 2373,2389), załączono kartę informacyjną przedsięwzięcia, kopię mapy ewidencyjnej obejmującą przewidywany teren, na którym będzie realizowane przedsięwzięcie oraz obejmującą obszar znajdujący się w odległości 100 m od granic tego terenu, mapę na podkładzie wykonanym na podstawie kopii mapy ewidencyjnej z zaznaczonym terenem i obszarem terenu znajdującym się w odległości 100 m od granic tego terenu. Zgodnie z <text:span text:style-name="T3">§ </text:span>3 ust. 1 pkt 54 lit b rozporządzenia Rady Ministrów z dnia 10 września 2019 r. w sprawie przedsięwzięć mogących znacząco oddziaływać na środowisko (Dz. U. z 2019 r. poz.1839), planowane przedsięwzięcie zalicza się do zabudowy przemysłowej, w tym zabudowy systemami fotowoltaicznymi, lub magazynowa, wraz z towarzyszącą jej infrastrukturą, o powierzchni zabudowy nie mniejszej niż: 1 ha na obszarach innych niż wymienione w lit. a), tym samym zostało zaliczone do przedsięwzięć mogących potencjalnie znacząco oddziaływać na środowisko.</text:p>
      <text:p text:style-name="P2">Stroną postępowania w sprawie wydania decyzji o środowiskowych uwarunkowaniach jest wnioskodawca oraz podmiot, któremu przysługuje prawo rzeczowe do nieruchomości, na której będzie realizowane przedsięwzięcie oraz znajdujących się w odległości 100 m od granicy terenu inwestycyjnego. Obwieszczeniem z dnia 08.12.2021 r. nr IRIOS 6220.3.1.21.DSS Wójt Gminy Olszanka poinformował strony postępowania o wszczęciu postępowania w sprawie wydania ww. decyzji, <text:span text:style-name="T5">zgodnie z art. 49 ustawy z dnia 14 czerwca 1960 r. Kodeks postępowania administracyjnego (</text:span><text:span text:style-name="T4">Dz. U. z 2021 r. poz. 735,1491,2052)</text:span><text:span text:style-name="T5">, w związku z art. 74 ust. 3 ustawy z dnia 3 października 2008 r. o udostępnianiu informacji o środowisku i jego ochronie, udziale </text:span><text:soft-page-break/><text:span text:style-name="T5">społeczeństwa w ochronie środowiska oraz o ocenach oddziaływania na środowisko </text:span><text:span text:style-name="T4">(Dz. U. z 2021 r. poz. 247, 784, 922, 1211,1551,1718)</text:span><text:span text:style-name="T5">, ponieważ liczba stron postępowania przekracza 10</text:span><text:span text:style-name="T4"> .</text:span></text:p>
      <text:p text:style-name="P2">Pismem z dnia 09.12.2021 r. nr IRIOS 6220.3.21 <text:s/>DSS tut. organ wystąpił, zgodnie z art. 64. ust. 1 pkt. 1, art. 64 ust. 1 pkt. 2 oraz art 64 ust. 1 pkt. 4, a także art. 78 ust. 1 pkt.2 ustawy z dnia 3 października 2008 r. o udostępnianiu informacji o środowisku i jego ochronie, udziale społeczeństwa w ochronie środowiska oraz ocenach oddziaływania na środowisko (Dz. U. z 2021 r. poz. 247, 784, 922, 1211,1551,1718), do Regionalnego Dyrektora Ochrony Środowiska w Opolu, Dyrektora Regionalnego Zarządu Zlewni we Wrocławiu Państwowego Gospodarstwa Wodnego Wody Polskie i Państwowego Powiatowego Inspektora Sanitarnego w Brzegu o opinię co do obowiązku przeprowadzenia oceny oddziaływania na środowisko.</text:p>
      <text:p text:style-name="P2">W dniu 03.01.2022 r. Regionalny Dyrektor Ochrony Środowiska w Opolu postanowieniem <text:s/>nr WOOS.4220.510.2021.BB wyraził opinię, że dla przedsięwzięcia pn.: „Budowa zespołu elektrowni fotowoltaicznych „Olszanka 3” wraz z niezbędną infrastrukturą techniczną w obrębie geodezyjnym Olszanka, gmina Olszanka” – nie istnieje potrzeba przeprowadzenia oceny oddziaływania na środowisko.</text:p>
      <text:p text:style-name="P2">Zgodnie z art. 78 ust. 4 <text:s/>ustawy z dnia 3 października 2008 r. o udostępnianiu informacji o środowisku i jego ochronie, udziale społeczeństwa w ochronie środowiska oraz ocenach oddziaływania na środowisko (Dz. U. z 2021 r. poz. 247, 784, 922, 1211,1551,1718) brak opinii w ww. sprawie w określonym terminie przez Państwowego Inspektora Sanitarnego w Brzegu traktowany jest jako brak zastrzeżeń.</text:p>
      <text:p text:style-name="P2">W dniu 02.03.2022 r. Dyrektor Państwowego Gospodarstwa Wodnego Wody Polskie, pismem nr WR.ZZŚ.5.4360.332.2021.BM wezwał wnioskodawcę do uzupełnienia KIP. Wnioskodawca przy piśmie z dnia 11.03.2022 r. uzupełnił KIP o żądane informacje, następnie Wójt Gminy Olszanka przedłożył je Regionalnemu Dyrektorowi Ochrony Środowiska oraz Państwowemu Powiatowemu Inspektorowi Sanitarnemu w Brzegu zapytując jednocześnie o podtrzymanie wcześniej wydanych opinii.</text:p>
      <text:p text:style-name="P2">W dniu 01.04.2022 r. pismem nr WR.ZZŚ.5.4360.332.2021.BM Dyrektor Państwowego Gospodarstwa Wodnego Wody Polskie wydał opinię dla przedsięwzięcia pn.: „ Budowa zespołu elektrowni fotowoltaicznych „Olszanka 3” wraz z niezbędną infrastrukturą techniczną w obrębie geodezyjnym Olszanka, gmina Olszanka” stwierdzającą, że nie istnieje potrzeba przeprowadzenia oceny oddziaływania na środowisko oraz wskazał konieczność określenia w decyzji o środowiskowych uwarunkowaniach następujących wymagań. <text:span text:style-name="T1">Wszystkie ww. warunki, po edycji, zostały uwzględnione w sentencji niniejszej decyzji.</text:span></text:p>
      <text:p text:style-name="P2">Planowana inwestycja będzie realizowana na terenie województwa opolskiego, powiat brzeski gmina Olszanka na działkach nr 158/3, 159/2, 175/2 w obrębie Olszanka. Powierzchnia <text:soft-page-break/>przeznaczona pod przedsięwzięcie wyniesie do ok. 9,10 ha. W ramach realizacji przedsięwzięcia dopuszcza się także wykorzystanie dz. nr 227 (działka drogowa) w celu realizacji podziemnego połączenia elektroenergetycznego pomiędzy elementami farmy fotowoltaicznej zlokalizowanymi na poszczególnych działkach inwestycyjnych. Teren, na którym planuje się realizacje inwestycji, nie jest objęty planem zagospodarowania przestrzennego. Działki inwestycyjne obecnie nie są zabudowane, stanowią teren uprawy rolnej. Najbliższy obszar zabudowy mieszkaniowej znajduje się ok. 298 m na północny wschód od terenu przedmiotowej inwestycji. Dojazd do terenu przedsięwzięcia będzie możliwy lokalnymi drogami publicznymi. Na przedmiotowym obszarze zlokalizowane będą systemy fotowoltaiczne pozwalające na wytwarzanie energii elektrycznej przy pomocy ogniw fotowoltaicznych o łącznej mocy do 10 MW, z odnawialnych źródeł energii (energia słoneczna). Inwestor dopuszcza realizację inwestycji w podziale na mniejsze zespoły. W ramach realizacji przedsięwzięcia przewidziano następujące elementy:</text:p>
      <text:list xml:id="list4127629294" text:style-name="WWNum1">
        <text:list-item>
          <text:p text:style-name="P8">konstrukcje wsporcze do montażu paneli fotowoltaicznych,</text:p>
        </text:list-item>
        <text:list-item>
          <text:p text:style-name="P8">panele fotowoltaiczne: do 5000 szt. na 1MW zainstalowanej mocy,</text:p>
        </text:list-item>
        <text:list-item>
          <text:p text:style-name="P8">falowniki (inwertery): do 20 szt. na 1 MW zainstalowanej mocy,</text:p>
        </text:list-item>
        <text:list-item>
          <text:p text:style-name="P8">transformatory: do 10 szt., opcjonalnie transformatory wraz z magazynami energii,</text:p>
        </text:list-item>
        <text:list-item>
          <text:p text:style-name="P8">infrastrukturę nadziemną i podziemną,</text:p>
        </text:list-item>
        <text:list-item>
          <text:p text:style-name="P8">linie kablowe energetyczno-światłowodowe,</text:p>
        </text:list-item>
        <text:list-item>
          <text:p text:style-name="P8">drogi wewnętrzne,</text:p>
        </text:list-item>
        <text:list-item>
          <text:p text:style-name="P8">inne niezbędne elementy infrastruktury związane z budową i eksploatacją parku ogniw.</text:p>
        </text:list-item>
      </text:list>
      <text:p text:style-name="P2">Panele fotowoltaiczne mają na celu dokonywanie konwersji energii promieniowania słonecznego na energię elektryczną i odprowadzenie wytworzonej energii, poprzez stacje transformatorowe do sieci operatora. Przewiduje się zastosowanie paneli pokrytych powłoką antyrefleksyjną, która eliminuje efekt tafli wody. Opcjonalnie planuje się zastosowanie paneli bifacjalnych (obustronnych)<text:bookmark text:name="page31R_mcid15"/> wyróżniających się tym, że wykorzystana jest przednia i tylna warstwa modułu fotowoltaicznego <text:line-break/>z możliwością zamontowania systemu trackerów jako konstrukcji, która pozwala instalacji fotowoltaicznej śledzić ruch słońca i ustawiać się do niego w optymalnym położeniu. <text:span text:style-name="T2">Przyłącze elektroenergetyczne zostanie zrealizowane w oparciu o odrębną decyzję lokalizacyjną.</text:span></text:p>
      <text:p text:style-name="P2">Panele zostaną zainstalowane na stałej lub ruchomej wolnostojącej konstrukcji wsporczej, montowanej za pomocą kotw wbijanych w ziemię. Wysokość całkowita instalacji nad ziemią nie przekroczy 5 m. Energia elektryczna z paneli fotowoltaicznych w postaci prądu stałego przesyłana będzie do inwerterów, których <text:s/>zadaniem jest przekształcenie jej na prąd zmienny. <text:s/>Następnie energia elektryczna o niskim napięciu będzie przesyłana do transformatorów nn/SN, gdzie nastąpi podniesienie napięcia do średniego. Planowane stacje transformatorowe to prefabrykowane budynki, w których będą znajdowały się: rozdzielnica SN (średniego napięcia), rozdzielnia nn <text:soft-page-break/>(niskiego napięcia) , transformatory-olejowe lub suche w izolacji żywiczej, <text:s/>tablica pomiarowa służąca do pomiaru wyprodukowanej i pobranej energii elektrycznej. Dopuszcza się także realizację stacji SPS (stacje transformatorowe wraz z magazynami energii). Wyprodukowany prąd będzie dostarczany do sieci energetycznej bezpośrednio lub po przechowaniu w magazynach energii. Planowana inwestycja zostanie podłączona do linii średniego napięcia lub do najbliższej stacji GPZ (Główny Punkt Zasilania). Obszar elektrowni zostanie ogrodzony ażurowym ogrodzeniem z pozostawieniem ok. 20 cm przerwy między ogrodzeniem a gruntem w celu umożliwienia swobodnej migracji małych zwierząt. Dla zapewnienia ochrony mienia planuje się instalację systemu monitoringowo - alarmowego. Planowana farma nie wymaga stałej obsługi- będzie monitorowana i zarządzana zdalnie. Czynności obsługowe i serwisowe wymagające udziału człowieka będą wykonywane sporadycznie.</text:p>
      <text:p text:style-name="P2"><text:s/>W czasie realizacji i eksploatacji przedsięwzięcia nie nastąpi przekroczenie dopuszczalnych dla terenów dostępnych dla ludności, wartości natężenia pola magnetycznego tj. 60 A/m, nawet w bezpośrednim sąsiedztwie inwestycji.</text:p>
      <text:p text:style-name="P2">Na etapie budowy, na terenie inwestycyjnym i jego okolicach, przewiduje się wystąpienie emisji zanieczyszczeń do powietrza atmosferycznego i wzrost oddziaływania akustycznego, związany z prowadzeniem prac budowlanych i montażowych oraz ze zwiększonym ruchem komunikacyjnym samochodów ciężarowych, obsługujących inwestycję (dostarczanie elementów do budowy). Prace budowlane i montażowe prowadzone będą wyłącznie w porze dziennej. Emisja zanieczyszczeń do powietrza atmosferycznego i hałasu będzie, miała charakter miejscowy, krótkotrwały i ustanie z chwilą zakończenia budowy. Ogniwa fotowoltaiczne, ani infrastruktura towarzysząca w trakcie eksploatacji nie będą źródłem zanieczyszczeń powietrza atmosferycznego i ponadnormatywnej emisji hałasu. Analizując zgodność przedsięwzięcia z wpływem na jakość powietrza atmosferycznego, w związku z nieprzewidywaniem emisji zanieczyszczeń do powietrza atmosferycznego w oparciu o treść „Programu ochrony powietrza dla strefy opolskiej i miasta Opola ze względu na przekroczenie poziomów dopuszczalnych pyłu PM10 i poziomu docelowego benzo(a)pirenu oraz poziomów dopuszczalnych PM2,5 ozonu i benzenu dla strefy opolskiej, nie przewiduje się wpływu przedsięwzięcia na zanieczyszczenie atmosfery.</text:p>
      <text:p text:style-name="P2">Na etapie budowy przewiduje się zużycie wody na cele socjalne i porządkowe w ilości ok. 1,5 m<text:span text:style-name="T7">3</text:span>/na czas budowy/ 1MW oraz powstawanie ścieków bytowych, związanych z potrzebami socjalnymi pracowników, biorących udział w pracach budowlanych i montażowych. Ścieki zbierane będą w szczelnych zbiornikach, stanowiących wyposażenie kabin sanitarnych ekipy budującej instalację. Następnie będą one odbierane przez specjalistyczne firmy zewnętrzne posiadające stosowne zezwolenia. W czasie eksploatacji obiektu nie będą powstawać ścieki bytowe. Wody opadowe i roztopowe będą spływać po powierzchni paneli bezpośrednio do gruntu w ich <text:soft-page-break/>bezpośrednim sąsiedztwie. Do mycia paneli wykorzystywana będzie woda bez użycia detergentów. Zużycie wody szacuje się na poziomie ok. 5 m<text:span text:style-name="T7">3</text:span>/1 MW/ 1 mycie.</text:p>
      <text:p text:style-name="P2"><text:s/>Teren działek 158/3, 159/2, na których planowana jest inwestycja znajduje się na obszarze ochrony pośredniej strefy ochronnej ujęcia wody podziemnej z utworów czwartorzędowych w Obórkach, gmina Olszanka. Inwestycja na tych działkach zrealizowana może być jedynie jeśli ich realizacja <text:s/>i eksploatacja nie spowoduje naruszeń obwiązujących na tym terenie zakazów i ograniczeń określonych w aktualnym rozporządzeniu w sprawie ustanowienia stref ochronnych dla tego ujęcia. W czasie eksploatacji obiektu nie będą powstawać ścieki bytowe. Wody opadowe wsiąkać będą bezpośrednio w grunt w ich bezpośrednim sąsiedztwie. W wyniku realizacji inwestycji będą powstawały odpady z prac budowlano-montażowych, t.j. zmieszane odpady opakowaniowe 15 01 06 -poniżej 0,4 Mg/1MW, opakowania tworzyw sztucznych 17 02 03 -0,5 Mg/1MW, żelazo i stal 17 04 05 -poniżej 0,8 Mg/1MW, kable inne niż wymienione w 17 04 10 (17 04 11) - poniżej 0,3Mg/1MW, materiały izolacyjne inne niż wymienione w 17 06 01 i 17 06 03 (17 06 04) -poniżej 0,3 Mg/1MW, zmieszane odpady z budowy, remontów i demontażu inne niż wymienione w 17 09 01, 17 09 02, 17 09 03, (17 09 04) -poniżej 0,3 Mg/1MW. Na etapie eksploatacji przedsięwzięcia będą powstawały niewielkie ilości odpadów związane z pracami konserwatorskimi urządzeń technicznych oraz utrzymaniem farmy fotowoltaicznej. Wszystkie odpady zostaną przekazane do dalszego zagospodarowania specjalistycznym firmom, posiadającym odpowiednie zezwolenia w zakresie gospodarowania odpadami. Nie przewiduje się gromadzenia wytworzonych odpadów na terenie farmy. Prace powinny być prowadzone w ramach planowanej inwestycji wyłącznie z użyciem sprawnego sprzętu, spełniającego odpowiednie standardy jakościowe i techniczne, wykluczające emisje do wód i ziemi substancji ropopochodnych, zaplecze budowy należy wyznaczyć na utwardzonej i uszczelnionej nawierzchni, wyposażyć w sorbenty do natychmiastowej absorpcji ewentualnie rozlanych substancji ropopochodnych bądź innych. W przypadku awarii i wycieku substancji <text:s/>należy użyć sorbentu, który należy następnie przekazać do utylizacji jako odpad niebezpieczny. W przypadku zanieczyszczenia gruntu należy niezwłocznie zebrać warstwę zanieczyszczoną w celu ochrony przed infiltracją do poziomu wodonośnego i uzupełnić grunt do ponownego poziomu.</text:p>
      <text:p text:style-name="P2">Wszelkie miejsca wyznaczone do składowania substancji podatnych na migrację wodną powinny być okresowo wyścielone materiałami izolacyjnymi. Obsługę pojazdów i maszyn związaną z użyciem substancji płynnych można prowadzić na zapleczu budowy pod warunkiem wyposażenia go w szczelną nawierzchnię zabezpieczającą środowisko gruntowo - wodne przed zanieczyszczaniem z substancjami ropopochodnymi. W przypadku stwierdzenia awarii sprzętu budowlanego jego pracę należy niezwłocznie przerwać, a ewentualne wycieki płynów eksploatacyjnych należy gromadzić w szczelnych pojemnikach ustawionych pod maszynami, do <text:soft-page-break/>czasu odtransportowania do miejsca serwisowania uszkodzony sprzęt należy umieścić na terenie zaplecza budowy. Odpady inne niż niebezpieczne magazynować selektywnie w zamykanych, szczelnych i oznakowanych pojemnikach, kontenerach, ustawionych w wyznaczonym miejscu o utwardzonym podłożu, zabezpieczonym przed wpływem warunków atmosferycznych a następnie przekazywać uprawnionym podmiotom do dalszego zagospodarowania. Ewentualne odpady niebezpieczne magazynować w zamkniętych, szczelnych i oznakowanych pojemnikach lub kontenerach odpornych na działanie składników umieszczonych w nich odpadów, zlokalizowanych w wyznaczonym, ogrodzonym miejscu, o utwardzonym podłożu i zabezpieczonym przed wpływem warunków atmosferycznych. Odpady niebezpieczne przekazywać uprawnionym odbiorcom, a miejsca ich magazynowania oznaczyć i zabezpieczyć przed wstępem osób nieupoważnionych.</text:p>
      <text:p text:style-name="P2">W przypadku konieczności zastosowania transformatorów olejowych w ramach realizacji przedmiotowego przedsięwzięcia, zastosować zabezpieczenia np. w postaci mis olejowych czy innych rozwiązań, które w pełni zabezpieczą środowisko gruntowo-wodne przed zanieczyszczeniami substancjami ropopochodnymi. W razie konieczności czyszczenia paneli, używać wody zdemineralizowanej, przyjaznej środowisku. Techniki mycia paneli muszą być przyjazne dla środowiska i całkowicie dla niego bezpieczne.</text:p>
      <text:p text:style-name="P2"><text:s/>W przypadku odkrycia podczas prac budowlanych na terenie przedsięwzięcia sieci drenarskiej, fakt ten należy zgłosić do spółki wodnej działającej na terenie gminy bądź związku spółek wodnych. W przypadku uszkodzenia drenażu koniecznym będzie wykonanie przebudowy istniejącego systemu drenarskiego w sposób umożliwiający jego dalsze działanie. Prace należy przeprowadzić pod nadzorem inspektora z odpowiednimi uprawnieniami.</text:p>
      <text:p text:style-name="P2">Obszar inwestycji znajduje się poza formami ochrony przyrody, o których mowa w art. 6 ust. 1 pkt. 1-4 , 6-9 ustawy z dnia 16 kwietnia 2004 r. o ochronie przyrody (Dz. U. z 2018 r. poz. 1614 z póz. zm.), a zatem nie będzie naruszać obowiązujących w stosunku do nich zakazów.</text:p>
      <text:p text:style-name="P2">Teren inwestycji zlokalizowany jest poza granicami oraz poza bezpośrednim sąsiedztwem opolskich obszarów Natura 2000, a tym samym poza siedliskami przyrodniczymi oraz poza stanowiskami gatunków roślin i zwierząt, dla ochrony których je wyznaczono.</text:p>
      <text:p text:style-name="P2">Planowane przedsięwzięcie zlokalizowane będzie poza korytarzami ekologicznymi wyznaczonymi w Planie Zagospodarowania Przestrzennego Województwa Opolskiego na podstawie Koncepcji Przestrzennego Zagospodarowania Kraju, poza korytarzami ekologicznymi wyznaczonymi w 2005 r. przez <text:s/>Zakład Badania Ssaków Polskiej Akademii Nauk na zlecenie Ministerstwa Środowiska oraz poza korytarzami ekologicznymi wyznaczonymi w 2011 r. przez Instytut Biologii Ssaków Polskiej Akademii Nauk. W związku z powyższym nie przewiduje się negatywnego oddziaływania na zachowanie różnorodności biologicznej.</text:p>
      <text:p text:style-name="P2"><text:soft-page-break/>Przedmiotowa inwestycja nie będzie występowała w zasięgu oddziaływania, zgodnie art. 63 ust. 2 ustawy z dnia 3 października 2008 r. o udostępnianiu informacji o środowisku i jego ochronie, udziale społeczeństwa w ochronie środowiska oraz ocenach oddziaływania na środowisko (Dz. U. z 2020 r. poz. 283, 284, 322, 471) : obszarów wodno-błotnych, innych obszarów o płytkim zalęganiu wód podziemnych, w tym siedlisk łęgowych oraz ujść rzek, obszarów wybrzeży i środowiska morskiego, obszarów górskich lub leśnych, obszarów objętych ochroną w tym stref <text:s/>ochronnych ujęć wody i obszary ochronne zbiorników wód śródlądowych, obszarów o krajobrazie mającym znaczenie historyczne, kulturowe lub archeologiczne, obszarów przylegania do jezior, uzdrowisk i obszarów ochrony uzdrowiskowej.</text:p>
      <text:p text:style-name="P2">Przedmiotowe przedsięwzięcie nie będzie się zaliczało do zakładów o zwiększonym lub dużym ryzyku wystąpienia awarii przemysłowej zgodnie z rozporządzeniem Ministra Rozwoju z dnia 29 stycznia 2016 r. w sprawie rodzajów i ilości znajdujących się w zakładzie substancji niebezpiecznych decydujących o zaliczeniu zakładu do zakładu o zwiększonym lub dużym ryzyku wystąpienia poważnej awarii przemysłowej (Dz.U. z 2016 r. poz. 138). Przedsięwzięcie planowane do realizacji, biorąc pod uwagę jego lokalizację, nie jest zagrożone skutkami wystąpienia powodzi oraz nie jest zagrożone ryzykiem wystąpienia poważnej awarii lub katastrofy naturalnej i budowlanej oraz odporności inwestycji na te zagrożenia.</text:p>
      <text:p text:style-name="P2">Zaplanowano specjalne rozwiązania mające na celu adaptację przedmiotowej inwestycji do zmian klimatu, zapewniające odporność na duży grad, wyładowania atmosferyczne, bardzo silny wiatr czy opady. Realizacja inwestycji będzie miała dalekosiężny i długookresowy wpływ na klimat, poprzez obniżenie zapotrzebowania na energię pochodzącą ze źródeł konwencjonalnych i zmniejszenie wydobycia nieodnawialnych surowców energetycznych. W przeciwieństwie do tradycyjnych form wytwarzania energii, odnawialne źródła energii nie powodują emisji zanieczyszczeń do atmosfery przyczyniając się tym samym do ochrony powietrza i klimatu.</text:p>
      <text:p text:style-name="P2">Zgodnie z informacjami zawartymi w KIP brak jest innych przedsięwzięć realizowanych lub zrealizowanych znajdujących się na terenie, na którym planuje się realizację przedmiotowego przedsięwzięcia oraz w obszarze oddziaływania planowanego przedsięwzięcia. Brak jest więc innych przedsięwzięć, których oddziaływanie może prowadzić do skumulowania się oddziaływań z planowanym przedsięwzięciem. Ze względu na znaczną odległość od granic państwa, inwestycja nie będzie wymagała przeprowadzenia transgranicznego oddziaływania na środowisko.</text:p>
      <text:p text:style-name="P2">W dniu 13.04.2021 r. zgodnie z art. <text:span text:style-name="T4">10 </text:span><text:span text:style-name="T1">§ 1</text:span><text:span text:style-name="T4"> Kodeksu postępowania administracyjnego (Dz. U. z 2021 r. poz. 735,1491,2052)</text:span><text:span text:style-name="T9"> </text:span>Wójt Gminy Olszanka wydał obwieszczenie nr IRIOS 6220.3.3.21DSS o zebranych materiałach w sprawie wydania ww. <text:s/>decyzji wskazując jednocześnie 7-dniowy termin na składanie uwag i wniosków. We wskazanym terminie nie wpłynęły żadne uwagi i wnioski.</text:p>
      <text:p text:style-name="P2"><text:soft-page-break/>Po przeanalizowaniu charakteru inwestycji, która realizowana będzie przy zastosowaniu rozwiązań minimalizujących wpływ na środowisko, nie przewiduje się negatywnego wpływu przedmiotowego przedsięwzięcia na stan jednolitych części wód podziemnych (JCWPd) i powierzchniowych (JCWP) oraz możliwość osiągnięcia celów środowiskowych.</text:p>
      <text:p text:style-name="P2">Biorąc pod uwagę opinię <text:span text:style-name="T13">Państwowego Powiatowego Inspektora Sanitranego w Brzegu </text:span>Regionalnego Dyrektora Ochrony Środowiska w Opolu, Dyrektor Państwowego Gospodarstwa Wodnego Wody Polskie, Zarząd Zlewni we Wrocławiu, a także analizując KIP oraz charakter inwestycji tut. Organ zważył jak na wstępie.</text:p>
      <text:p text:style-name="P3">Pouczenie</text:p>
      <text:p text:style-name="P2"/>
      <text:p text:style-name="P2"><text:span text:style-name="Character_5f_20_5f_style"><text:span text:style-name="T12">Od niniejszej Decyzji służy prawo wniesienia odwołania do Samorządowego Kolegium Odwoławczego w Opolu za pośrednictwem Wójta Gminy Olszanka w terminie 14 dni od daty jej otrzymania.</text:span></text:span></text:p>
      <text:p text:style-name="P2"><text:span text:style-name="Character_5f_20_5f_style"><text:span text:style-name="T12">W trakcie biegu terminu odwołania strona może zrzec się prawa do wniesienia <text:s/>odwołania wobec organu administracji publicznej, który wydał decyzję. Z dniem doręczenia organowi administracji publicznej oświadczenia o zrzeczeniu się prawa do wniesienia odwołania przez ostatnią ze stron postępowania, decyzja staje się ostateczna.</text:span></text:span></text:p>
      <text:p text:style-name="P2"><text:span text:style-name="Character_5f_20_5f_style"><text:span text:style-name="T12">Prawomocność decyzji musi zostać potwierdzona przez organ wydający decyzję, poprzez zamieszczenie w niej klauzuli stwierdzającej ostateczność.</text:span></text:span></text:p>
      <text:p text:style-name="P2"><text:span text:style-name="Character_5f_20_5f_style"><text:span text:style-name="T12">Niniejszą decyzję o środowiskowych uwarunkowaniach dołącza się do wniosku o wydanie decyzji, o której mowa w art. 72 ust. 1 pkt 1 i 3 ustawy z dnia 3 października 2008 r. o udostępnieniu informacji o środowisku i jego ochronie, udziale społeczeństwa w ochronie środowiska oraz o ocenach oddziaływania na środowisko (Dz. U. z 2021 r., 247, 784, 922, 1211,1551,1718)</text:span></text:span></text:p>
      <text:p text:style-name="P2"><text:span text:style-name="Character_5f_20_5f_style"><text:span text:style-name="T10">Otrzymuje:</text:span></text:span></text:p>
      <text:p text:style-name="P2"><text:span text:style-name="Character_5f_20_5f_style"><text:span text:style-name="T10">1. PV 2050 Sp. z o. o. ul. Jasna 14/16 A, 00-041 Warszawa,</text:span></text:span></text:p>
      <text:p text:style-name="P2"><text:span text:style-name="Character_5f_20_5f_style"><text:span text:style-name="T10">2. Strony postępowania zgodnie z art. 49 KPA -obwieszczeniem</text:span></text:span></text:p>
      <text:p text:style-name="P2"><text:span text:style-name="Character_5f_20_5f_style"><text:span text:style-name="T10">3.a/a</text:span></text:span></text:p>
      <text:p text:style-name="P2"><text:span text:style-name="Character_5f_20_5f_style"><text:span text:style-name="T10">Do wiadomości:</text:span></text:span></text:p>
      <text:p text:style-name="P2"><text:span text:style-name="Character_5f_20_5f_style"><text:span text:style-name="T10">1. Regionalny Dyrektor Ochrony Środowiska w Opolu.</text:span></text:span></text:p>
      <text:p text:style-name="P2"><text:span text:style-name="Character_5f_20_5f_style"><text:span text:style-name="T10">2. Państwowy Powiatowy Inspektor Sanitarny w Brzegu.</text:span></text:span></text:p>
      <text:p text:style-name="P2"><text:span text:style-name="Character_5f_20_5f_style"><text:span text:style-name="T10">3. Dyrektor Państwowego Gospodarstwa Wodnego Wody Polskie </text:span></text:span><text:span text:style-name="Character_5f_20_5f_style"><text:span text:style-name="T6">Zarząd Zlewni we Wrocławiu.</text:span></text:span></text:p>
      <text:p text:style-name="P2"/>
      <text:p text:style-name="P2"/>
      <text:p text:style-name="P2"/>
      <text:p text:style-name="P13">Wójt Gminy Olszanka</text:p>
      <text:p text:style-name="P13">/-/Aneta Rabczewska</text:p>
      <text:p text:style-name="P9"/>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Załącznik nr 1 do decyzji IRIOS 6220. 3.5.21.DSS z dn. 16.05.2022 r.</text:p>
      <text:p text:style-name="P4"><text:bookmark text:name="page27R_mcid8"/><text:span text:style-name="T11">Planowane przedsięwzięcie obejmuje budowę zespołu elektrowni fotowoltaicznych o mocy do 10 MW. Powierzchnia przeznaczona pod realizację wnioskowanego przedsięwzięcia wyniesie do ok. 9,10 ha. Inwestycja będzie zlokalizowana na całości powierzchni działek inwestycyjnych nr ew. 158/3, 159/2, 175/2, obręb Olszanka, gmina Olszanka. W ramach realizacji inwestycji dopuszcza się wykorzystanie także działki towarzyszącej nr ew. 227, obręb Olszanka, gmina Olszanka w celu realizacji połączenia elektroenergetycznego </text:span><text:bookmark text:name="page31R_mcid0"/><text:span text:style-name="T11">(przejście podziemnymi liniami kablowymi) pomiędzy elementami farmy fotowoltaicznej zlokalizowanymi na poszczególnych działkach inwestycyjnych. Powierzchnia działki towarzyszącej, przez którą możliwe jest zrealizowanie przejścia podziemnymi liniami kablowymi wyniesie do ok. 0,13 ha. Dokładny rodzaj i rozmieszczenie elementów towarzyszących zostanie wskazany na późniejszym etapie projektowym. Dopuszcza się możliwość realizacji inwestycji w podziale na mniejsze zespoły. W ramach realizacji inwestycji przewiduje się:</text:span><text:bookmark text:name="page31R_mcid2"/><text:bookmark text:name="page31R_mcid3"/></text:p>
      <text:list xml:id="list1146471882" text:style-name="WWNum8">
        <text:list-item>
          <text:p text:style-name="P11"><text:span text:style-name="T11">montaż paneli fotowoltaicznych - w zależności od uzyskanych warunków technicznych i przyłączeniowych inwestycja może być zrealizowana w różnych technologiach:</text:span><text:bookmark text:name="page31R_mcid4"/><text:bookmark text:name="page31R_mcid5"/><text:span text:style-name="T11"> </text:span></text:p>
          <text:list>
            <text:list-item>
              <text:p text:style-name="P12">panele fotowoltaiczne montowane na stałych konstrukcjach stalowych lub aluminiowych; </text:p>
            </text:list-item>
            <text:list-item>
              <text:p text:style-name="P12">panele fotowoltaiczne wraz z systemem trackerów jako konstrukcja, która pozwala instalacji fotowoltaicznej śledzić ruch słońca i ustawiać się do niego w optymalnym położeniu; </text:p>
            </text:list-item>
            <text:list-item>
              <text:p text:style-name="P12">panele fotowoltaiczne bifacialne (obustronne) wyróżniające się tym, że wykorzystana jest przednia i tylna warstwa modułu fotowoltaicznego. </text:p>
            </text:list-item>
          </text:list>
        </text:list-item>
      </text:list>
      <text:p text:style-name="P4">Dla możliwie największych uzysków energii, panele fotowoltaiczne powinny być ustawione idealnie prostopadle do źródła promieniowania słonecznego z ciągłym zachowaniem uwzględniającym pory dnia i roku. W przypadku wyboru tej technologii zastosowane zostaną jednoosiowe systemy nadążne (trackery) nachylane względem osi pionowej, montowane na ruchomych konstrukcjach stalowych lub aluminiowych. </text:p>
      <text:list xml:id="list122445007484038" text:continue-numbering="true" text:style-name="WWNum8">
        <text:list-item>
          <text:p text:style-name="P12">montaż bezobsługowych abonenckich stacji transformatorowych, opcjonalnie stacji transformatorowych z magazynami energii; </text:p>
        </text:list-item>
        <text:list-item>
          <text:p text:style-name="P12">przeprowadzenie podziemnych linii energetycznych;</text:p>
        </text:list-item>
        <text:list-item>
          <text:p text:style-name="P12">montaż infrastruktury telekomunikacyjnej umożliwiającej nadzór eksploatacyjny elektrowni. </text:p>
        </text:list-item>
      </text:list>
      <text:p text:style-name="P4"><text:span text:style-name="T11">Przedsięwzięcie zostało sklasyfikowane zgodnie z § 3 ust. 1 pkt 54 lit. b rozporządzenia Rady Ministrów z dnia 10 września 2019 r. w sprawie przedsięwzięć mogących znacząco oddziaływać na środowisko (Dz. U. 2019 poz. 1839) – zabudowa przemysłowa, w tym zabudowa systemami fotowoltaicznymi, lub magazynowa wraz z towarzyszącą jej infrastrukturą o powierzchni zabudowy nie mniejszej niż:</text:span><text:bookmark text:name="page31R_mcid27"/><text:bookmark text:name="page31R_mcid28"/><text:span text:style-name="T11"> 1 ha na obszarach innych niż wymienione w lit. a. Obecnie obszar objęty inwestycją jest użytkowany rolniczo, stanowi grunty orne z intensywnie prowadzoną gospodarką rolną.</text:span><text:bookmark text:name="page40R_mcid6"/><text:span text:style-name="T11"> Inwestycja zlokalizowana będzie na terenie gruntów rolnych o powierzchni do ok. 9,10 ha. Powierzchnia działki towarzyszącej, przez którą możliwe jest zrealizowanie przejścia podziemnymi liniami kablowymi wyniesie do ok. 0,13 ha. </text:span><text:bookmark text:name="page49R_mcid0"/><text:span text:style-name="T11">W ramach projektu planuje się poprowadzić krótkie drogi dojazdowe o charakterze nieutwardzonym (nawierzchnia żwirowa, przepuszczalna), które umożliwią dojazd i montaż prefabrykowanych, kontenerowych stacji transformatorowych lub opcjonalnie stacji transformatorowych wraz z magazynami energii. Planuje się też wykonanie niewielkich placów manewrowych o analogicznej nawierzchni. Następnie na wybranym obszarze działek zostaną zamontowane na specjalnych konstrukcjach wsporczych panele fotowoltaiczne. Po zakończeniu realizacji wszystkich elementów elektrowni jej teren zostanie ogrodzony, a na ogrodzeniu planuje się instalację monitoringu wizyjnego.</text:span></text:p>
      <text:p text:style-name="P4"><text:bookmark text:name="page49R_mcid2"/><text:span text:style-name="T11">Rodzaj i parametry elementów farmy fotowoltaicznej:</text:span><text:bookmark text:name="page49R_mcid3"/><text:span text:style-name="T11"> </text:span></text:p>
      <text:list xml:id="list122443753888618" text:continue-numbering="true" text:style-name="WWNum8">
        <text:list-item>
          <text:p text:style-name="P12">moc panelu:od 200 do 1500 Wp;<text:bookmark text:name="page49R_mcid4"/></text:p>
        </text:list-item>
        <text:list-item>
          <text:p text:style-name="P12">liczba paneli: do 50 000 – w zależności od mocy użytych paneli (do 5 000/MW);</text:p>
        </text:list-item>
        <text:list-item>
          <text:p text:style-name="P12"><text:s/>wysokość całkowita instalacji nad ziemią: do 5 m;</text:p>
        </text:list-item>
        <text:list-item>
          <text:p text:style-name="P12"><text:s/>odległość pomiędzy rzędami paneli fotowoltaicznych – do 10 m;<text:bookmark text:name="page49R_mcid7"/></text:p>
        </text:list-item>
        <text:list-item>
          <text:p text:style-name="P11"><text:span text:style-name="T11"><text:s/>liczba stacji transformatorowych, opcjonalnie stacji transformatorowych wraz z magazynami energii: do 10 sztuk;</text:span><text:bookmark text:name="page49R_mcid8"/><text:span text:style-name="T11"> </text:span></text:p>
        </text:list-item>
        <text:list-item>
          <text:p text:style-name="P12">liczba inwerterów: do 200 sztuk (do 20 sztuk/MW).</text:p>
        </text:list-item>
      </text:list>
      <text:p text:style-name="P4"><text:span text:style-name="T11"><text:s/>Niezbędna infrastruktura techniczna:</text:span><text:bookmark text:name="page49R_mcid11"/><text:span text:style-name="T11"> <text:s/></text:span></text:p>
      <text:list xml:id="list122444806554205" text:continue-numbering="true" text:style-name="WWNum8">
        <text:list-item>
          <text:p text:style-name="P12">inwertery – urządzenia elektrotechniczne montowane na konstrukcjach wsporczych paneli fotowoltaicznych. Przybliżone wymiary: ok. 1 m x 1 m x 0,5 m,</text:p>
        </text:list-item>
        <text:list-item>
          <text:p text:style-name="P12"><text:s/>okablowanie po stronie DC – pomiędzy inwerterami a panelami PV. Okablowanie będzie prowadzone w korytkach kablowych zamontowanych na konstrukcjach pod panelami fotowoltaicznymi. Okablowanie zostanie wykonane kablem jednożyłowym dedykowanym do instalacji fotowoltaicznych, </text:p>
        </text:list-item>
        <text:list-item>
          <text:p text:style-name="P12">okablowanie po stronie AC – pomiędzy inwerterami a stacjami transformatorowymi. Okablowanie po stronie AC zostanie wykonane kablami układanymi bezpośrednio w ziemi,</text:p>
        </text:list-item>
        <text:list-item>
          <text:p text:style-name="P11"><text:soft-page-break/><text:span text:style-name="T11"><text:s/>prefabrykowane stacje transformatorowe. Budynki stacji to prefabrykaty betonowe o kolorystyce neutralnej. W każdym budynku stacji będą znajdowały się: rozdzielnia SN (średniego napięcia), rozdzielnia nn (niskiego napięcia), transformator – żywiczny lub olejowy, tablica pomiarowa służąca do pomiaru wyprodukowanej i pobranej energii elektrycznej. Stacje zostaną posadowione bezpośrednio w wykopie na cienkiej warstwie betonu. Do każdej stacji poniżej poziomu gruntu zostaną wprowadzone kable strony AC nn instalacji oraz kabel średniego napięcia łączący instalację z siecią energetyki zawodowej. Dopuszcza się też realizację magazynu energii (naziemnego lub podziemnego). Wysokość każdej stacji transformatorowej nie przekroczy 4 m, a wymiary stacji SPS (stacja transformatorowa wraz z magazynem energii):</text:span></text:p>
          <text:list>
            <text:list-item>
              <text:p text:style-name="P11"><text:span text:style-name="T11">nie przekroczą 80 m</text:span><text:span text:style-name="T8">2</text:span><text:span text:style-name="T11"> w przypadku zlokalizowania w stacji transformatorowej dodatkowo podziemnego magazynu energii, gdzie głębokość poniżej terenu wyniesie do ok. 3,5 m p.p.t. oraz</text:span></text:p>
            </text:list-item>
            <text:list-item>
              <text:p text:style-name="P11"><text:span text:style-name="T11">- nie przekroczą 80 m2 - w przypadku zlokalizowania w stacji transformatorowej<text:line-break/>dodatkowo naziemnego magazynu energii</text:span><text:bookmark text:name="page56R_mcid3"/><text:span text:style-name="T11">, </text:span></text:p>
            </text:list-item>
          </text:list>
        </text:list-item>
        <text:list-item>
          <text:p text:style-name="P11"><text:span text:style-name="T11">dodatkowe urządzenia zamontowane na terenie instalacji: elementy służące do monitoringu pracy instalacji, do monitoringu pracy instalacji, elementy telewizji przemysłowej (kamery), elementy<text:line-break/>ochrony przed zniszczeniem i włamaniem (czujniki alarmowe).</text:span><text:bookmark text:name="page59R_mcid10"/><text:span text:style-name="T11"> </text:span></text:p>
        </text:list-item>
      </text:list>
      <text:p text:style-name="P4"/>
      <text:p text:style-name="P4"><text:span text:style-name="T11">Obecnie Inwestor rozważa dwie możliwości przyłączenia planowanej inwestycji do systemu elektroenergetycznego. Pierwszą koncepcją jest podłączenie go do linii średniego napięcia. Drugą z możliwości jest przyłączenie inwestycji do najbliższej stacji GPZ (Główny Punkt Zasilania).Wytwarzany przez panele słoneczne prąd elektryczny o napięciu stałym przekształcany będzie przez inwertery w prąd zmienny, oddawany następnie do sieci energetycznej. Wygenerowana energia elektryczna dostarczana będzie do sieci energetycznej koncernu energetycznego poprzez stacje transformatorowe oraz linie kablowe SN – bezpośrednio lub po przechowaniu w magazynach energii. Punkt wpięcia do sieci zostanie dookreślony i wskazany przez operatora sieci w technicznych warunkach przyłączeniowych. Na podstawie otrzymanych warunków przyłączeniowych zostanie opracowany projekt przyłącza energetycznego do sieci. Mając na uwadze powyższe, przyłącze SN nie jest objęte zakresem przedmiotowego wniosku o wydanie decyzji o środowiskowych uwarunkowaniach. Przyłącze to zostanie zrealizowane w oparciu o odrębną decyzję lokalizacyjną. Jako układ pomiarowy </text:span><text:bookmark text:name="page61R_mcid0"/><text:span text:style-name="T11">po stronie średniego napięcia przewiduje się układ trójfazowy pośredni. Zostanie on zaprojektowany wg wydanych warunków przyłączenia przez lokalnego Operatora Energetycznego. W obszarze przedsięwzięcia mogą zostać posadowione rozdzielnice SN/SN, które będą odbierały energię wyprowadzaną z kilku stacji transformatorowych (zwykle grupuje się w rozdzielnicach moc do ok. 10 MW) i wspólną linią kablową podziemną SN, będą odprowadzały ją do stacji elektroenergetycznej wprowadzającej produkowaną moc do KSE. Zarówno moc poszczególnych stacji transformatorowych, jak i ich ostateczna liczba oraz liczba rozdzielnic SN/SN zostaną określone na podstawie warunków technicznych przyłączenia.</text:span><text:bookmark text:name="page61R_mcid2"/><text:span text:style-name="T11"> Część związana z przyłączem, które będzie obejmowało odcinek od stacji transformatorowych (lub rozdzielnic SN/SN, o ile będą zastosowane) do linii SN lub do stacji elektroenergetycznej (GPZ), która wprowadzi wyprodukowaną w elektrowni energię do KSE, będzie zrealizowana w oparciu o odrębną decyzję lokalizacyjną. Zespół linii kablowych doprowadzający wytworzoną energię zostanie poprowadzony pod ziemią i ulokowany zostanie na głębokości od około 1 m do 1,5 m. </text:span><text:bookmark text:name="page61R_mcid4"/><text:span text:style-name="T11"><text:s/>Ogniwa fotowoltaiczne zwane bateriami słonecznymi, to urządzenia w postaci cienkich półprzewodnikowych płytek wykonanych z krzemu, które pod wpływem promieniowania słonecznego produkują energię elektryczną. Tradycyjne moduły PV zarówno polikrystaliczne, jak i monokrystaliczne pochłaniają światło tylko z jednej strony. Dlatego określane są mianem "jednostronne" lub "monofacial". Natomiast dwustronne panele fotowoltaiczne posiadają dwie strony aktywne, które absorbują światło. Dzięki temu ich wydajność jest większa od tradycyjnych paneli monofacial. Energia elektryczna jest produkowana jednocześnie z przedniej i tylnej strony panelu PV, co wpływa na większe uzyski z takiego modułu. W modułach bifacialnych usunięto tylną warstwę folii ochronnej tzw. „Backsheet” i zastąpiono ją szybą ze szkła hartowanego lub innym tworzywem przepuszczającym światło. Uzyskana w ten sposób energia będzie przekazana do zakładu energetycznego, a następnie wprowadzona do Krajowego Systemu Elektroenergetycznego. Przewidywany okres eksploatacji farmy fotowoltaicznej wynosi ok. 30 lat. </text:span><text:bookmark text:name="page61R_mcid5"/><text:span text:style-name="T11">Farma fotowoltaiczna składać się będzie z następujących elementów: </text:span></text:p>
      <text:list xml:id="list122444146882161" text:continue-numbering="true" text:style-name="WWNum8">
        <text:list-item>
          <text:p text:style-name="P12">panele fotowoltaiczne – moduł jednostronny lub dwustronny tzw. bifacialny z możliwością zamontowania systemu trackerów jako konstrukcji, która pozwala instalacji fotowoltaicznej śledzić ruch słońca i ustawiać się do niego w optymalnym położeniu,</text:p>
        </text:list-item>
        <text:list-item>
          <text:p text:style-name="P12">drogi wewnętrzne,<text:bookmark text:name="page63R_mcid1"/></text:p>
        </text:list-item>
        <text:list-item>
          <text:p text:style-name="P12">infrastruktura naziemna i podziemna,<text:bookmark text:name="page63R_mcid2"/></text:p>
        </text:list-item>
        <text:list-item>
          <text:p text:style-name="P12">linia kablowe energetyczno-światłowodowe,</text:p>
        </text:list-item>
        <text:list-item>
          <text:p text:style-name="P12">transformatory opcjonalnie transformatory wraz z magazynami energii,</text:p>
        </text:list-item>
        <text:list-item>
          <text:p text:style-name="P11"><text:span text:style-name="T11">inwertery,</text:span><text:bookmark text:name="page63R_mcid6"/><text:span text:style-name="T11"> </text:span></text:p>
        </text:list-item>
        <text:list-item>
          <text:p text:style-name="P11"><text:span text:style-name="T11">inne niezbędne elementy infrastruktury związane z budową i eksploatacją parku ogniw.</text:span></text:p>
        </text:list-item>
      </text:list>
      <text:p text:style-name="P13">Wójt Gminy Olszanka</text:p>
      <text:p text:style-name="P13">/-/Aneta Rabczewska</text:p>
      <text:p text:style-name="P1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ListLabel_20_10" style:display-name="ListLabel 10" style:family="text">
      <style:text-properties fo:font-weight="bold" style:font-weight-asian="bold" style:font-weight-complex="bold"/>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Character_5f_20_5f_style"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490018831" style:display-name="12490018831">
      <text:list-level-style-number text:level="1" text:style-name="Character_5f_20_5f_style"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455846061" style:display-name="84558460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894938421" style:display-name="38894938421">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13385061" style:display-name="121133850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6T10:04:45.429000000</meta:creation-date>
    <dc:date>2022-05-23T12:24:43.011000000</dc:date>
    <meta:editing-duration>PT3H28M39S</meta:editing-duration>
    <meta:editing-cycles>5</meta:editing-cycles>
    <meta:generator>LibreOffice/6.4.1.2$Windows_X86_64 LibreOffice_project/4d224e95b98b138af42a64d84056446d09082932</meta:generator>
    <meta:document-statistic meta:table-count="0" meta:image-count="0" meta:object-count="0" meta:page-count="13" meta:paragraph-count="105" meta:word-count="4811" meta:character-count="37455" meta:non-whitespace-character-count="32668"/>
  </office:meta>
</office:document-meta>
</file>