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StarSymbol1" svg:font-family="StarSymbol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ItalicMT" svg:font-family="TimesNewRomanPS-BoldItalicMT" style:font-family-generic="script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32cm" table:align="right" style:writing-mode="lr-tb"/>
    </style:style>
    <style:style style:name="Tabela1.A" style:family="table-column">
      <style:table-column-properties style:column-width="1.06cm"/>
    </style:style>
    <style:style style:name="Tabela1.B" style:family="table-column">
      <style:table-column-properties style:column-width="4.15cm"/>
    </style:style>
    <style:style style:name="Tabela1.C" style:family="table-column">
      <style:table-column-properties style:column-width="4.105cm"/>
    </style:style>
    <style:style style:name="Tabela1.D" style:family="table-column">
      <style:table-column-properties style:column-width="3.727cm"/>
    </style:style>
    <style:style style:name="Tabela1.E" style:family="table-column">
      <style:table-column-properties style:column-width="3.8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E1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/>
    </style:style>
    <style:style style:name="Tabela1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Tabela1.D2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ela1.E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ela1.D3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ela1.E3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ela1.D4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Tabela1.E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ela3" style:family="table">
      <style:table-properties style:width="17.695cm" fo:margin-left="-0.191cm" table:align="left" style:writing-mode="lr-tb"/>
    </style:style>
    <style:style style:name="Tabela3.A" style:family="table-column">
      <style:table-column-properties style:column-width="1.291cm"/>
    </style:style>
    <style:style style:name="Tabela3.B" style:family="table-column">
      <style:table-column-properties style:column-width="3.895cm"/>
    </style:style>
    <style:style style:name="Tabela3.C" style:family="table-column">
      <style:table-column-properties style:column-width="5.8cm"/>
    </style:style>
    <style:style style:name="Tabela3.D" style:family="table-column">
      <style:table-column-properties style:column-width="6.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Table_20_Contents_20__28_user_29_">
      <style:paragraph-properties style:writing-mode="lr-tb"/>
      <style:text-properties style:font-name="Times New Roman" fo:font-size="11pt"/>
    </style:style>
    <style:style style:name="P3" style:family="paragraph" style:parent-style-name="Table_20_Contents_20__28_user_29_">
      <style:paragraph-properties fo:margin-top="0cm" fo:margin-bottom="0cm" style:contextual-spacing="false" fo:text-align="justify" style:justify-single-word="false" style:writing-mode="lr-tb"/>
      <style:text-properties style:font-name="Times New Roman" fo:font-size="11pt"/>
    </style:style>
    <style:style style:name="P4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/>
    </style:style>
    <style:style style:name="P6" style:family="paragraph" style:parent-style-name="Tytuł_20_tabeli">
      <style:paragraph-properties fo:margin-top="0cm" fo:margin-bottom="0cm" style:contextual-spacing="false" fo:text-align="center" style:justify-single-word="false" style:writing-mode="lr-tb"/>
      <style:text-properties style:font-name="Times New Roman" fo:font-size="11pt"/>
    </style:style>
    <style:style style:name="P7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  <style:text-properties style:font-name="Times New Roman" fo:font-size="11pt"/>
    </style:style>
    <style:style style:name="P8" style:family="paragraph" style:parent-style-name="Tytuł_20_tabeli">
      <style:paragraph-properties fo:margin-top="0cm" fo:margin-bottom="0cm" style:contextual-spacing="false" fo:text-align="center" style:justify-single-word="false" style:writing-mode="lr-tb"/>
      <style:text-properties style:font-name="Times New Roman" fo:font-size="11pt" officeooo:rsid="0019637c" officeooo:paragraph-rsid="0019637c"/>
    </style:style>
    <style:style style:name="P9" style:family="paragraph" style:parent-style-name="Standard">
      <style:paragraph-properties fo:line-height="100%" style:writing-mode="lr-tb"/>
      <style:text-properties style:font-name="Times New Roman" fo:font-size="11pt" officeooo:paragraph-rsid="00294d50"/>
    </style:style>
    <style:style style:name="P10" style:family="paragraph" style:parent-style-name="Standard">
      <style:paragraph-properties fo:line-height="100%" style:writing-mode="lr-tb"/>
      <style:text-properties style:font-name="Times New Roman" fo:font-size="11pt" fo:font-weight="bold" officeooo:rsid="00294d50" officeooo:paragraph-rsid="00294d50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zxx" fo:country="none" fo:font-style="normal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writing-mode="lr-tb"/>
      <style:text-properties style:font-name="Verdana" fo:font-size="11pt"/>
    </style:style>
    <style:style style:name="P14" style:family="paragraph" style:parent-style-name="Standard">
      <style:paragraph-properties style:writing-mode="lr-tb"/>
      <style:text-properties fo:language="pl" fo:country="PL" style:font-name-asian="Times New Roman"/>
    </style:style>
    <style:style style:name="P15" style:family="paragraph" style:parent-style-name="Standard">
      <style:paragraph-properties fo:text-align="end" style:justify-single-word="false" style:writing-mode="lr-tb"/>
      <style:text-properties fo:language="pl" fo:country="PL" style:font-name-asian="Times New Roman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MT" fo:font-size="12pt" fo:language="pl" fo:country="PL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Arial" fo:font-size="10pt" style:font-size-asian="10pt" style:font-size-complex="10pt"/>
    </style:style>
    <style:style style:name="P23" style:family="paragraph" style:parent-style-name="Text_20_body_20_indent">
      <style:paragraph-properties fo:margin-left="0cm" fo:margin-right="0cm" fo:text-align="justify" style:justify-single-word="false"/>
      <style:text-properties style:font-name="Arial" fo:font-size="10pt" officeooo:paragraph-rsid="00294d50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294d50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294d50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0.5pt" fo:font-weight="normal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29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.5pt" officeooo:paragraph-rsid="00294d50" style:font-size-asian="10.5pt" style:font-size-complex="10.5pt"/>
    </style:style>
    <style:style style:name="P30" style:family="paragraph" style:parent-style-name="Standard">
      <style:paragraph-properties fo:margin-left="0.318cm" fo:margin-right="0cm" fo:text-align="justify" style:justify-single-word="false"/>
      <style:text-properties style:font-name="Arial" fo:font-size="10.5pt" officeooo:paragraph-rsid="00294d50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officeooo:paragraph-rsid="002b3ebe" style:font-size-asian="10.5pt" style:font-size-complex="10.5pt"/>
    </style:style>
    <style:style style:name="P32" style:family="paragraph" style:parent-style-name="Standard">
      <style:text-properties style:font-name="Arial" fo:font-size="10.5pt" officeooo:paragraph-rsid="002b3ebe" style:font-size-asian="10.5pt" style:font-size-complex="10.5pt"/>
    </style:style>
    <style:style style:name="P33" style:family="paragraph" style:parent-style-name="Standard">
      <style:paragraph-properties fo:margin-left="0.171cm" fo:margin-right="0cm"/>
      <style:text-properties style:font-name="Arial" fo:font-size="10.5pt" officeooo:paragraph-rsid="002b3ebe" style:font-size-asian="10.5pt" style:font-size-complex="10.5pt"/>
    </style:style>
    <style:style style:name="P34" style:family="paragraph" style:parent-style-name="Standard">
      <style:paragraph-properties fo:margin-left="0.635cm" fo:margin-right="0cm" fo:text-align="justify" style:justify-single-word="false"/>
      <style:text-properties style:font-name="Arial" fo:font-size="10.5pt" officeooo:paragraph-rsid="00294d50" style:font-size-asian="10.5pt" style:font-name-complex="Arial" style:font-size-complex="10.5pt"/>
    </style:style>
    <style:style style:name="P35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.5pt" officeooo:paragraph-rsid="00294d50" style:font-size-asian="10.5pt" style:font-name-complex="Arial" style:font-size-complex="10.5pt"/>
    </style:style>
    <style:style style:name="P36" style:family="paragraph" style:parent-style-name="Standard">
      <style:paragraph-properties fo:margin-left="0.318cm" fo:margin-right="0cm" fo:text-align="justify" style:justify-single-word="false"/>
      <style:text-properties style:font-name="Arial" fo:font-size="10.5pt" officeooo:paragraph-rsid="00294d50" style:font-size-asian="10.5pt" style:font-name-complex="Arial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.5pt" officeooo:paragraph-rsid="002b3ebe" style:font-size-asian="10.5pt" style:font-name-complex="Arial" style:font-size-complex="10.5pt"/>
    </style:style>
    <style:style style:name="P38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.5pt" officeooo:paragraph-rsid="002b3ebe" style:font-size-asian="10.5pt" style:font-name-complex="Arial" style:font-size-complex="10.5pt"/>
    </style:style>
    <style:style style:name="P39" style:family="paragraph" style:parent-style-name="Standard">
      <style:text-properties style:font-name="Arial" fo:font-size="10.5pt" officeooo:paragraph-rsid="002b3ebe" style:font-size-asian="10.5pt" style:font-name-complex="Arial" style:font-size-complex="10.5pt"/>
    </style:style>
    <style:style style:name="P40" style:family="paragraph" style:parent-style-name="Standard">
      <style:paragraph-properties fo:margin-left="0.171cm" fo:margin-right="0cm"/>
      <style:text-properties style:font-name="Arial" fo:font-size="10.5pt" officeooo:paragraph-rsid="002b3ebe" style:font-size-asian="10.5pt" style:font-name-complex="Arial" style:font-size-complex="10.5pt"/>
    </style:style>
    <style:style style:name="P4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.5pt" officeooo:rsid="00294d50" officeooo:paragraph-rsid="002b3ebe" style:font-size-asian="10.5pt" style:font-name-complex="Arial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2b3ebe" style:font-size-asian="10.5pt" style:font-weight-asian="bold" style:font-name-complex="Arial" style:font-size-complex="10.5pt"/>
    </style:style>
    <style:style style:name="P43" style:family="paragraph" style:parent-style-name="Standard">
      <style:text-properties style:font-name="Arial" fo:font-size="10.5pt" fo:font-weight="bold" officeooo:paragraph-rsid="002b3ebe" style:font-size-asian="10.5pt" style:font-weight-asian="bold" style:font-name-complex="Arial" style:font-size-complex="10.5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0.5pt" fo:font-weight="bold" officeooo:paragraph-rsid="002b3ebe" style:font-size-asian="10.5pt" style:font-weight-asian="bold" style:font-name-complex="Arial" style:font-size-complex="10.5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.5pt" fo:font-style="italic" fo:font-weight="bold" officeooo:paragraph-rsid="002b3ebe" style:font-size-asian="10.5pt" style:font-style-asian="italic" style:font-weight-asian="bold" style:font-name-complex="Arial" style:font-size-complex="10.5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.5pt" fo:font-style="italic" officeooo:paragraph-rsid="002b3ebe" style:font-size-asian="10.5pt" style:font-style-asian="italic" style:font-name-complex="Arial" style:font-size-complex="10.5pt"/>
    </style:style>
    <style:style style:name="P47" style:family="paragraph" style:parent-style-name="Standard">
      <style:paragraph-properties fo:text-align="justify" style:justify-single-word="false"/>
      <style:text-properties officeooo:paragraph-rsid="00294d50"/>
    </style:style>
    <style:style style:name="P48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officeooo:paragraph-rsid="00294d50"/>
    </style:style>
    <style:style style:name="P49" style:family="paragraph" style:parent-style-name="Standard" style:list-style-name="L1">
      <style:paragraph-properties fo:margin-left="-2.501cm" fo:margin-right="0cm" fo:text-align="justify" style:justify-single-word="false" fo:text-indent="0cm" style:auto-text-indent="false" style:writing-mode="lr-tb"/>
      <style:text-properties style:font-name="Times New Roman" fo:font-size="12pt" fo:font-style="normal" fo:font-weight="normal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P50" style:family="paragraph" style:parent-style-name="Standard" style:list-style-name="L1">
      <style:paragraph-properties fo:text-align="justify" style:justify-single-word="false" style:writing-mode="lr-tb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" style:family="text">
      <style:text-properties style:font-name="Verdana" fo:font-size="11pt"/>
    </style:style>
    <style:style style:name="T2" style:family="text">
      <style:text-properties style:font-name="Verdana" fo:font-size="11pt" fo:language="zxx" fo:country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637c" style:font-weight-asian="bold" style:font-weight-complex="bold"/>
    </style:style>
    <style:style style:name="T5" style:family="text">
      <style:text-properties fo:font-weight="bold" officeooo:rsid="0023fe6e" style:font-weight-asian="bold" style:font-weight-complex="bold"/>
    </style:style>
    <style:style style:name="T6" style:family="text">
      <style:text-properties fo:font-weight="bold" officeooo:rsid="00275977" style:font-weight-asian="bold" style:font-weight-complex="bold"/>
    </style:style>
    <style:style style:name="T7" style:family="text">
      <style:text-properties fo:font-weight="bold" officeooo:rsid="00294d50" style:font-weight-asian="bold" style:font-weight-complex="bold"/>
    </style:style>
    <style:style style:name="T8" style:family="text">
      <style:text-properties fo:font-weight="bold" officeooo:rsid="002bd030" style:font-weight-asian="bold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fo:language="pl" fo:country="PL" style:font-name-asian="Times New Roman"/>
    </style:style>
    <style:style style:name="T12" style:family="text">
      <style:text-properties style:font-name="Times New Roman" fo:font-size="11pt" fo:language="zxx" fo:country="none" style:font-name-asian="Times New Roman"/>
    </style:style>
    <style:style style:name="T13" style:family="text">
      <style:text-properties style:font-name="Times New Roman" fo:language="pl" fo:country="PL" style:font-name-asian="Times New Roman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officeooo:rsid="00294d50" style:font-size-asian="10pt" style:font-size-complex="10pt"/>
    </style:style>
    <style:style style:name="T16" style:family="text">
      <style:text-properties fo:language="pl" fo:country="PL" style:font-name-asian="Times New Roman"/>
    </style:style>
    <style:style style:name="T17" style:family="text">
      <style:text-properties style:text-underline-style="solid" style:text-underline-width="auto" style:text-underline-color="font-color" style:font-name-complex="Arial"/>
    </style:style>
    <style:style style:name="T18" style:family="text">
      <style:text-properties fo:font-size="12pt" fo:language="zxx" fo:country="none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zxx" fo:country="none" fo:font-style="norma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officeooo:rsid="0019637c"/>
    </style:style>
    <style:style style:name="T21" style:family="text">
      <style:text-properties officeooo:rsid="0021023f"/>
    </style:style>
    <style:style style:name="T22" style:family="text">
      <style:text-properties officeooo:rsid="002714bd"/>
    </style:style>
    <style:style style:name="T23" style:family="text">
      <style:text-properties officeooo:rsid="00294d50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0.5pt" style:font-size-asian="10.5pt" style:font-name-complex="Arial" style:font-size-complex="10.5pt"/>
    </style:style>
    <style:style style:name="T27" style:family="text">
      <style:text-properties style:font-name="Arial" fo:font-size="10.5pt" officeooo:rsid="00294d50" style:font-size-asian="10.5pt" style:font-name-complex="Arial" style:font-size-complex="10.5pt"/>
    </style:style>
    <style:style style:name="T28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="Arial" fo:font-size="10pt" style:font-size-asian="10pt" style:font-name-complex="Arial" style:font-size-complex="10pt"/>
    </style:style>
    <style:style style:name="T31" style:family="text">
      <style:text-properties style:text-position="super 58%" style:font-name="Arial" fo:font-size="10.5pt" style:font-size-asian="10.5pt" style:font-name-complex="Arial" style:font-size-complex="10.5pt"/>
    </style:style>
    <style:style style:name="T32" style:family="text">
      <style:text-properties style:text-position="super 58%" style:font-name-complex="Arial"/>
    </style:style>
    <style:style style:name="T33" style:family="text">
      <style:text-properties style:font-name-complex="Arial"/>
    </style:style>
    <style:style style:name="T34" style:family="text">
      <style:text-properties officeooo:rsid="00294d50" style:font-name-complex="Arial"/>
    </style:style>
    <style:style style:name="T35" style:family="text">
      <style:text-properties fo:font-style="italic" style:font-style-asian="italic" style:font-name-complex="Arial"/>
    </style:style>
    <style:style style:name="T36" style:family="text">
      <style:text-properties fo:font-style="italic" style:font-style-asian="italic" style:font-name-complex="Arial" style:font-style-complex="italic"/>
    </style:style>
    <style:style style:name="T37" style:family="text">
      <style:text-properties fo:font-style="italic" fo:font-weight="bold" style:font-style-asian="italic" style:font-weight-asian="bold" style:font-name-complex="Arial"/>
    </style:style>
    <style:style style:name="T38" style:family="text">
      <style:text-properties officeooo:rsid="002a56f8"/>
    </style:style>
    <style:style style:name="T39" style:family="text">
      <style:text-properties officeooo:rsid="002daa3e"/>
    </style:style>
    <style:style style:name="T40" style:family="text">
      <style:text-properties officeooo:rsid="002fa08f"/>
    </style:style>
    <style:style style:name="T41" style:family="text">
      <style:text-properties officeooo:rsid="002fcb00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loext:num-list-format="%2%.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loext:num-list-format="%3%.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loext:num-list-format="%4%.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loext:num-list-format="%5%.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loext:num-list-format="%6%.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loext:num-list-format="%7%.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loext:num-list-format="%8%." style:num-suffix="." text:bullet-char="•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loext:num-list-format="%9%." style:num-suffix="." text:bullet-char="•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loext:num-list-format="%10%." style:num-suffix="." text:bullet-char="•">
        <style:list-level-properties text:space-before="7.62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span text:style-name="T16"><text:s text:c="88"/></text:span><text:span text:style-name="T13"><text:s text:c="11"/></text:span><text:span text:style-name="T11">Margonin, d</text:span><text:span text:style-name="T12">nia .............................</text:span></text:p>
      <text:p text:style-name="P10"><text:tab/><text:tab/><text:tab/><text:tab/><text:tab/><text:tab/><text:tab/></text:p>
      <text:p text:style-name="P9"><text:span text:style-name="T7"><text:tab/><text:tab/><text:tab/><text:tab/><text:tab/><text:tab/><text:tab/><text:tab/>Burmistrz </text:span><text:span text:style-name="T8">M</text:span><text:span text:style-name="T7">iasta i Gminy Margonin</text:span><text:span text:style-name="T3"><text:tab/></text:span><text:tab/><text:tab/> <text:s text:c="14"/><text:span text:style-name="T3"><text:s/><text:tab/><text:tab/><text:tab/></text:span><text:span text:style-name="T24"><text:tab/><text:tab/>Urząd Miasta i Gminy w Margoninie</text:span></text:p>
      <text:p text:style-name="P12"/>
      <text:p text:style-name="P5"><text:span text:style-name="T18">OŚWIADCZENIE <text:s/></text:span><text:span text:style-name="T19">O WARTOŚCI SPRZEDAŻY NAPOJÓW </text:span></text:p>
      <text:p text:style-name="P11">ALKOHOLOWYCH W ROKU 20<text:span text:style-name="T22">2</text:span><text:span text:style-name="T23">3</text:span></text:p>
      <text:p text:style-name="P19"/>
      <text:p text:style-name="P19">..........................................................................................................................................................</text:p>
      <text:p text:style-name="P21">NAZWA FIRMY / NAZWISKO I IMIĘ</text:p>
      <text:p text:style-name="P18"/>
      <text:p text:style-name="P18">...........................................................................................................................................................</text:p>
      <text:p text:style-name="P21">NAZWA FIRMY / NAZWISKO I IMIĘ</text:p>
      <text:p text:style-name="P21"/>
      <text:p text:style-name="P24"/>
      <text:p text:style-name="P47"><text:span text:style-name="T25">Na podstawie art. 11</text:span><text:span text:style-name="T30">1</text:span><text:span text:style-name="T25"> ust. 4 ustawy z dnia 26 października 1982 r. o wychowaniu w trzeźwości i przeciwdziałaniu alkoholizmowi oświadczam(y), że w prowadzonym punkcie sprzedaży: </text:span></text:p>
      <text:p text:style-name="P18"/>
      <text:p text:style-name="P18">...........................................................................................................................................................</text:p>
      <text:p text:style-name="P21">NAZWA I ADRES PUNKTU SPRZEDAŻY ALKOHOLU </text:p>
      <text:p text:style-name="P21"/>
      <text:p text:style-name="P25">wartość sprzedaży napojów alkoholowych<text:span text:style-name="T29"> </text:span>wynosiła <text:span text:style-name="T38">w 2023 r.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Rodzaj napojów alkoholowych</text:p>
          </table:table-cell>
          <table:table-cell table:style-name="Tabela1.A1" office:value-type="string">
            <text:p text:style-name="P6">Wartość sprzedaży w złotych</text:p>
          </table:table-cell>
          <table:table-cell table:style-name="Tabela1.A1" office:value-type="string">
            <text:p text:style-name="P8">Ważność zezwolenia (od - do)</text:p>
          </table:table-cell>
          <table:table-cell table:style-name="Tabela1.E1" office:value-type="string">
            <text:p text:style-name="P6">Wypełnia Urząd MiG Margonin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3">Napoje alkoholowe </text:p>
            <text:p text:style-name="P3">do 4,5% alkoholu </text:p>
            <text:p text:style-name="P3">oraz piwo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B2" office:value-type="string">
            <text:p text:style-name="P7">Napoje <text:s/>alkoholowe</text:p>
            <text:p text:style-name="P7">powyżej 4,5% do 18% zawartości alkoholu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B2" office:value-type="string">
            <text:p text:style-name="P7">Napoje alkoholowe powyżej 18% zawartości alkoholu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3"><text:tab/><text:tab/><text:tab/><text:tab/><text:tab/><text:tab/><text:tab/><text:tab/> <text:s text:c="4"/></text:p>
      <text:p text:style-name="P13"><text:tab/><text:tab/><text:tab/><text:tab/><text:tab/><text:tab/><text:tab/><text:tab/> <text:s text:c="5"/><text:span text:style-name="T10"><text:s/>Opłata roczna:</text:span></text:p>
      <text:p text:style-name="P13"><text:tab/></text:p>
      <text:p text:style-name="P26">1/ Oświadczenie należy przekazać do <text:span text:style-name="T20">31</text:span> stycznia 20<text:span text:style-name="T21">2</text:span><text:span text:style-name="T23">4</text:span> r.</text:p>
      <text:p text:style-name="P22">2/ W przypadku wykonywania działalności gospodarczej na podstawie umowy spółki - podpisy wszystkich wspólników. <text:span text:style-name="T40">Opłata skarbowa za pełnomocnictwo – 17.00 zł. <text:s/></text:span><text:span text:style-name="T41">(Pełnomocnictwo należy dołączyć)</text:span></text:p>
      <text:p text:style-name="P23">Powyższe dane zostały złożone zgodnie ze stanem faktycznym na podstawie prawidłowo i rzetelnie prowadzonej ewidencji księgowej ze świadomością konsekwencji prawnych za podanie niezgodnych z prawdą danych, tj.: cofnięcia zezwolenia na podstawie art. 18 ust. 10 pkt 5 ustawy z dnia 26 października 1982 r. o wychowaniu w trzeźwości <text:s/>i przeciwdziałaniu alkoholizmowi.</text:p>
      <text:p text:style-name="P20"/>
      <text:p text:style-name="P14">a) I rata do 31 stycznia <text:s text:c="5"/></text:p>
      <text:p text:style-name="P14"/>
      <text:p text:style-name="P14"/>
      <text:p text:style-name="P14">b) II rata do 31 maja <text:s text:c="7"/></text:p>
      <text:p text:style-name="P14"><text:s text:c="84"/><text:tab/><text:tab/><text:tab/><text:tab/><text:tab/></text:p>
      <text:p text:style-name="P14"/>
      <text:p text:style-name="P14">c) III rata do 30 września <text:s/><text:tab/><text:tab/><text:tab/><text:tab/><text:tab/><text:tab/><text:tab/><text:tab/><text:tab/><text:tab/><text:tab/></text:p>
      <text:p text:style-name="P14"><text:tab/><text:tab/><text:tab/><text:tab/><text:tab/><text:tab/></text:p>
      <text:p text:style-name="P15"><text:tab/>...............<text:span text:style-name="T2">...........................................</text:span></text:p>
      <text:p text:style-name="P13"><text:s text:c="84"/><text:span text:style-name="T10"><text:s text:c="10"/></text:span><text:span text:style-name="T14"><text:s text:c="2"/>/ podpis</text:span><text:span text:style-name="T15">(y)</text:span><text:span text:style-name="T14"> /</text:span></text:p>
      <text:list text:style-name="L1">
        <text:list-header>
          <text:p text:style-name="P49"/>
          <text:p text:style-name="P50"/>
        </text:list-header>
      </text:list>
      <text:p text:style-name="P17"><text:soft-page-break/>POUCZENIE</text:p>
      <text:p text:style-name="P16"/>
      <text:p text:style-name="P27">1. Oświadczenie należy złożyć w Urzędu Miasta i Gminy w Margoninie <text:span text:style-name="T3">do </text:span><text:span text:style-name="T4">3</text:span><text:span text:style-name="T5">1</text:span><text:span text:style-name="T3"> stycznia </text:span><text:span text:style-name="T6">każdego</text:span><text:span text:style-name="T3"> roku</text:span> wraz z dowodem wniesienia opłaty <text:span text:style-name="T39">(Urząd Stanu Cywilnego, ul. Poznańska 8, 64-830 Margonin)</text:span></text:p>
      <text:p text:style-name="P28"/>
      <text:p text:style-name="P28">2. Opłata wnoszona jest w Banku na rachunek: Gmina Margonin, BANK SPÓŁDZIELCZY CHODZIEŻ O/MARGONIN, <text:s/>nr <text:s/>94 8945 0002 1300 0101 2000 0020 lub w kasie Urzędu.</text:p>
      <text:p text:style-name="P28"/>
      <text:p text:style-name="P29"><text:span text:style-name="T34">3</text:span><text:span text:style-name="T33">. Zgodnie z art. 18  ust.12 pkt 5 lit. a oraz ust. 12a ustawy z dnia 26 października 1982 r. </text:span><text:span text:style-name="T36">o wychowaniu w trzeźwości i przeciwdziałaniu alkoholizmowi  </text:span><text:span text:style-name="T9">zezwolenie wygasa z upływem 30 dni od dnia upływu terminu dopełnienia obowiązku złożenia oświadczenia</text:span><text:span text:style-name="T33">, o którym mowa w art. 11</text:span><text:span text:style-name="T32">1</text:span><text:span text:style-name="T33"> ust. 4, jeżeli przedsiębiorca w terminie 30 dni od dnia upływu terminu do dokonania czynności określonej w ust. 12 pkt 5 lit. a nie złoży oświadczenia wraz z jednoczesnym dokonaniem opłaty dodatkowej w wysokości 30% opłaty określonej w art. 11</text:span><text:span text:style-name="T32">1</text:span><text:span text:style-name="T33"> ust. 2.</text:span></text:p>
      <text:p text:style-name="P34"/>
      <text:p text:style-name="P29"><text:span text:style-name="T34">4</text:span><text:span text:style-name="T33">. W przypadku </text:span><text:span text:style-name="T9">przedstawienia fałszywych danych w oświadczeniu</text:span><text:span text:style-name="T33"> organ zezwalający cofa zezwolenie (zezwolenia) – art. 18 ust.10 pkt 5 ww. ustawy.</text:span></text:p>
      <text:p text:style-name="P34"/>
      <text:p text:style-name="P29"><text:span text:style-name="T34">5</text:span><text:span text:style-name="T33">. Jako </text:span><text:span text:style-name="T9">wartość sprzedaży napojów alkoholowych należy podać kwotę należną przedsiębiorcy za sprzedane napoje alkoholowe, z uwzględnieniem podatku od towarów i usług oraz podatku akcyzowego</text:span><text:span text:style-name="T33">.</text:span></text:p>
      <text:p text:style-name="P34"/>
      <text:p text:style-name="P29"><text:span text:style-name="T34">6</text:span><text:span text:style-name="T33">. Wartość sprzedaży napojów alkoholowych w roku poprzednim przedstawiona<text:line-break/>w oświadczeniu stanowi </text:span><text:span text:style-name="T9">podstawę do naliczenia opłaty rocznej za korzystanie<text:line-break/>z zezwolenia (zezwoleń)</text:span><text:span text:style-name="T33"> </text:span><text:span text:style-name="T9">w danym roku kalendarzowym – </text:span><text:span text:style-name="T33">na zasadach określonych<text:line-break/>w art. 11 </text:span><text:span text:style-name="T32">1</text:span><text:span text:style-name="T33"> ust.5 i 6 ww. ustawy.</text:span></text:p>
      <text:p text:style-name="P35"/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2">L.p.</text:p>
          </table:table-cell>
          <table:table-cell table:style-name="Tabela3.A1" office:value-type="string">
            <text:p text:style-name="P42">Rodzaj</text:p>
            <text:p text:style-name="P42">sprzedanych</text:p>
            <text:p text:style-name="P42">napojów alkoholowych</text:p>
          </table:table-cell>
          <table:table-cell table:style-name="Tabela3.A1" office:value-type="string">
            <text:p text:style-name="P31"><text:span text:style-name="T9">Opłata podstawowa </text:span><text:span text:style-name="T33">pobierana</text:span></text:p>
            <text:p text:style-name="P39">w przypadku, gdy wartość <text:line-break/>sprzedaży napojów alkoholowych</text:p>
            <text:p text:style-name="P32"><text:span text:style-name="T17">nie przekroczyła</text:span><text:span text:style-name="T33"> progu ustawowego</text:span><text:span text:style-name="T9"> </text:span></text:p>
          </table:table-cell>
          <table:table-cell table:style-name="Tabela3.A1" office:value-type="string">
            <text:p text:style-name="P33"><text:span text:style-name="T9">Opłata podwyższona</text:span><text:span text:style-name="T33"> pobierana</text:span></text:p>
            <text:p text:style-name="P40">w przypadku, gdy wartość </text:p>
            <text:p text:style-name="P33"><text:span text:style-name="T33">sprzedaży napojów alkoholowych </text:span><text:span text:style-name="T17">przekroczyła</text:span><text:span text:style-name="T33"> próg ustawowy</text:span></text:p>
          </table:table-cell>
        </table:table-row>
        <table:table-row table:style-name="Tabela3.1">
          <table:table-cell table:style-name="Tabela3.A1" office:value-type="string">
            <text:p text:style-name="P42">1.</text:p>
          </table:table-cell>
          <table:table-cell table:style-name="Tabela3.A1" office:value-type="string">
            <text:p text:style-name="P37">o zawartości</text:p>
            <text:p text:style-name="P43">do 4,5% akoholu oraz piwa</text:p>
          </table:table-cell>
          <table:table-cell table:style-name="Tabela3.A1" office:value-type="string">
            <text:p text:style-name="P45">przy wartości sprzedaży </text:p>
            <text:p text:style-name="P31"><text:span text:style-name="T37">do 37 500 zł</text:span><text:span text:style-name="T33"> – opłata wynosi: </text:span><text:span text:style-name="T9">525 zł</text:span></text:p>
          </table:table-cell>
          <table:table-cell table:style-name="Tabela3.A1" office:value-type="string">
            <text:p text:style-name="P46">przy wartości sprzedaży</text:p>
            <text:p text:style-name="P32"><text:span text:style-name="T35">powyżej 37 500 zł</text:span><text:span text:style-name="T33"> – opłata wynosi</text:span></text:p>
            <text:p text:style-name="P32"><text:span text:style-name="T9">1,4%</text:span><text:span text:style-name="T33"> ogólnej wartości sprzedaży tych napojów w roku poprzednim</text:span></text:p>
          </table:table-cell>
        </table:table-row>
        <table:table-row table:style-name="Tabela3.1">
          <table:table-cell table:style-name="Tabela3.A1" office:value-type="string">
            <text:p text:style-name="P42">2.</text:p>
          </table:table-cell>
          <table:table-cell table:style-name="Tabela3.A1" office:value-type="string">
            <text:p text:style-name="P37">o zawartości</text:p>
            <text:p text:style-name="P44">powyżej 4,5% do 18% alkoholu (z wyjątkiem piwa)</text:p>
          </table:table-cell>
          <table:table-cell table:style-name="Tabela3.A1" office:value-type="string">
            <text:p text:style-name="P45">przy wartości sprzedaży</text:p>
            <text:p text:style-name="P31"><text:span text:style-name="T37">do 37 500 zł</text:span><text:span text:style-name="T33"> – opłata wynosi: </text:span><text:span text:style-name="T9">525 zł</text:span></text:p>
          </table:table-cell>
          <table:table-cell table:style-name="Tabela3.A1" office:value-type="string">
            <text:p text:style-name="P45">przy wartości sprzedaży</text:p>
            <text:p text:style-name="P31"><text:span text:style-name="T37">powyżej 37 500 zł</text:span><text:span text:style-name="T33"> – opłata wynosi</text:span></text:p>
            <text:p text:style-name="P31"><text:span text:style-name="T9">1,4% </text:span><text:span text:style-name="T33">ogólnej wartości sprzedaży tych napojów w roku poprzednim</text:span></text:p>
            <text:p text:style-name="P37"/>
          </table:table-cell>
        </table:table-row>
        <table:table-row table:style-name="Tabela3.1">
          <table:table-cell table:style-name="Tabela3.A1" office:value-type="string">
            <text:p text:style-name="P42">3.</text:p>
          </table:table-cell>
          <table:table-cell table:style-name="Tabela3.A1" office:value-type="string">
            <text:p text:style-name="P37">o zawartości </text:p>
            <text:p text:style-name="P42">powyżej 18%</text:p>
            <text:p text:style-name="P42">alkoholu</text:p>
          </table:table-cell>
          <table:table-cell table:style-name="Tabela3.A1" office:value-type="string">
            <text:p text:style-name="P45">przy wartości sprzedaży</text:p>
            <text:p text:style-name="P31"><text:span text:style-name="T37">do 77 000 zł</text:span><text:span text:style-name="T33"> – opłata wynosi: </text:span><text:span text:style-name="T9">2100 zł</text:span></text:p>
          </table:table-cell>
          <table:table-cell table:style-name="Tabela3.A1" office:value-type="string">
            <text:p text:style-name="P45">przy wartości sprzedaży</text:p>
            <text:p text:style-name="P31"><text:span text:style-name="T37">powyżej 77 000 zł</text:span><text:span text:style-name="T33"> – opłata wynosi</text:span></text:p>
            <text:p text:style-name="P31"><text:span text:style-name="T9">2,7%</text:span><text:span text:style-name="T33"> ogólnej wartości sprzedaży tych napojów w roku poprzednim</text:span></text:p>
          </table:table-cell>
        </table:table-row>
      </table:table>
      <text:p text:style-name="P41"/>
      <text:p text:style-name="P48"><text:span text:style-name="T27">7</text:span><text:span text:style-name="T26">. Opłatę roczną za korzystanie z zezwolenia (zezwoleń) w danym roku kalendarzowym należy uiszczać w trzech równych ratach, w ustawowych, nieprzywracalnych terminach:<text:line-break/></text:span><text:span text:style-name="T28">do 31 stycznia,</text:span><text:span text:style-name="T26"> </text:span><text:span text:style-name="T28">31 maja i 30 września </text:span><text:span text:style-name="Strong_20_Emphasis"><text:span text:style-name="T26">albo jednorazowo do 31 stycznia danego roku </text:span></text:span><text:span text:style-name="T26">- art. 11</text:span><text:span text:style-name="T31">1</text:span><text:span text:style-name="T26"> ust.7 ww. ustawy.</text:span></text:p>
      <text:p text:style-name="P36"/>
      <text:p text:style-name="P30"><text:span text:style-name="T34">8. </text:span><text:span text:style-name="T33">Zgodnie z art. 18 ust.12 pkt 5 lit. b oraz ust. 12b ustawy z dnia 26 października 1982 r. </text:span><text:span text:style-name="T36">o wychowaniu w trzeźwości i przeciwdziałaniu alkoholizmowi, </text:span><text:span text:style-name="T9">zezwolenie wygasa z upływem 30 dni od dnia upływu terminu dopełnienia obowiązku dokonania opłaty</text:span><text:span text:style-name="T33"> w wysokości określonej w art. 11</text:span><text:span text:style-name="T32">1</text:span><text:span text:style-name="T33"> ust. 2 i 5, jeżeli przedsiębiorca w terminie 30 dni od dnia upływu terminu do dokonania czynności określonej w ust. 12 pkt 5 lit. b nie wniesie raty opłaty określonej w art. 11</text:span><text:span text:style-name="T32">1</text:span><text:span text:style-name="T33"> ust. 2 albo 5, powiększonej o 30% tej opłat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StarSymbol1" svg:font-family="StarSymbol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ItalicMT" svg:font-family="TimesNewRomanPS-BoldItalicMT" style:font-family-generic="script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Obszar_20_tekstu" style:display-name="Obszar tekstu" style:family="paragraph" style:parent-style-name="Standard">
      <style:paragraph-properties fo:margin-top="0cm" fo:margin-bottom="0.212cm" style:contextual-spacing="false"/>
    </style:style>
    <style:style style:name="Table_20_Contents_20__28_user_29_" style:display-name="Table Contents (user)" style:family="paragraph" style:parent-style-name="Obszar_20_tekstu"/>
    <style:style style:name="Tytuł_20_tabeli" style:display-name="Tytuł tabeli" style:family="paragraph" style:parent-style-name="Table_20_Contents_20__28_user_29_">
      <style:paragraph-properties fo:text-align="center" style:justify-single-word="false"/>
      <style:text-properties fo:font-style="italic" fo:font-weight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08-11-07T13:50:55</meta:creation-date>
    <dc:date>2023-11-16T11:57:29.925000000</dc:date>
    <dc:language>pl-PL</dc:language>
    <meta:editing-cycles>41</meta:editing-cycles>
    <meta:editing-duration>PT20H37M43S</meta:editing-duration>
    <meta:print-date>2023-11-16T11:49:03.773000000</meta:print-date>
    <meta:document-statistic meta:table-count="2" meta:image-count="0" meta:object-count="0" meta:page-count="2" meta:paragraph-count="86" meta:word-count="732" meta:character-count="5593" meta:non-whitespace-character-count="4527"/>
    <meta:user-defined meta:name="Info 1"/>
    <meta:user-defined meta:name="Info 2"/>
    <meta:user-defined meta:name="Info 3"/>
    <meta:user-defined meta:name="Info 4"/>
  </office:meta>
</office:document-meta>
</file>