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Calibri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asian="Calibri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text-properties officeooo:paragraph-rsid="00093abf"/>
    </style:style>
    <style:style style:name="P9" style:family="paragraph" style:parent-style-name="Standard">
      <style:paragraph-properties fo:text-align="end" style:justify-single-word="false"/>
      <style:text-properties fo:font-weight="normal" officeooo:paragraph-rsid="00093abf" style:font-name-asian="Calibri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libri" style:font-weight-asian="bold" style:font-weight-complex="bold"/>
    </style:style>
    <style:style style:name="T3" style:family="text">
      <style:text-properties style:font-name-asian="Calibri"/>
    </style:style>
    <style:style style:name="T4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officeooo:rsid="00093a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RIOS 6220.3.3.21 DSS <text:s text:c="61"/>Olszanka <text:s/>dn. 13.04.22 r.</text:p>
      <text:p text:style-name="Standard"/>
      <text:p text:style-name="P1">OBWIESZCZENIE WÓJTA GMINY OLSZANKA</text:p>
      <text:p text:style-name="P4"><text:span text:style-name="Domyślna_20_czcionka_20_akapitu"><text:span text:style-name="T1">w sprawie zawiadomienia o zebranym materiale w sprawie </text:span></text:span><text:span text:style-name="Domyślna_20_czcionka_20_akapitu"><text:span text:style-name="T2">wydania <text:s/>decyzji środowiskowej</text:span></text:span></text:p>
      <text:p text:style-name="P3"><text:s/>dla przedsięwzięcia :</text:p>
      <text:p text:style-name="P4"><text:span text:style-name="Domyślna_20_czcionka_20_akapitu"><text:span text:style-name="T3"><text:s/></text:span></text:span><text:span text:style-name="Domyślna_20_czcionka_20_akapitu"><text:span text:style-name="T2">Budowa zespołu elektrowni fotowoltaicznych „Olszanka 3” wraz z niezbędną <text:s/>infrastrukturą techniczną w obrębie geodezyjnym Olszanka,</text:span></text:span></text:p>
      <text:p text:style-name="P3">gmina Olszanka.</text:p>
      <text:p text:style-name="P5"><text:span text:style-name="Domyślna_20_czcionka_20_akapitu"><text:span text:style-name="T3">Wójt Gminy Olszanka zawiadamia, że w dniu 29.11.2021 r. (data wniosku 26.11.2021 r.) wpłynął wniosek o wydanie decyzji środowiskowej dla przedsięwzięcia: </text:span></text:span><text:span text:style-name="Domyślna_20_czcionka_20_akapitu"><text:span text:style-name="T2">Budowa zespołu elektrowni fotowoltaicznych „Olszanka 3” wraz z niezbędną <text:s/>infrastrukturą techniczną w obrębie geodezyjnym Olszanka, gmina Olszanka.</text:span></text:span></text:p>
      <text:p text:style-name="P5"><text:span text:style-name="Domyślna_20_czcionka_20_akapitu"><text:span text:style-name="T3">Zgodnie <text:s/>z art. 63 ust. 1 oraz art. 64 ust. 1 oraz art. 75 ust. 1 pkt.4, <text:s/>ustawy z dnia 3 października 2008 r. o udostępnianiu informacji o środowisku i jego ochronie, udziale społeczeństwa w ochronie środowiska oraz ocenach oddziaływania na środowisko (D. U. z 2021 r. poz. 247, 784, 922, 1211,1551) wniosek wraz z kartą inf. przedsięwzięcia został przedłożony do zaopiniowania Regionalnemu Dyrektorowi Ochrony Środowiska, Państwowemu Powiatowemu Inspektorowi <text:s/>Sanitarnemu w Brzegu oraz <text:s/>Regionalnemu Zarządowi Zlewni we Wrocławiu Państwowego Gospodarstwa Wodnego Wody Polskie. Informuje niniejszym, że ww. organy <text:s/>zaopiniowały brak potrzeby przeprowadzenia oceny oddziaływania na środowisko dla przedsięwzięcia: </text:span></text:span><text:span text:style-name="Domyślna_20_czcionka_20_akapitu"><text:span text:style-name="T2">Budowa zespołu elektrowni fotowoltaicznych „Olszanka 3” wraz z niezbędną <text:s/>infrastrukturą techniczną w obrębie geodezyjnym Olszanka, gmina Olszanka.</text:span></text:span></text:p>
      <text:p text:style-name="P5"><text:span text:style-name="Domyślna_20_czcionka_20_akapitu"><text:span text:style-name="T3">Wnioskodawcą jest spółka PV 2050 Sp. z o. o. ul. Jasna 14/16A, 00-041 Warszawa.</text:span></text:span></text:p>
      <text:p text:style-name="P6">Przedmiotowe przedsięwzięcie kwalifikuje się w § 3 ust. 1 pkt 54 <text:s/>lit. b rozporządzenia w sprawie przedsięwzięć mogących znacząco oddziaływać na środowisko z dnia 10 września 2019 r. (DZ. U. 1839)</text:p>
      <text:p text:style-name="P5">Zgodnie z art. <text:s/>10 § 1,art. 36 § 1 i § 2 oraz art. 49 Kodeksu postępowania administracyjnego (Dz. U. z 2021 r. poz. 735, 1491,2052) zawiadamiam wszystkich zainteresowanych o możliwości zapoznania się ze wszystkimi materiałami zebranymi w sprawie, dokumentacją sprawy tj. wnioskiem o wydanie decyzji o środowiskowych uwarunkowaniach dla przedsięwzięcia wraz z załącznikami, opiniami ww. organów oraz możliwości składania uwag i wniosków. Z powyższym można zapoznawać się <text:s text:c="2"/>w siedzibie Urzędu Gminy Olszanka w godzinach urzędowania (tj. w poniedziałki od 8.00 - do 16.00 oraz pozostałe dni od 7.00 do 15.00) w pok. 8b.  </text:p>
      <text:p text:style-name="P5">Jednocześnie informuję, o przesunięciu terminu rozstrzygnięcia sprawy do 16.05.2022 r. z uwagi na umożliwienie stronom zapoznania się z materiałem dowodowym. Informuje również stronę zgodnie z art. 37§ 1 Kodeksu postępowania administracyjnego (Dz. U. z 2021 r. poz. 735) o możliwości wniesienia ponaglenia.</text:p>
      <text:p text:style-name="P5">Niniejsze obwieszczenie podane do publicznej wiadomości, <text:s/>uważa się za doręczone w terminie 14 dni od dnia publikacji. Możliwość składania uwag i wniosków będzie w terminie 7 dni od dnia <text:s/>publikacji niniejszego obwieszczenia.</text:p>
      <text:p text:style-name="P5">Niniejsze obwieszczenie zostaje zamieszczenie na stronie Biuletynu Informacji Publicznej Urzędu Gminy Olszanka, <text:a xlink:type="simple" xlink:href="https://samorzad.gov.pl/web/gmina-olszanka/mapa-strony/?show-bip=true" office:target-frame-name="_top" xlink:show="replace" text:style-name="Internet_20_link" text:visited-style-name="Visited_20_Internet_20_Link"><text:span text:style-name="Domyślna_20_czcionka_20_akapitu"><text:span text:style-name="T4">https://samorzad.gov.pl/web/gmina-olszanka/mapa-strony/?show-bip=true</text:span></text:span></text:a>, <text:span text:style-name="Uwydatnienie"><text:span text:style-name="T3"><text:s/></text:span></text:span>wywieszone na tablicy ogłoszeń w siedzibie UG Olszanka, na tablicach ogłoszeń wszystkich sołectw Olszanka oraz lokalnej prasie.</text:p>
      <text:p text:style-name="P2"/>
      <text:p text:style-name="P9"><text:span text:style-name="T5">Wójt Gminy Olszanka</text:span></text:p>
      <text:p text:style-name="P8"><text:span text:style-name="T5"><text:s text:c="123"/>(-) Aneta Rabczewska 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creation-date>2022-04-14T09:37:00Z</meta:creation-date>
    <dc:date>2022-04-14T11:57:58.710000000</dc:date>
    <meta:print-date>2022-04-14T10:26:19.141000000</meta:print-date>
    <meta:editing-cycles>4</meta:editing-cycles>
    <meta:editing-duration>PT1H49M42S</meta:editing-duration>
    <meta:document-statistic meta:table-count="0" meta:image-count="0" meta:object-count="0" meta:page-count="1" meta:paragraph-count="16" meta:word-count="444" meta:character-count="3456" meta:non-whitespace-character-count="2822"/>
    <meta:template xlink:type="simple" xlink:actuate="onRequest" xlink:title="" xlink:href="../../../../AppData/Local/Temp/pid-14092/Obwieszczenie%20o%20zebranym%20materiale%20w%20sprawie_EL-1.odt/Normal"/>
  </office:meta>
</office:document-meta>
</file>