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0pt" officeooo:paragraph-rsid="000181f7" style:font-size-asian="10pt" style:font-name-complex="Times New Roman1" style:font-size-complex="10pt"/>
    </style:style>
    <style:style style:name="P2" style:family="paragraph" style:parent-style-name="Standard">
      <style:text-properties fo:font-size="12pt" officeooo:paragraph-rsid="000181f7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181f7" officeooo:paragraph-rsid="000181f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181f7" officeooo:paragraph-rsid="000181f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181f7" officeooo:paragraph-rsid="000181f7" style:font-size-asian="12.25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officeooo:rsid="000181f7" officeooo:paragraph-rsid="000181f7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181f7" officeooo:paragraph-rsid="000181f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181f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81f7" officeooo:paragraph-rsid="000181f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181f7" officeooo:paragraph-rsid="000181f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181f7" officeooo:paragraph-rsid="000181f7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officeooo:rsid="000181f7" style:font-size-asian="8.75pt" style:font-size-complex="10pt"/>
    </style:style>
    <style:style style:name="T3" style:family="text"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0181f7" style:font-size-asian="8.75pt" style:font-weight-asian="normal" style:font-name-complex="Times New Roman1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" fo:font-size="10pt" officeooo:rsid="000181f7" style:font-size-asian="10pt" style:font-size-complex="10pt"/>
    </style:style>
    <style:style style:name="T8" style:family="text">
      <style:text-properties style:font-name="Times New Roman" officeooo:rsid="000181f7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0181f7" style:font-weight-asian="bold" style:font-weight-complex="bold"/>
    </style:style>
    <style:style style:name="T11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0.5pt" style:font-size-complex="12pt"/>
    </style:style>
    <style:style style:name="T15" style:family="text">
      <style:text-properties style:font-name="Times New Roman" fo:font-size="12pt" officeooo:rsid="000181f7" style:font-size-asian="10.5pt" style:font-size-complex="12pt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officeooo:rsid="000181f7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<text:span text:style-name="T2">WSO-USC.5362………..2023<text:line-break/><text:line-break/></text:span><text:span text:style-name="T15">………………………………………... <text:s text:c="39"/>Margonin, dnia ……………………<text:line-break/> <text:s text:c="5"/></text:span><text:span text:style-name="T7"><text:s/>(Nazwisko i imię wnioskodawcy)</text:span><text:span text:style-name="T15"><text:line-break/></text:span></text:p>
      <text:p text:style-name="P2"><text:span text:style-name="T8">…………………………………………<text:line-break/> <text:s text:c="10"/></text:span><text:span text:style-name="T7"><text:s/>(adres wnioskodawcy)</text:span><text:span text:style-name="T8"><text:line-break/> <text:s text:c="95"/><text:line-break/>………………………………………… <text:s text:c="30"/></text:span><text:span text:style-name="T10">Urząd Stanu Cywilnego w Margoninie</text:span><text:span text:style-name="T8"><text:line-break/> <text:s text:c="3"/></text:span><text:span text:style-name="T7">(seria i numer dokumentu tożsamości) <text:s text:c="47"/></text:span><text:span text:style-name="T10">ul. Poznańska 8 </text:span><text:span text:style-name="T8"><text:line-break/> <text:s text:c="94"/></text:span><text:span text:style-name="T10">64 – 830 Margonin <text:s text:c="3"/></text:span><text:span text:style-name="T8"><text:s text:c="88"/>…………………………………………. <text:s text:c="28"/></text:span><text:span text:style-name="T10"><text:s/></text:span><text:span text:style-name="T8"><text:line-break/> <text:s text:c="11"/></text:span><text:span text:style-name="T7"><text:s text:c="2"/>(telefon kontaktowy) <text:s/></text:span><text:span text:style-name="T8"><text:s text:c="45"/></text:span><text:span text:style-name="T10"><text:s/><text:line-break/> <text:s text:c="95"/></text:span></text:p>
      <text:p text:style-name="P3"><text:span text:style-name="T16">WNIOSEK</text:span><text:span text:style-name="T9"><text:line-break/>o wydanie odpisu aktu stanu cywilnego</text:span></text:p>
      <text:p text:style-name="P9"/>
      <text:p text:style-name="P7"><text:span text:style-name="T14">Proszę o wydanie aktu:</text:span><text:span text:style-name="T1"> <text:s text:c="8"/></text:span><draw:frame draw:style-name="fr1" draw:name="Ramka1" text:anchor-type="char" svg:x="5.173cm" svg:y="0.005cm" svg:width="0.556cm" svg:height="0.506cm" draw:z-index="0"><draw:text-box><text:p text:style-name="Standard"/><text:p text:style-name="Standard"/></draw:text-box></draw:frame><text:span text:style-name="T1"><text:s text:c="6"/></text:span><text:span text:style-name="T14">skróconego</text:span><draw:frame draw:style-name="fr1" draw:name="Ramka2" text:anchor-type="char" svg:x="9.343cm" svg:y="0.048cm" svg:width="0.556cm" svg:height="0.506cm" draw:z-index="1"><draw:text-box><text:p text:style-name="Standard"/><text:p text:style-name="Standard"/></draw:text-box></draw:frame><text:span text:style-name="T14"> <text:s text:c="19"/>zupełnego <text:s text:c="6"/></text:span><draw:frame draw:style-name="fr1" draw:name="Ramka3" text:anchor-type="char" svg:x="13.005cm" svg:y="0.111cm" svg:width="0.556cm" svg:height="0.506cm" draw:z-index="2"><draw:text-box><text:p text:style-name="Standard"/><text:p text:style-name="Standard"/></draw:text-box></draw:frame><text:span text:style-name="T14"><text:s text:c="10"/>wielojęzycznego <text:s text:c="4"/></text:span></text:p>
      <text:p text:style-name="P10"><draw:frame draw:style-name="fr1" draw:name="Ramka4" text:anchor-type="char" svg:x="0.03cm" svg:y="0.45cm" svg:width="0.64cm" svg:height="0.513cm" draw:z-index="4"><draw:text-box><text:p text:style-name="Standard"/><text:p text:style-name="Standard"/></draw:text-box></draw:frame></text:p>
      <text:p text:style-name="P6"><text:span text:style-name="T11"><text:s text:c="7"/></text:span><text:span text:style-name="T13"><text:s text:c="2"/></text:span><text:span text:style-name="T12">Odpis aktu urodzenia – liczba egzemplarzy: <text:s/>…….</text:span></text:p>
      <text:p text:style-name="P6"><text:span text:style-name="T11"><text:s text:c="9"/><text:line-break/> <text:s text:c="8"/></text:span><text:span text:style-name="T13">Imię i nazwisko rodowe: <text:s text:c="18"/>Data i miejsce urodzenia <text:s text:c="13"/>Stopień pokrewieństwa</text:span><text:span text:style-name="T11"><text:line-break/>1. </text:span><text:span text:style-name="T13">……………………………………. <text:s text:c="5"/>…………………………... <text:s text:c="9"/>…………………………</text:span><text:span text:style-name="T11"><text:line-break/>2. </text:span><text:span text:style-name="T13">……………………………………. <text:s text:c="5"/>…………………………… <text:s text:c="8"/>…………………………</text:span><text:span text:style-name="T11"><text:line-break/><text:line-break/></text:span><draw:frame draw:style-name="fr1" draw:name="Ramka5" text:anchor-type="char" svg:x="-0.012cm" svg:y="2.369cm" svg:width="0.64cm" svg:height="0.513cm" draw:z-index="3"><draw:text-box><text:p text:style-name="Standard"/><text:p text:style-name="Standard"/></draw:text-box></draw:frame><text:span text:style-name="T11"> <text:s text:c="5"/></text:span><text:span text:style-name="T13"><text:s text:c="3"/></text:span><text:span text:style-name="T11">Odpis aktu małżeństwa – liczba egzemplarzy: <text:s/>…….<text:line-break/> <text:s text:c="14"/><text:line-break/> <text:s text:c="15"/></text:span><text:span text:style-name="T13">Imię i nazwisko <text:s text:c="25"/>Data i miejsce małżeństwa <text:s text:c="10"/>Stopień pokrewieństwa</text:span><text:span text:style-name="T11"><text:line-break/>1. </text:span><text:span text:style-name="T13">…………………………………….. <text:s text:c="4"/>……………………………. <text:s text:c="7"/>…………………………</text:span><text:span text:style-name="T11"><text:line-break/>2. </text:span><text:span text:style-name="T13">…………………………………….. <text:s text:c="4"/>……………………………. <text:s text:c="7"/>…………………………</text:span><text:span text:style-name="T11"><text:line-break/><text:line-break/></text:span><draw:frame draw:style-name="fr1" draw:name="Ramka6" text:anchor-type="char" svg:x="0.051cm" svg:y="5.276cm" svg:width="0.64cm" svg:height="0.513cm" draw:z-index="5"><draw:text-box><text:p text:style-name="Standard"/><text:p text:style-name="Standard"/></draw:text-box></draw:frame><text:span text:style-name="T11"> <text:s text:c="8"/>Odpis aktu zgonu – liczba egzemplarzy: …….<text:line-break/> <text:s text:c="7"/></text:span><text:span text:style-name="T13"><text:s text:c="5"/><text:line-break/> <text:s text:c="13"/>Imię i nazwisko <text:s text:c="30"/>Data i miejsce zgonu <text:s text:c="17"/>Stopień pokrewieństwa</text:span><text:span text:style-name="T11"><text:line-break/>1. </text:span><text:span text:style-name="T13">…………………………………….. <text:s text:c="4"/>………………………….. <text:s text:c="10"/>…………………………<text:line-break/></text:span><text:span text:style-name="T11">2. </text:span><text:span text:style-name="T13">…………………………………….. <text:s text:c="4"/>………………………….. <text:s text:c="10"/>…………………………</text:span></text:p>
      <text:p text:style-name="P10"/>
      <text:p text:style-name="P4"><text:span text:style-name="T11">Cel wydania dokumentu:</text:span><text:span text:style-name="T13"> <text:s/>…………………………………………………………………………..</text:span><text:span text:style-name="T11"><text:line-break/></text:span><text:span text:style-name="T5">(PZU, sprawy spadkowe, notariusz, rozwód, alimenty, renta, emerytura, zasiłek rodzinny, świadczenia socjalne, zatrudnienie, nauka, wydanie dokumentu tożsamości, zawarcie związku małżeńskiego).</text:span></text:p>
      <text:p text:style-name="P5"><text:span text:style-name="T13"><text:line-break/>NR FORMULARZA: ……………………… <text:s text:c="23"/><text:line-break/> <text:s text:c="95"/>………………………………………... <text:s text:c="51"/></text:span><text:span text:style-name="T3"><text:s text:c="38"/></text:span></text:p>
      <text:p text:style-name="P5"><text:span text:style-name="T3"><text:s text:c="138"/>podpis wnioskodawcy</text:span><text:span text:style-name="T13"><text:line-break/></text:span><text:span text:style-name="T6">Zwolniono od opłaty skarbowej <text:s text:c="26"/><text:tab/> <text:s text:c="28"/></text:span></text:p>
      <text:p text:style-name="P1">załącznik cz. …. kol. 4 pkt …. lit.…. <text:s text:c="54"/><text:span text:style-name="T18">Opłatę skarbową w kwocie ………..</text:span> <text:s text:c="10"/><text:tab/> <text:s text:c="28"/></text:p>
      <text:p text:style-name="P1">ustawy z dnia 16.11.2006 r. o opłacie <text:s text:c="18"/><text:tab/> <text:s text:c="28"/><text:span text:style-name="T18">wpłacono dnia ……………………..</text:span></text:p>
      <text:p text:style-name="P11">skarbowej (Dz. U. z 2022 r., poz. 2142 ze. zm.) <text:s text:c="17"/><text:tab/> <text:tab/> na konto Gminy Margonin<text:line-break/> <text:s text:c="113"/>94894500021300010120000020<text:line-break/>Nie podlega opłacie skarbowej <text:s text:c="28"/><text:tab/> <text:s text:c="28"/></text:p>
      <text:p text:style-name="P1">art. 2 ust.1 pkt….. lit….. <text:s text:c="4"/><text:tab/><text:tab/><text:tab/> <text:s/><text:tab/> <text:s text:c="14"/>Wydano dnia: …………………………….</text:p>
      <text:p text:style-name="P1">ustawy z dnia 16.11.2006 r. o opłacie <text:s text:c="19"/><text:tab/> <text:s text:c="28"/></text:p>
      <text:p text:style-name="P1">skarbowej (Dz. U. z 20<text:span text:style-name="T18">22</text:span> r., poz. <text:span text:style-name="T18">2142 ze. zm.</text:span>) <text:s text:c="20"/><text:tab/></text:p>
      <text:p text:style-name="P8"><text:span text:style-name="T4"><text:tab/><text:tab/><text:tab/> <text:s text:c="44"/>Pokwitowanie odbioru: …………………………………….</text:span><text:span text:style-name="T17"> <text:s text:c="7"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0:38:32.626000000</meta:creation-date>
    <meta:print-date>2023-02-01T14:17:57.438000000</meta:print-date>
    <dc:date>2023-02-02T10:40:02.153000000</dc:date>
    <meta:editing-duration>PT3H48M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6" meta:word-count="220" meta:character-count="3744" meta:non-whitespace-character-count="1551"/>
  </office:meta>
</office:document-meta>
</file>