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rebuchet MS" fo:font-size="8pt" style:text-underline-style="none" style:font-name-asian="Trebuchet MS" style:font-size-asian="8pt" style:font-name-complex="Trebuchet MS" style:font-size-complex="8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rebuchet MS" fo:font-size="16pt" style:text-underline-style="solid" style:text-underline-width="auto" style:text-underline-color="font-color" fo:font-weight="bold" style:font-name-asian="Trebuchet MS" style:font-size-asian="16pt" style:font-weight-asian="bold" style:font-name-complex="Trebuchet MS" style:font-size-complex="16pt" style:font-weight-complex="bold"/>
    </style:style>
    <style:style style:name="P4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0pt" style:text-underline-style="none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style:text-underline-style="none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0pt" style:text-underline-style="none" style:font-name-asian="Trebuchet MS" style:font-size-asian="10pt" style:font-name-complex="Trebuchet MS" style:font-size-complex="10pt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1.5pt" style:text-underline-style="none" fo:font-weight="normal" style:font-name-asian="Trebuchet MS" style:font-size-asian="11.5pt" style:font-weight-asian="normal" style:font-name-complex="Trebuchet MS" style:font-size-complex="11.5pt" style:font-weight-complex="normal"/>
    </style:style>
    <style:style style:name="P9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text-properties style:font-name="Times New Roman" fo:font-size="10pt" style:font-size-asian="10pt" style:font-size-complex="10pt"/>
    </style:style>
    <style:style style:name="P11" style:family="paragraph" style:parent-style-name="Default">
      <style:paragraph-properties fo:text-align="end" style:justify-single-word="false" style:text-autospace="none"/>
      <style:text-properties fo:color="#000000" style:font-name="Times New Roman" fo:font-size="10pt" style:font-name-asian="Trebuchet MS" style:font-size-asian="10pt" style:font-name-complex="Trebuchet MS" style:font-size-complex="10pt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style:text-underline-style="none" style:font-name-asian="Trebuchet MS" style:font-size-asian="10pt" style:font-name-complex="Trebuchet MS" style:font-size-complex="10pt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0pt" style:text-underline-style="none" style:font-name-asian="Trebuchet MS" style:font-size-asian="10pt" style:font-name-complex="Trebuchet MS" style:font-size-complex="10pt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style:text-underline-style="none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16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1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rebuchet MS" style:font-size-asian="12pt" style:font-weight-asian="bold" style:font-name-complex="Trebuchet MS" style:font-size-complex="12pt" style:font-weight-complex="bold"/>
    </style:style>
    <style:style style:name="P1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8pt" style:text-underline-style="none" fo:font-weight="normal" style:font-name-asian="Trebuchet MS" style:font-size-asian="8pt" style:font-weight-asian="normal" style:font-name-complex="Trebuchet MS" style:font-size-complex="8pt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rebuchet MS" fo:font-size="14pt" style:text-underline-style="none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2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rebuchet MS" fo:font-size="8pt" style:text-underline-style="none" fo:font-weight="normal" style:font-name-asian="Trebuchet MS" style:font-size-asian="8pt" style:font-weight-asian="normal" style:font-name-complex="Trebuchet MS" style:font-size-complex="8pt" style:font-weight-complex="normal"/>
    </style:style>
    <style:style style:name="P2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rebuchet MS" fo:font-size="11.5pt" style:text-underline-style="none" fo:font-weight="normal" style:font-name-asian="Trebuchet MS" style:font-size-asian="11.5pt" style:font-weight-asian="normal" style:font-name-complex="Trebuchet MS" style:font-size-complex="11.5pt" style:font-weight-complex="normal"/>
    </style:style>
    <style:style style:name="T1" style:family="text">
      <style:text-properties fo:color="#000000" style:text-line-through-style="none" style:text-underline-style="none" fo:font-weight="normal" style:font-name-asian="Trebuchet MS" style:font-weight-asian="normal" style:font-name-complex="Trebuchet MS" style:font-weight-complex="normal"/>
    </style:style>
    <style:style style:name="T2" style:family="text">
      <style:text-properties fo:color="#000000" style:text-line-through-style="none" style:text-underline-style="none" fo:font-weight="bold" style:font-name-asian="Trebuchet MS" style:font-weight-asian="bold" style:font-name-complex="Trebuchet MS" style:font-weight-complex="bold"/>
    </style:style>
    <style:style style:name="T3" style:family="text"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4" style:family="text">
      <style:text-properties fo:color="#000000" style:text-line-through-style="none" style:font-name="Times New Roman" fo:font-size="12pt" style:text-underline-style="none" fo:font-weight="bold" style:font-name-asian="Trebuchet MS" style:font-size-asian="12pt" style:font-weight-asian="bold" style:font-name-complex="Trebuchet MS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font-name-asian="Trebuchet MS" style:font-size-asian="12pt" style:font-name-complex="Trebuchet MS" style:font-size-complex="12pt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/>......................................., dnia ................................</text:p>
      <text:p text:style-name="P12"><text:s/>(miejscowość) <text:s text:c="53"/></text:p>
      <text:p text:style-name="P12"/>
      <text:p text:style-name="P12"/>
      <text:p text:style-name="P7">.................................................................................. </text:p>
      <text:p text:style-name="P7"><text:s text:c="10"/>(imię i nazwisko wnioskodawcy) </text:p>
      <text:p text:style-name="P7"/>
      <text:p text:style-name="P7">.................................................................................. </text:p>
      <text:p text:style-name="P7"><text:s text:c="19"/>(adres zamieszkania) </text:p>
      <text:p text:style-name="P7"/>
      <text:p text:style-name="P7">.................................................................................. </text:p>
      <text:p text:style-name="P7"/>
      <text:p text:style-name="P7">.................................................................................. </text:p>
      <text:p text:style-name="P7"><text:s text:c="12"/>(seria, nr dowodu osobistego) </text:p>
      <text:p text:style-name="P7"/>
      <text:p text:style-name="P7">…................................................................................</text:p>
      <text:p text:style-name="P7"><text:s text:c="20"/>(numer PESEL)</text:p>
      <text:p text:style-name="P2"/>
      <text:p text:style-name="P2"/>
      <text:p text:style-name="P3"><text:span text:style-name="T6">Wniosek o wydanie zaświadczenia z ewidencji ludności</text:span> </text:p>
      <text:p text:style-name="P20"/>
      <text:p text:style-name="P15">Wnoszę o wydanie zaświadczenia z ewidencji ludności potwierdzającego moje: zameldowanie na pobyt stały*/ zameldowanie na pobyt czasowy*/ wymeldowanie z pobytu stałego*/ wymeldowanie z pobytu czasowego*/ wyjazd z kraju z zamiarem stałego pobytu poza granicami Rzeczypospolitej Polskiej*/ wyjazd poza granice Rzeczypospolitej Polskiej na okres dłuższy niż 6 miesięcy*/powrót z wyjazdu poza granice Rzeczypospolitej Polskiej*</text:p>
      <text:p text:style-name="P4">inne …………………………………………………………………………………………………………………………………………………………………………………………………...................…….</text:p>
      <text:p text:style-name="P4">w celu ………………………………………………………………………………………………………… </text:p>
      <text:p text:style-name="P5">(wskazanie celu uzyskania zaświadczenia niezbędne jest do ustalenia uprawnienia do zwolnienia z opłaty skarbowej)</text:p>
      <text:p text:style-name="P5"><text:s/></text:p>
      <text:p text:style-name="P15">Wniosek dotyczy także moich niepełnoletnich dzieci ........................................................................... </text:p>
      <text:p text:style-name="P6">(imiona, nazwiska i daty urodzenia dzieci) </text:p>
      <text:p text:style-name="P21"><text:s text:c="10"/></text:p>
      <text:p text:style-name="P15">................................................................................................................................................................ </text:p>
      <text:p text:style-name="P15"/>
      <text:p text:style-name="P15"/>
      <text:p text:style-name="P17">…...................................................................................</text:p>
      <text:p text:style-name="P6">(czytelny podpis wnioskodawcy*/pełnomocnika wnioskodawcy*/) </text:p>
      <text:p text:style-name="P9"><text:span text:style-name="T2">*/ </text:span><text:span text:style-name="T1">właściwe podkreślić</text:span></text:p>
      <text:p text:style-name="P15"/>
      <text:p text:style-name="P1"><text:span text:style-name="T3">Zaświadczenia wydawane z ewidencji ludności podlegają opłacie skarbowej w wysokości 17 zł. Opłacie nie podlegają zaświadczenia zwolnione z opłaty w trybie ustawy z dnia 16 listopada 2006r. o opłacie skarbowej (Dz.U. z 2015r. poz.783). Wnioskodawca zobowiązany jest dołączyć dowód wniesienia należnej opłaty, na rachunek bankowy: </text:span><text:span text:style-name="T4">Gmina Margonin </text:span><text:span text:style-name="Strong_20_Emphasis"><text:span text:style-name="T5">94 8945 0002 1300 0101 2000 0020</text:span></text:span><text:span text:style-name="T4"> </text:span></text:p>
      <text:p text:style-name="P18"/>
      <text:p text:style-name="P8"/>
      <text:p text:style-name="P8">Potwierdzam odbiór zaświadczenia <text:s text:c="17"/></text:p>
      <text:p text:style-name="P22"/>
      <text:p text:style-name="P19">…………………………………….…………………………………………… </text:p>
      <text:p text:style-name="P19">(data, podpis)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w</meta:initial-creator>
    <meta:creation-date>2015-03-10T14:20:52.52</meta:creation-date>
    <dc:date>2016-02-24T14:04:49.36</dc:date>
    <meta:editing-duration>PT14M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8" meta:word-count="185" meta:character-count="2485"/>
  </office:meta>
</office:document-meta>
</file>