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margin-left="-11.255cm" fo:margin-right="0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2">
      <style:paragraph-properties fo:text-align="center" style:justify-single-word="false"/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,,BAZA - OPON SERWIS”</text:p>
      <text:p text:style-name="P1"/>
      <text:p text:style-name="P1">UL. EDWARDA DEMBOWSKIEGO 1/2</text:p>
      <text:p text:style-name="P1">22-100 CHEŁM</text:p>
      <text:p text:style-name="P1">TEL.: 82 5651895</text:p>
      <text:p text:style-name="P1"/>
      <text:p text:style-name="P2"/>
      <text:list xml:id="list28464120" text:style-name="L1">
        <text:list-item>
          <text:p text:style-name="P4">25 % na usługi wulkanizacyjne</text:p>
        </text:list-item>
      </text:list>
      <text:p text:style-name="P2"/>
      <text:p text:style-name="P2"/>
      <text:p text:style-name="P2"/>
      <text:p text:style-name="P2">zniżka obowiązuje od dnia 05 marca 2015r. na czas nieokreślony</text:p>
      <text:p text:style-name="P3"/>
      <text:p text:style-name="P2"/>
      <text:p text:style-name="P2"/>
      <text:list xml:id="list28480650" text:style-name="L2">
        <text:list-header>
          <text:p text:style-name="P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03T09:56:41.74</meta:creation-date>
    <dc:date>2015-03-06T08:32:23.94</dc:date>
    <meta:editing-duration>PT15M27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6" meta:word-count="29" meta:character-count="169"/>
  </office:meta>
</office:document-meta>
</file>