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position="super 58%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position="0% 100%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YAH JULIA KREYSER</text:p>
      <text:p text:style-name="P9"/>
      <text:p text:style-name="P9">UL. Kasprowicza 90/29</text:p>
      <text:p text:style-name="P9">01-949 Warszawa</text:p>
      <text:p text:style-name="P9"/>
      <text:p text:style-name="P9"/>
      <text:p text:style-name="P9">tel.: 791-053-791</text:p>
      <text:p text:style-name="P8"><text:span text:style-name="T1"/></text:p>
      <text:p text:style-name="P2"/>
      <text:list xml:id="list30221138" text:style-name="L1">
        <text:list-item>
          <text:p text:style-name="P5">15% zniżki na wszystkie nieprzecenione artykuły dostępne w sklepie internetowym </text:p>
        </text:list-item>
      </text:list>
      <text:p text:style-name="P4"/>
      <text:p text:style-name="P7"><text:tab/><text:tab/><text:tab/><text:tab/><text:tab/> <text:s/>www.myah.com.pl</text:p>
      <text:p text:style-name="P4"/>
      <text:p text:style-name="P1"/>
      <text:p text:style-name="P1">zniżka obowiązuje od dnia 16 stycznia 2017 r. na czas nieokreślon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8T09:46:56.14</meta:creation-date>
    <dc:date>2017-01-17T10:19:05.98</dc:date>
    <meta:editing-duration>PT1H7M4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33" meta:character-count="240"/>
  </office:meta>
</office:document-meta>
</file>