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6.921cm" fo:margin-left="0.011cm" fo:margin-right="0.067cm" table:align="margins"/>
    </style:style>
    <style:style style:name="Tabela1.A" style:family="table-column">
      <style:table-column-properties style:column-width="0.898cm" style:rel-column-width="3479*"/>
    </style:style>
    <style:style style:name="Tabela1.B" style:family="table-column">
      <style:table-column-properties style:column-width="3.336cm" style:rel-column-width="12918*"/>
    </style:style>
    <style:style style:name="Tabela1.C" style:family="table-column">
      <style:table-column-properties style:column-width="2.674cm" style:rel-column-width="10355*"/>
    </style:style>
    <style:style style:name="Tabela1.D" style:family="table-column">
      <style:table-column-properties style:column-width="2.357cm" style:rel-column-width="9124*"/>
    </style:style>
    <style:style style:name="Tabela1.E" style:family="table-column">
      <style:table-column-properties style:column-width="2.701cm" style:rel-column-width="10457*"/>
    </style:style>
    <style:style style:name="Tabela1.F" style:family="table-column">
      <style:table-column-properties style:column-width="2.787cm" style:rel-column-width="10792*"/>
    </style:style>
    <style:style style:name="Tabela1.G" style:family="table-column">
      <style:table-column-properties style:column-width="2.171cm" style:rel-column-width="8410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D1.1" style:family="table-column">
      <style:table-column-properties style:column-width="2.36cm" style:rel-column-width="9138*"/>
    </style:style>
    <style:style style:name="Tabela1.D1.2" style:family="table-column">
      <style:table-column-properties style:column-width="2.704cm" style:rel-column-width="10473*"/>
    </style:style>
    <style:style style:name="Tabela1.D1.3" style:family="table-column">
      <style:table-column-properties style:column-width="2.778cm" style:rel-column-width="10762*"/>
    </style:style>
    <style:style style:name="Tabela1.D1.1.2" style:family="table-cell">
      <style:table-cell-properties fo:padding="0.097cm" fo:border-left="1pt solid #000000" fo:border-right="none" fo:border-top="none" fo:border-bottom="1pt solid #000000"/>
    </style:style>
    <style:style style:name="Tabela1.G1" style:family="table-cell">
      <style:table-cell-properties fo:padding="0.097cm" fo:border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1.A3.1" style:family="table-column">
      <style:table-column-properties style:column-width="0.898cm" style:rel-column-width="3478*"/>
    </style:style>
    <style:style style:name="Tabela1.A3.2" style:family="table-column">
      <style:table-column-properties style:column-width="3.336cm" style:rel-column-width="12919*"/>
    </style:style>
    <style:style style:name="Tabela1.C3.1.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1.D3.1" style:family="table-column">
      <style:table-column-properties style:column-width="2.362cm" style:rel-column-width="9146*"/>
    </style:style>
    <style:style style:name="Tabela1.D3.2" style:family="table-column">
      <style:table-column-properties style:column-width="2.706cm" style:rel-column-width="10482*"/>
    </style:style>
    <style:style style:name="Tabela1.D3.3" style:family="table-column">
      <style:table-column-properties style:column-width="2.775cm" style:rel-column-width="10745*"/>
    </style:style>
    <style:style style:name="Tabela1.D3.1.1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1.G3.1.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Arial1" fo:font-size="7pt" style:font-size-asian="7pt" style:font-size-complex="7pt"/>
    </style:style>
    <style:style style:name="P3" style:family="paragraph" style:parent-style-name="Standard">
      <style:paragraph-properties fo:text-align="start" style:justify-single-word="false">
        <style:tab-stops>
          <style:tab-stop style:position="4.424cm"/>
        </style:tab-stops>
      </style:paragraph-properties>
      <style:text-properties style:font-name="Arial1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Arial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7pt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paragraph-rsid="00236691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Footnote">
      <style:paragraph-properties fo:margin-left="0cm" fo:margin-right="0cm" fo:text-indent="0cm" style:auto-text-indent="false"/>
      <style:text-properties style:font-name="Arial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27" style:family="paragraph" style:parent-style-name="Footnote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28" style:family="paragraph" style:parent-style-name="Table_20_Heading"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Heading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Table_20_Heading">
      <style:paragraph-properties fo:text-align="center" style:justify-single-word="false"/>
      <style:text-properties fo:font-size="8pt" fo:font-weight="normal" fo:background-color="#ffffff" style:font-size-asian="8pt" style:font-weight-asian="normal" style:font-size-complex="8pt" style:font-weight-complex="normal"/>
    </style:style>
    <style:style style:name="P31" style:family="paragraph" style:parent-style-name="Table_20_Heading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Table_20_Heading">
      <loext:graphic-properties draw:fill="solid" draw:fill-color="#cccccc" draw:opacity="100%"/>
      <style:paragraph-properties fo:background-color="#cccccc"/>
      <style:text-properties fo:color="#cccccc" loext:opacity="100%" style:font-name="Arial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able_20_Heading">
      <loext:graphic-properties draw:fill="solid" draw:fill-color="#cccccc" draw:opacity="100%"/>
      <style:paragraph-properties fo:background-color="#cccccc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 style:list-style-name="L10">
      <style:paragraph-properties fo:text-align="justify" style:justify-single-word="false"/>
      <style:text-properties style:font-name="Arial1" fo:font-size="10pt" fo:font-style="normal" fo:font-weight="normal" officeooo:paragraph-rsid="001e8872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5">
      <style:paragraph-properties fo:text-align="justify" style:justify-single-word="false"/>
      <style:text-properties style:font-name="Arial1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 style:list-style-name="L6">
      <style:paragraph-properties fo:text-align="justify" style:justify-single-word="false"/>
      <style:text-properties style:font-name="Arial1" fo:font-size="9pt" fo:font-style="normal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Standard" style:list-style-name="L7">
      <style:paragraph-properties fo:text-align="justify" style:justify-single-word="false"/>
      <style:text-properties style:font-name="Arial1" fo:font-size="9pt" fo:font-style="normal" fo:font-weight="normal" officeooo:paragraph-rsid="00236691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 style:list-style-name="L8">
      <style:paragraph-properties fo:text-align="justify" style:justify-single-word="false"/>
      <style:text-properties style:font-name="Arial1" fo:font-size="9pt" fo:font-style="normal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 style:list-style-name="L9">
      <style:paragraph-properties fo:text-align="justify" style:justify-single-word="false"/>
      <style:text-properties style:font-name="Arial1" fo:font-size="9pt" fo:font-style="normal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 style:list-style-name="L10">
      <style:paragraph-properties fo:text-align="justify" style:justify-single-word="false"/>
      <style:text-properties style:font-name="Arial1" fo:font-size="9pt" fo:font-style="normal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 style:list-style-name="L9">
      <style:paragraph-properties fo:text-align="justify" style:justify-single-word="false"/>
      <style:text-properties style:font-name="Arial1" fo:font-size="9pt" fo:font-style="normal" fo:font-weight="normal" officeooo:paragraph-rsid="001e8872" fo:background-color="#ffffff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 style:list-style-name="L7">
      <style:paragraph-properties fo:text-align="justify" style:justify-single-word="false"/>
      <style:text-properties style:font-name="Arial1" fo:font-size="9pt" fo:font-style="normal" fo:font-weight="bold" officeooo:rsid="0005d94e" officeooo:paragraph-rsid="00236691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Standard" style:list-style-name="L10">
      <style:paragraph-properties fo:text-align="justify" style:justify-single-word="false"/>
      <style:text-properties style:font-name="Arial1" fo:font-size="9pt" fo:font-style="normal" style:text-underline-style="none" fo:font-weight="normal" officeooo:paragraph-rsid="001e8872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Arial1" fo:font-size="9pt" fo:font-weight="normal" officeooo:paragraph-rsid="00236691" style:font-size-asian="9pt" style:font-weight-asian="normal" style:font-size-complex="9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7">
      <style:paragraph-properties fo:text-align="justify" style:justify-single-word="false"/>
      <style:text-properties fo:font-size="9pt" officeooo:paragraph-rsid="00236691" style:font-size-asian="9pt" style:font-size-complex="9pt"/>
    </style:style>
    <style:style style:name="P52" style:family="paragraph" style:parent-style-name="Standard" style:list-style-name="L7">
      <style:paragraph-properties fo:text-align="justify" style:justify-single-word="false"/>
      <style:text-properties fo:font-size="9pt" officeooo:rsid="0005d94e" officeooo:paragraph-rsid="00236691" style:font-size-asian="9pt" style:font-size-complex="9pt"/>
    </style:style>
    <style:style style:name="P53" style:family="paragraph" style:parent-style-name="Standard" style:master-page-name="First_20_Page">
      <style:paragraph-properties fo:text-align="start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start" style:justify-single-word="false" fo:break-before="page"/>
      <style:text-properties style:font-name="Arial1" fo:font-size="9pt" fo:font-style="normal" style:text-underline-style="solid" style:text-underline-width="auto" style:text-underline-color="font-color" fo:font-weight="bold" officeooo:paragraph-rsid="001e8872" style:font-size-asian="9pt" style:font-style-asian="normal" style:font-weight-asian="bold" style:font-size-complex="9pt" style:font-style-complex="normal" style:font-weight-complex="bold"/>
    </style:style>
    <style:style style:name="P55" style:family="paragraph" style:parent-style-name="Table_20_Heading" style:list-style-name="L4">
      <style:paragraph-properties fo:margin-left="-0.309cm" fo:margin-right="0.009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size="7pt" style:font-size-asian="7pt" style:font-size-complex="7pt"/>
    </style:style>
    <style:style style:name="T6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1" fo:font-style="normal" fo:font-weight="normal" officeooo:rsid="0021d936" style:font-style-asian="normal" style:font-weight-asian="normal" style:font-style-complex="normal" style:font-weight-complex="normal"/>
    </style:style>
    <style:style style:name="T8" style:family="text">
      <style:text-properties style:font-name="Arial1" fo:font-style="normal" fo:font-weight="bold" officeooo:rsid="0021d936" style:font-style-asian="normal" style:font-weight-asian="bold" style:font-style-complex="normal" style:font-weight-complex="bold"/>
    </style:style>
    <style:style style:name="T9" style:family="text">
      <style:text-properties style:font-name="Arial1" fo:font-style="normal" fo:font-weight="bold" officeooo:rsid="0008b767" style:font-style-asian="normal" style:font-weight-asian="bold" style:font-style-complex="normal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tyle="normal" style:font-style-asian="normal" style:font-style-complex="normal"/>
    </style:style>
    <style:style style:name="T15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font-name="Arial1" fo:font-style="normal" style:font-style-asian="normal" style:font-style-complex="normal"/>
    </style:style>
    <style:style style:name="T17" style:family="text">
      <style:text-properties fo:color="#000000" loext:opacity="100%" style:font-name="Arial1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loext:opacity="100%" fo:font-size="9pt" style:font-size-asian="9pt" style:font-size-complex="9pt"/>
    </style:style>
    <style:style style:name="T19" style:family="text">
      <style:text-properties fo:color="#000000" loext:opacity="100%" fo:font-size="9pt" style:text-underline-style="none" style:font-size-asian="9pt" style:font-size-complex="9p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style:text-underline-style="none"/>
    </style:style>
    <style:style style:name="T25" style:family="text">
      <style:text-properties officeooo:rsid="0005d94e"/>
    </style:style>
    <style:style style:name="T26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officeooo:rsid="002087de"/>
    </style:style>
    <style:style style:name="T28" style:family="text">
      <style:text-properties officeooo:rsid="0021d936"/>
    </style:style>
    <style:style style:name="T29" style:family="text">
      <style:text-properties officeooo:rsid="0008b767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1.27cm" text:min-label-width="0.635cm"/>
      </text:list-level-style-number>
      <text:list-level-style-number text:level="2" style:num-suffix=")" style:num-format="a">
        <style:list-level-properties text:space-before="1.905cm" text:min-label-width="0.635cm"/>
      </text:list-level-style-number>
      <text:list-level-style-number text:level="3" style:num-suffix=")" style:num-format="a">
        <style:list-level-properties text:space-before="2.54cm" text:min-label-width="0.635cm"/>
      </text:list-level-style-number>
      <text:list-level-style-number text:level="4" style:num-suffix=")" style:num-format="a">
        <style:list-level-properties text:space-before="3.175cm" text:min-label-width="0.635cm"/>
      </text:list-level-style-number>
      <text:list-level-style-number text:level="5" style:num-suffix=")" style:num-format="a">
        <style:list-level-properties text:space-before="3.81cm" text:min-label-width="0.635cm"/>
      </text:list-level-style-number>
      <text:list-level-style-number text:level="6" style:num-suffix=")" style:num-format="a">
        <style:list-level-properties text:space-before="4.445cm" text:min-label-width="0.635cm"/>
      </text:list-level-style-number>
      <text:list-level-style-number text:level="7" style:num-suffix=")" style:num-format="a">
        <style:list-level-properties text:space-before="5.08cm" text:min-label-width="0.635cm"/>
      </text:list-level-style-number>
      <text:list-level-style-number text:level="8" style:num-suffix=")" style:num-format="a">
        <style:list-level-properties text:space-before="5.715cm" text:min-label-width="0.635cm"/>
      </text:list-level-style-number>
      <text:list-level-style-number text:level="9" style:num-suffix=")" style:num-format="a">
        <style:list-level-properties text:space-before="6.35cm" text:min-label-width="0.635cm"/>
      </text:list-level-style-number>
      <text:list-level-style-number text:level="10" style:num-suffix=")" style:num-format="a">
        <style:list-level-properties text:space-before="6.98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5.71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6.3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6.98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9">
      <text:list-level-style-number text:level="1" style:num-suffix=")" style:num-format="1">
        <style:list-level-properties text:space-before="0.609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)" style:num-format="1">
        <style:list-level-properties text:space-before="6.985cm" text:min-label-width="0.635cm"/>
      </text:list-level-style-number>
    </text:list-style>
    <text:list-style style:name="L10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 text:start-value="6">
        <style:list-level-properties text:space-before="0.635cm" text:min-label-width="0.635cm"/>
      </text:list-level-style-number>
      <text:list-level-style-number text:level="3" style:num-suffix="." style:num-format="1" text:start-value="6">
        <style:list-level-properties text:space-before="1.27cm" text:min-label-width="0.635cm"/>
      </text:list-level-style-number>
      <text:list-level-style-number text:level="4" style:num-suffix="." style:num-format="1" text:start-value="6">
        <style:list-level-properties text:space-before="1.905cm" text:min-label-width="0.635cm"/>
      </text:list-level-style-number>
      <text:list-level-style-number text:level="5" style:num-suffix="." style:num-format="1" text:start-value="6">
        <style:list-level-properties text:space-before="2.54cm" text:min-label-width="0.635cm"/>
      </text:list-level-style-number>
      <text:list-level-style-number text:level="6" style:num-suffix="." style:num-format="1" text:start-value="6">
        <style:list-level-properties text:space-before="3.175cm" text:min-label-width="0.635cm"/>
      </text:list-level-style-number>
      <text:list-level-style-number text:level="7" style:num-suffix="." style:num-format="1" text:start-value="6">
        <style:list-level-properties text:space-before="3.81cm" text:min-label-width="0.635cm"/>
      </text:list-level-style-number>
      <text:list-level-style-number text:level="8" style:num-suffix="." style:num-format="1" text:start-value="6">
        <style:list-level-properties text:space-before="4.445cm" text:min-label-width="0.635cm"/>
      </text:list-level-style-number>
      <text:list-level-style-number text:level="9" style:num-suffix="." style:num-format="1" text:start-value="6">
        <style:list-level-properties text:space-before="5.08cm" text:min-label-width="0.635cm"/>
      </text:list-level-style-number>
      <text:list-level-style-number text:level="10" style:num-suffix="." style:num-format="1" text:start-value="6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tab/><text:tab/><text:tab/><text:tab/><text:tab/><text:tab/><text:tab/><text:tab/><text:tab/><text:span text:style-name="T5">Załącznik nr 2</text:span></text:p>
      <text:p text:style-name="P2"><text:tab/><text:tab/><text:tab/><text:tab/><text:tab/><text:tab/><text:tab/><text:tab/><text:tab/>do Zarządzenia ………. Prezydenta Miasta Chełm</text:p>
      <text:p text:style-name="P2"><text:tab/><text:tab/><text:tab/><text:tab/><text:tab/><text:tab/><text:tab/><text:tab/><text:tab/>z dnia ……………....w sprawie wzoru wniosku</text:p>
      <text:p text:style-name="P3"><text:s/><text:tab/><text:tab/><text:tab/><text:tab/><text:tab/><text:tab/><text:tab/>na realizację zadania publicznego w ramach <text:tab/></text:p>
      <text:p text:style-name="P3"/>
      <text:p text:style-name="P3"/>
      <text:p text:style-name="P3"/>
      <text:p text:style-name="P18"><text:s text:c="4"/>(nazwa lub pieczęć wnioskodawcy) <text:s text:c="88"/>(data i miejsce złożenia wniosku)</text:p>
      <text:p text:style-name="P18"/>
      <text:p text:style-name="P18"/>
      <text:p text:style-name="P19">WNIOSEK</text:p>
      <text:p text:style-name="P22">o realizację zadania publicznego w ramach inicjatywy lokalnej,</text:p>
      <text:p text:style-name="P23"><text:span text:style-name="T2">składany Miastu Chełm przez mieszkańców miasta</text:span> („grupę inicjatywną”) </text:p>
      <text:p text:style-name="P24">za pośrednictwem organizacji pozarządowych </text:p>
      <text:p text:style-name="P25">i podmiotów określonych w art. 3 ust. 3 ustawy*</text:p>
      <text:p text:style-name="P6"/>
      <text:p text:style-name="P7">UWAGA! Przed wypełnieniem należy dokładnie zapoznać się z Informacją dla wnioskodawcy umieszczoną na ostatniej stronie.</text:p>
      <text:p text:style-name="P8"/>
      <text:list xml:id="list1920929071" text:style-name="L1">
        <text:list-item>
          <text:p text:style-name="P48">Nazwa i opis zadania:</text:p>
    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8"/>
        </text:list-item>
        <text:list-item>
          <text:p text:style-name="P48">Termin realizacji:</text:p>
          <text:p text:style-name="P48">.................................................................................................................................................</text:p>
          <text:p text:style-name="P48"/>
        </text:list-item>
        <text:list-item>
          <text:p text:style-name="P49">Informacje o mieszkańcach („grupie inicjatywnej”) składających wniosek o realizację zadania za pośrednictwem organizacji pozarządowej, w tym imiona i nazwiska osób reprezentujących „grupę inicjatywną” </text:p>
        </text:list-item>
      </text:list>
      <text:p text:style-name="P21"><text:span text:style-name="T11"><text:tab/>(pełna nazwa „grupy inicjatywnej,” imiona i nazwiska, adresy zamieszkania, numery PESEL oraz tel./fax osób <text:tab/>reprezentujących „grupę inicjatywną,” a także nazwa banku i nr rachunku bankowego „grupy inicjatywnej,”<text:line-break/><text:tab/>jeżeli zostało założone specjalne konto do realizacji wnioskowanego zadania publicznego)</text:span>:</text:p>
      <text:list xml:id="list142030052366309" text:continue-numbering="true" text:style-name="L1">
        <text:list-header>
    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8">.................................................................................................................................................</text:p>
          <text:p text:style-name="P48">.................................................................................................................................................</text:p>
        </text:list-header>
      </text:list>
      <text:p text:style-name="P20"/>
      <text:list xml:id="list142028316247080" text:continue-numbering="true" text:style-name="L1">
        <text:list-item>
          <text:p text:style-name="P49">Informacje o<text:span text:style-name="T14"> </text:span><text:span text:style-name="T16">organizacji pozarządowej lub podmiocie określonym w art. 3 ust. 3 ustawy</text:span><text:span text:style-name="T16"><text:note text:id="ftn1" text:note-class="footnote"><text:note-citation text:label="*">*</text:note-citation><text:note-body><text:p text:style-name="P4">Ustawa z dnia 24 kwietnia <text:s/>2003 r. o działalności pożytku publicznego i o wolontariacie (Dz.U. z 20<text:span text:style-name="T28">20 </text:span>r., poz. <text:span text:style-name="T28">1057</text:span> z późn.zm)</text:p><text:p text:style-name="P4"><text:tab/><text:tab/><text:tab/><text:tab/><text:tab/><text:tab/><text:tab/><text:tab/><text:tab/><text:tab/><text:tab/><text:tab/><text:tab/> 1/4</text:p></text:note-body></text:note></text:span><text:span text:style-name="T16">,<text:line-break/>za pośrednictwem którego mieszkańcy („grupa inicjatywna”) składają niniejszy wniosek oraz o osobach reprezentujących tę organizację lub podmiot </text:span></text:p>
        </text:list-item>
      </text:list>
      <text:p text:style-name="P11"><text:span text:style-name="T14"><text:tab/></text:span><text:span text:style-name="T20">(pełna nazwa, NIP, REGON, adres, tel./fax, nazwa banku i nr rachunku bankowego, a także imiona i nazwiska, <text:tab/>adresy zamieszkania, numery PESEL oraz tel./fax osób reprezentujących organizację lub podmiot<text:line-break/><text:tab/>oraz wyciąg z właściwego rejestru – np. KRS)</text:span>:</text:p>
      <text:list xml:id="list142030273101362" text:continue-numbering="true" text:style-name="L1">
        <text:list-header>
    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8"/>
        </text:list-header>
      </text:list>
      <text:p text:style-name="P20"/>
      <text:list xml:id="list142030512509389" text:continue-numbering="true" text:style-name="L1">
        <text:list-item>
          <text:p text:style-name="P48"><text:soft-page-break/>Szczegółowy zakres rzeczowy zadania:</text:p>
    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9"/>
        </text:list-item>
        <text:list-item>
          <text:p text:style-name="P49">Zobowiązania <text:span text:style-name="T2">mieszkańców („grupy inicjatywnej”) i/lub pośredniczącej w składaniu wniosku organizacji pozarządowej lub podmiotu, o którym mowa w art.3 ust.3 ustawy</text:span><text:span text:style-name="T2"><text:note text:id="ftn2" text:note-class="footnote"><text:note-citation text:label="*">*</text:note-citation><text:note-body><text:p text:style-name="P26">Ustawa z dnia 24 kwietnia 2003 r. o działalności pożytku publicznego i o wolontariacie (Dz.U. z 20<text:span text:style-name="T27">20 </text:span>r., poz. <text:span text:style-name="T27">1057</text:span> z póżn.zm)</text:p></text:note-body></text:note></text:span><text:span text:style-name="T2"> w zakresie świadczeń pieniężnych lub rzeczowych albo świadczenia pracy społecznej przy realizacji zadania:</text:span></text:p>
        </text:list-item>
      </text:list>
      <text:list xml:id="list3721011932" text:style-name="L2">
        <text:list-item>
          <text:p text:style-name="P50">świadczenia pieniężne: ........................................................................................ złotych,</text:p>
        </text:list-item>
        <text:list-item>
          <text:p text:style-name="P50">świadczenia rzeczowe, w formie:</text:p>
        </text:list-item>
      </text:list>
      <text:p text:style-name="P21">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/text:p>
      <text:p text:style-name="P21">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/text:p>
      <text:list xml:id="list142030057697344" text:continue-list="list142030512509389" text:style-name="L1">
        <text:list-header>
          <text:p text:style-name="P49">......................................................................o równowartości ................................... złotych,</text:p>
        </text:list-header>
      </text:list>
      <text:list xml:id="list142029689972537" text:continue-list="list3721011932" text:style-name="L2">
        <text:list-item>
          <text:p text:style-name="P50">świadczenia pracy społecznej, w formie: </text:p>
        </text:list-item>
      </text:list>
      <text:p text:style-name="P21">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/text:p>
      <text:p text:style-name="P21">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/text:p>
      <text:p text:style-name="P21">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</text:p>
      <text:list xml:id="list142028990125104" text:continue-list="list142030057697344" text:style-name="L1">
        <text:list-header>
          <text:p text:style-name="P49">............................................................................o równowartości ............................. złotych,</text:p>
          <text:p text:style-name="P49"/>
          <text:p text:style-name="P49">OGÓŁEM<text:note text:id="ftn3" text:note-class="footnote"><text:note-citation text:label="**">**</text:note-citation><text:note-body><text:p text:style-name="P27"><text:s/>Suma zobowiązań OGÓŁEM musi stanowić co najmniej 15% wartości całego zadania realizowanego w ramach inicjatywy lokalnej</text:p></text:note-body></text:note><text:span text:style-name="T10"> (suma zobowiązań z punktów a + b + c)</text:span>: .................................................. złotych</text:p>
        </text:list-header>
      </text:list>
      <text:p text:style-name="P21"/>
      <text:p text:style-name="P21"/>
      <text:p text:style-name="P21"/>
      <text:p text:style-name="P21"/>
      <text:p text:style-name="P21"><text:soft-page-break/></text:p>
      <text:list xml:id="list142028522312812" text:continue-numbering="true" text:style-name="L1">
        <text:list-item>
          <text:p text:style-name="P34">Kalkulacja przewidywanych kosztów realizacji zadania:</text:p>
        </text:list-item>
      </text:list>
      <text:list xml:id="list614979402" text:style-name="L3">
        <text:list-header>
          <text:p text:style-name="P36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leLine49250944">
            <table:table-cell table:style-name="Tabela1.A1" office:value-type="string">
              <text:p text:style-name="P28">Lp.</text:p>
            </table:table-cell>
            <table:table-cell table:style-name="Tabela1.A1" office:value-type="string">
              <text:p text:style-name="P28">Rodzaj kosztów</text:p>
            </table:table-cell>
            <table:table-cell table:style-name="Tabela1.A1" office:value-type="string">
              <text:p text:style-name="P28">Całkowity koszt zadania zgodnie z kosztorysem inwestorskim </text:p>
              <text:p text:style-name="P28"><text:s/>(w zł)</text:p>
              <text:p text:style-name="P28">(„Ogółem 4+5+6”)</text:p>
            </table:table-cell>
            <table:table-cell table:number-columns-spanned="3">
              <table:table table:is-sub-table="true">
                <table:table-column table:style-name="Tabela1.D1.1"/>
                <table:table-column table:style-name="Tabela1.D1.2"/>
                <table:table-column table:style-name="Tabela1.D1.3"/>
                <table:table-row table:style-name="TableLine49254976">
                  <table:table-cell table:style-name="Tabela1.A1" table:number-columns-spanned="3" office:value-type="string">
                    <text:p text:style-name="P28">Koszt całkowity zadania</text:p>
                  </table:table-cell>
                  <table:covered-table-cell/>
                  <table:covered-table-cell/>
                </table:table-row>
                <table:table-row table:style-name="TableLine49251232">
                  <table:table-cell table:style-name="Tabela1.D1.1.2" office:value-type="string">
                    <text:p text:style-name="P28">Środki finansowe <text:s text:c="14"/>z budżetu miasta</text:p>
                  </table:table-cell>
                  <table:table-cell table:style-name="Tabela1.D1.1.2" office:value-type="string">
                    <text:p text:style-name="P28">Środki finansowe z innych źródeł finansowania</text:p>
                  </table:table-cell>
                  <table:table-cell table:style-name="Tabela1.D1.1.2" office:value-type="string">
                    <text:p text:style-name="P28">Wartość zobowiązań, <text:s text:c="23"/>o których mowa w pkt 5 niniejszego wniosku (w zł)</text:p>
                  </table:table-cell>
                </table:table-row>
              </table:table>
            </table:table-cell>
            <table:covered-table-cell/>
            <table:covered-table-cell/>
            <table:table-cell table:style-name="Tabela1.G1" office:value-type="string">
              <text:p text:style-name="P28">Prognozowane </text:p>
              <text:p text:style-name="P28">koszty eksploatacji <text:s/></text:p>
              <text:p text:style-name="P28">(w zł)</text:p>
            </table:table-cell>
          </table:table-row>
        </table:table-header-rows>
        <table:table-row table:style-name="TableLine49254112">
          <table:table-cell table:style-name="Tabela1.D1.1.2" office:value-type="string">
            <text:p text:style-name="P29">1</text:p>
          </table:table-cell>
          <table:table-cell table:style-name="Tabela1.D1.1.2" office:value-type="string">
            <text:p text:style-name="P29">2</text:p>
          </table:table-cell>
          <table:table-cell table:style-name="Tabela1.D1.1.2" office:value-type="string">
            <text:p text:style-name="P29">3</text:p>
          </table:table-cell>
          <table:table-cell table:style-name="Tabela1.D1.1.2" office:value-type="string">
            <text:p text:style-name="P29">4</text:p>
          </table:table-cell>
          <table:table-cell table:style-name="Tabela1.D1.1.2" office:value-type="string">
            <text:p text:style-name="P29">5</text:p>
          </table:table-cell>
          <table:table-cell table:style-name="Tabela1.D1.1.2" office:value-type="string">
            <text:p text:style-name="P29">6</text:p>
          </table:table-cell>
          <table:table-cell table:style-name="Tabela1.G2" office:value-type="string">
            <text:p text:style-name="P29">7</text:p>
          </table:table-cell>
        </table:table-row>
        <table:table-row table:style-name="TableLine49253968">
          <table:table-cell table:number-columns-spanned="2">
            <table:table table:is-sub-table="true">
              <table:table-column table:style-name="Tabela1.A3.1"/>
              <table:table-column table:style-name="Tabela1.A3.2"/>
              <table:table-row table:style-name="TableLine49255408">
                <table:table-cell table:style-name="Tabela1.D1.1.2" office:value-type="string">
                  <text:list xml:id="list3253905043" text:style-name="L4">
                    <text:list-item>
                      <text:p text:style-name="P55"/>
                    </text:list-item>
                  </text:list>
                </table:table-cell>
                <table:table-cell table:style-name="Tabela1.D1.1.2" office:value-type="string">
                  <text:p text:style-name="P29"/>
                </table:table-cell>
              </table:table-row>
              <table:table-row table:style-name="TableLine49252816">
                <table:table-cell table:style-name="Tabela1.D1.1.2" office:value-type="string">
                  <text:list xml:id="list142030077570756" text:continue-numbering="true" text:style-name="L4">
                    <text:list-item>
                      <text:p text:style-name="P55"/>
                    </text:list-item>
                  </text:list>
                </table:table-cell>
                <table:table-cell table:style-name="Tabela1.D1.1.2" office:value-type="string">
                  <text:p text:style-name="P29"/>
                </table:table-cell>
              </table:table-row>
              <table:table-row table:style-name="TableLine49253392">
                <table:table-cell table:style-name="Tabela1.D1.1.2" office:value-type="string">
                  <text:list xml:id="list142029792020762" text:continue-numbering="true" text:style-name="L4">
                    <text:list-item>
                      <text:p text:style-name="P55"/>
                    </text:list-item>
                  </text:list>
                </table:table-cell>
                <table:table-cell table:style-name="Tabela1.D1.1.2" office:value-type="string">
                  <text:p text:style-name="P29"/>
                </table:table-cell>
              </table:table-row>
            </table:table>
          </table:table-cell>
          <table:covered-table-cell/>
          <table:table-cell>
            <table:table table:is-sub-table="true">
              <table:table-column table:style-name="Tabela1.C"/>
              <table:table-row table:style-name="TableLine49253680">
                <table:table-cell table:style-name="Tabela1.C3.1.1" office:value-type="string">
                  <text:p text:style-name="P30"/>
                </table:table-cell>
              </table:table-row>
              <table:table-row table:style-name="TableLine49259008">
                <table:table-cell table:style-name="Tabela1.C3.1.1" office:value-type="string">
                  <text:p text:style-name="P30"/>
                </table:table-cell>
              </table:table-row>
              <table:table-row table:style-name="TableLine49258720">
                <table:table-cell table:style-name="Tabela1.C3.1.1" office:value-type="string">
                  <text:p text:style-name="P30"/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ela1.D3.1"/>
              <table:table-column table:style-name="Tabela1.D3.2"/>
              <table:table-column table:style-name="Tabela1.D3.3"/>
              <table:table-row table:style-name="TableLine49257712">
                <table:table-cell table:style-name="Tabela1.D3.1.1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</table:table-row>
              <table:table-row table:style-name="TableLine49257136">
                <table:table-cell table:style-name="Tabela1.D3.1.1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</table:table-row>
              <table:table-row table:style-name="TableLine49257856">
                <table:table-cell table:style-name="Tabela1.D3.1.1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  <table:table-cell table:style-name="Tabela1.D1.1.2" office:value-type="string">
                  <text:p text:style-name="P29"/>
                </table:table-cell>
              </table:table-row>
            </table:table>
          </table:table-cell>
          <table:covered-table-cell/>
          <table:covered-table-cell/>
          <table:table-cell>
            <table:table table:is-sub-table="true">
              <table:table-column table:style-name="Tabela1.G"/>
              <table:table-row table:style-name="TableLine49256416">
                <table:table-cell table:style-name="Tabela1.G3.1.1" office:value-type="string">
                  <text:p text:style-name="P29"/>
                </table:table-cell>
              </table:table-row>
              <table:table-row table:style-name="TableLine49258576">
                <table:table-cell table:style-name="Tabela1.G3.1.1" office:value-type="string">
                  <text:p text:style-name="P29"/>
                </table:table-cell>
              </table:table-row>
              <table:table-row table:style-name="TableLine49256848">
                <table:table-cell table:style-name="Tabela1.G3.1.1" office:value-type="string">
                  <text:p text:style-name="P29"/>
                </table:table-cell>
              </table:table-row>
            </table:table>
          </table:table-cell>
        </table:table-row>
        <table:table-row table:style-name="TableLine49257280">
          <table:table-cell table:style-name="Tabela1.D1.1.2" office:value-type="string">
            <text:list xml:id="list142028727555133" text:continue-numbering="true" text:style-name="L4">
              <text:list-item>
                <text:p text:style-name="P55"/>
              </text:list-item>
            </text:list>
          </table:table-cell>
          <table:table-cell table:style-name="Tabela1.D1.1.2" office:value-type="string">
            <text:p text:style-name="P31">Ogółem </text:p>
          </table:table-cell>
          <table:table-cell table:style-name="Tabela1.D1.1.2" office:value-type="string">
            <text:p text:style-name="P29"/>
          </table:table-cell>
          <table:table-cell table:style-name="Tabela1.D1.1.2" office:value-type="string">
            <text:p text:style-name="P29"/>
          </table:table-cell>
          <table:table-cell table:style-name="Tabela1.D1.1.2" office:value-type="string">
            <text:p text:style-name="P29"/>
          </table:table-cell>
          <table:table-cell table:style-name="Tabela1.D1.1.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</table:table>
      <text:p text:style-name="P16"/>
      <text:list xml:id="list142029961463791" text:continue-list="list142028522312812" text:style-name="L1">
        <text:list-item>
          <text:p text:style-name="P34">Informacja o liczbie osób, którym służyć będzie wykonane zadanie:</text:p>
    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/>
      <text:list xml:id="list142028649220900" text:continue-numbering="true" text:style-name="L1">
        <text:list-item>
          <text:p text:style-name="P34">Podpisy osób uprawnionych do składania oświadczeń woli w imieniu <text:span text:style-name="T13">organizacji pozarządowej lub podmiotu określonego w art. 3 ust. 3 ustawy</text:span><text:span text:style-name="T18">*</text:span></text:p>
    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4"/>
      <text:p text:style-name="P14">Poświadczenie złożenia oferty:</text:p>
      <text:p text:style-name="P16"/>
      <table:table table:name="Tabela2" table:style-name="Tabela2">
        <table:table-column table:style-name="Tabela2.A"/>
        <table:table-header-rows>
          <table:table-row table:style-name="TableLine49256128">
            <table:table-cell table:style-name="Tabela2.A1" office:value-type="string">
              <text:p text:style-name="P32"/>
              <text:p text:style-name="P32"/>
              <text:p text:style-name="P32"/>
              <text:p text:style-name="P32"/>
              <text:p text:style-name="P32"/>
              <text:p text:style-name="P32"/>
            </table:table-cell>
          </table:table-row>
        </table:table-header-rows>
      </table:table>
      <text:p text:style-name="P17"/>
      <text:p text:style-name="P15">Adnotacje urzędowe <text:span text:style-name="T20">(nie wypełniać)</text:span>:</text:p>
      <text:p text:style-name="P17"/>
      <table:table table:name="Tabela3" table:style-name="Tabela3">
        <table:table-column table:style-name="Tabela3.A"/>
        <table:table-header-rows>
          <table:table-row table:style-name="TableLine49258000">
            <table:table-cell table:style-name="Tabela3.A1" office:value-type="string"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</table:table-cell>
          </table:table-row>
        </table:table-header-rows>
      </table:table>
      <text:p text:style-name="P5"/>
      <text:p text:style-name="P9">Załączniki:</text:p>
      <text:list xml:id="list1709114970" text:style-name="L5">
        <text:list-item>
          <text:p text:style-name="P38">Dokumenty potwierdzające wskazanie przez mieszkańców („grupę inicjatywną”) organizacji pozarządowej lub podmiotu wymienionego w art. 3 ust. 3 ustawy* do pośredniczenia w składaniu Miastu Chełm wniosku o realizację zadania publicznego w <text:s/>ramach inicjatywy lokalnej, </text:p>
        </text:list-item>
        <text:list-item>
          <text:p text:style-name="P38"><text:span text:style-name="T23">Zobowiązanie pośredniczącej organizacji pozarządowej</text:span> lub podmiotu wymienionego w art.3 ust. 3 ustawy*, w zakresie świadczeń pieniężnych lub rzeczowych, albo świadczenia pracy społecznej przy realizacji zadania – <text:span text:style-name="T22">Druk nr 1 ,</text:span> - jeżeli takie zobowiązania przez podmiot pośredniczący są deklarowane, </text:p>
        </text:list-item>
        <text:list-item>
          <text:p text:style-name="P38">Statut organizacji pozarządowej lub podmiotu wymienionego w art. 3 ust. 3 ustawy,*</text:p>
        </text:list-item>
        <text:list-item>
          <text:p text:style-name="P38">Aktualny odpis z rejestru organizacji pozarządowych lub podmiotów wymienionych w art. 3 ust. 3 ustawy* (wydany nie wcześniej niż 3 miesiące przed terminem złożenia niniejszego wniosku),</text:p>
        </text:list-item>
        <text:list-item>
          <text:p text:style-name="P38">Oświadczenie o niezaleganiu organizacji pozarządowej lub podmiotu wymienionego w art.3 ust.3 ustawy* z zapłatą podatków i składek na ubezpieczenia społeczne i zdrowotne, albo umorzeniu, rozłożeniu na raty lub odroczeniu spłaty zaległych płatności. </text:p>
        </text:list-item>
      </text:list>
      <text:p text:style-name="P10"/>
      <text:p text:style-name="P10"/>
      <text:p text:style-name="P54">Informacje dla wnioskodawcy:</text:p>
      <text:p text:style-name="P12">1. Wniosek mogą złożyć mieszkańcy miasta Chełm do Prezydenta Miasta Chełm za pośrednictwem:</text:p>
      <text:list xml:id="list2415847902" text:style-name="L6">
        <text:list-item>
          <text:p text:style-name="P39">organizacji pozarządowych,</text:p>
        </text:list-item>
        <text:list-item>
          <text:p text:style-name="P39">osób prawnych i jednostek organizacyjnych Kościoła Katolickiego oraz innych kościołów i związków wyznaniowych, </text:p>
        </text:list-item>
        <text:list-item>
          <text:p text:style-name="P39">stowarzyszeń jednostek samorządu terytorialnego, </text:p>
        </text:list-item>
      </text:list>
      <text:p text:style-name="P13">2. Wnioski na realizację inicjatywy lokalnej można składać w zakresie:</text:p>
      <text:list xml:id="list3836823872" text:style-name="L7">
        <text:list-item>
          <text:p text:style-name="P51"><text:span text:style-name="T17">działalności wspomagającej</text:span><text:span text:style-name="T6"> rozwój wspólnot i społeczności lokalnych, obejmującej w szczególności budowę, rozbudowę lub remont dróg, kanalizacji i sieci wodociągowej, stanowiących własność jednostek samorządu terytorialnego budynków, a także budynków oraz obiektów małej architektury,</text:span></text:p>
        </text:list-item>
        <text:list-item>
          <text:p text:style-name="P45">działalności na rzecz <text:span text:style-name="T4">mniejszości narodowych i etnicznych oraz języka regionalnego, kultury, sztuki, ochrony dóbr kultury i dziedzictwa narodowego, promocji i organizacji wolontariatu,</text:span></text:p>
        </text:list-item>
        <text:list-item>
          <text:p text:style-name="P52"><text:span text:style-name="T8">działalności charytatywn</text:span><text:span text:style-name="T9">ej</text:span><text:span text:style-name="T7">, </text:span><text:span text:style-name="T6">podtrzymywania i upowszechniania tradycji narodowej, pielęgnowania polskości oraz rozwoju świadomości narodowej, obywatelskiej i kulturowej,</text:span></text:p>
        </text:list-item>
        <text:list-item>
          <text:p text:style-name="P40"><text:span text:style-name="T21">edukacji</text:span>, oświaty i wychowania, nauki, szkolnictwa wyższego,</text:p>
        </text:list-item>
        <text:list-item>
          <text:p text:style-name="P40"><text:span text:style-name="T21">działalności w sferze kultury fizycznej i turystyki</text:span> w tym wspierania i upowszechniania kultury fizycznej, oraz turystyki i krajoznawstwa,</text:p>
        </text:list-item>
        <text:list-item>
          <text:p text:style-name="P40"><text:span text:style-name="T21">ochrony przyrody</text:span>, w tym zieleni w mi<text:span text:style-name="T29">eście</text:span>, ekologii i ochrony zwierząt oraz ochrony dziedzictwa przyrodniczego,</text:p>
        </text:list-item>
        <text:list-item>
          <text:p text:style-name="P47"><text:span text:style-name="T3">porządku</text:span><text:span text:style-name="T2"> i bezpieczeństwa publicznego,</text:span></text:p>
        </text:list-item>
        <text:list-item>
          <text:p text:style-name="P47"><text:span text:style-name="Domyślna_20_czcionka_20_akapitu"><text:span text:style-name="T15">rewitalizacji.</text:span></text:span></text:p>
        </text:list-item>
      </text:list>
      <text:list xml:id="list3561676858" text:style-name="L8">
        <text:list-item>
          <text:p text:style-name="P41">Zobowiązanie podmiotu pośredniczącego w osobie organizacji pozarządowej lub podmiotu wymienionego<text:line-break/>w art.3 ust. 3 ustawy<text:note text:id="ftn4" text:note-class="footnote"><text:note-citation text:label="*">*</text:note-citation><text:note-body><text:p text:style-name="P26">Ustawa z dnia 24 kwietnia 2003 r. o działalności pożytku publicznego i o wolontariacie (Dz.U. 20<text:span text:style-name="T25">20 </text:span>r., poz. <text:s/><text:span text:style-name="T25">1057</text:span> z późn. zm.) </text:p></text:note-body></text:note>, może polegać na świadczeniu pracy społecznej, na świadczeniach pieniężnych<text:line-break/>lub rzeczowych. Zobowiązanie takie dla podmiotu pośredniczącego jest fakultatywne, natomiast dla mieszkańców („grupy inicjatywnej”) - obligatoryjne.</text:p>
        </text:list-item>
        <text:list-item>
          <text:p text:style-name="P41">Ocena wniosku dokonywana jest na podstawie następujących kryteriów szczegółowych: </text:p>
        </text:list-item>
      </text:list>
      <text:list xml:id="list2048680170" text:style-name="L9">
        <text:list-item>
          <text:p text:style-name="P42">celowości zadania z punktu widzenia potrzeb społeczności lokalnej,</text:p>
        </text:list-item>
        <text:list-item>
          <text:p text:style-name="P42">kosztów realizacji,</text:p>
        </text:list-item>
        <text:list-item>
          <text:p text:style-name="P42">liczby uczestników inicjatywy lokalnej oraz wysokość ich udziału w kosztach realizacji zadania na poziomie nie niższym niż 15%, ze szczególnym uwzględnieniem wkładu pracy społecznej,</text:p>
        </text:list-item>
        <text:list-item>
          <text:p text:style-name="P42">wysokości środków z budżetu miasta Chełm potrzebnych do realizacji zadania, a także ewentualnych kosztów eksploatacji ponoszonych przez miasto, po zrealizowaniu zadania,</text:p>
        </text:list-item>
        <text:list-item>
          <text:p text:style-name="P42"><text:span text:style-name="T23">stopnia zaaw</text:span>ansowania przygotowań do realizacji zadania będącego przedmiotem wniosku,</text:p>
        </text:list-item>
        <text:list-item>
          <text:p text:style-name="P44">oceny przedstawionego we wniosku całkowitego kosztu do zakresu rzeczowego zadania oraz możliwości <text:s text:c="2"/>realizacji przedsięwzięcia przez mieszkańców zrzeszonych w “grupę inicjatywną” przy uwzględnieniu informacji zawartych we wniosku.</text:p>
        </text:list-item>
      </text:list>
      <text:list xml:id="list2412328413" text:style-name="L10">
        <text:list-item>
          <text:p text:style-name="P43">Miasto może odstąpić od umowy, jeżeli po jej zawarciu zostaną ujawnione nowe okoliczności uniemożliwiające realizację zadania, <text:span text:style-name="T23">„grupa inicjatywna” </text:span>nie wywiąże się z zadeklarowanego wkładu finansowego, rzeczowego lub wkładu pracy społecznej.</text:p>
        </text:list-item>
        <text:list-item>
          <text:p text:style-name="P43">Wniosek należy wypełnić czytelnie, dokonując wpisów bez skreśleń i poprawek. <text:s/></text:p>
        </text:list-item>
        <text:list-item>
          <text:p text:style-name="P43">Każdą rubrykę nie zacieniowaną należy wypełnić albo skreślić.</text:p>
        </text:list-item>
        <text:list-item>
          <text:p text:style-name="P43">Do wniosku należy dołączyć niezbędne załączniki.</text:p>
        </text:list-item>
        <text:list-item>
          <text:p text:style-name="P43">Wniosek należy podpisać czytelnie, jeśli zaś w posiadaniu wnioskodawcy znajduje się pieczątka, wówczas można wniosek zaparafować i opieczętować. </text:p>
        </text:list-item>
        <text:list-item>
          <text:p text:style-name="P43">Wniosek należy złożyć na niniejszym formularzu.</text:p>
        </text:list-item>
        <text:list-item>
          <text:p text:style-name="P37"><text:span text:style-name="T12">Wniosek na realizację inicjatywy lokalnej dostępny jest w budynku Urzędu Miasta Chełm oraz w internecie pod </text:span><text:span text:style-name="T18">adresem </text:span><text:a xlink:type="simple" xlink:href="http://www.chelm.pl/" text:style-name="Internet_20_link" text:visited-style-name="Visited_20_Internet_20_Link">www.chelm.pl</text:a><text:a xlink:type="simple" xlink:href="http://www.chelm.pl/" text:style-name="Internet_20_link" text:visited-style-name="Visited_20_Internet_20_Link"><text:span text:style-name="T19"> oraz </text:span></text:a><text:a xlink:type="simple" xlink:href="http://www.bip.chelm.pl/" text:style-name="Internet_20_link" text:visited-style-name="Visited_20_Internet_20_Link"><text:span text:style-name="T26">www.bip.chelm.pl</text:span></text:a><text:a xlink:type="simple" xlink:href="http://www.chelm.pl/" text:style-name="Internet_20_link" text:visited-style-name="Visited_20_Internet_20_Link"><text:span text:style-name="T19">.</text:span></text:a></text:p>
        </text:list-item>
        <text:list-item>
          <text:p text:style-name="P43">Wniosek należy złożyć w Urzęd<text:span text:style-name="T25">zie</text:span> Miasta Chełm, ul. Lubelska 65 (parter) lub przesłać pocztą.</text:p>
        </text:list-item>
        <text:list-item>
          <text:p text:style-name="P43">Wnioski na realizację zadania publicznego w ramach inicjatywy lokalnej mogą być składane przez cały rok.</text:p>
        </text:list-item>
        <text:list-item>
          <text:p text:style-name="P43">O sposobie rozpatrzeniu wniosku <text:s/>Wnioskodawca zostanie poinformowany na piśmie, w terminie 30 dni od daty jego wni<text:span text:style-name="T24">esienia.</text:span></text:p>
        </text:list-item>
        <text:list-item>
          <text:p text:style-name="P46">Od wniosku rozpatrzonego negatywnie nie przysługuje odwołani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1" fo:font-size="7pt" style:font-size-asian="7pt" style:font-size-complex="7pt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tab/><text:tab/><text:tab/><text:tab/><text:tab/><text:tab/><text:tab/><text:tab/><text:tab/><text:tab/><text:tab/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meta:creation-date>2011-02-08T08:05:27</meta:creation-date>
    <dc:date>2021-05-07T13:44:20.912000000</dc:date>
    <meta:print-date>2021-05-06T12:50:22.163000000</meta:print-date>
    <dc:language>pl-PL</dc:language>
    <meta:editing-cycles>47</meta:editing-cycles>
    <meta:editing-duration>PT17H27M49S</meta:editing-duration>
    <meta:document-statistic meta:table-count="3" meta:image-count="0" meta:object-count="0" meta:page-count="4" meta:paragraph-count="113" meta:word-count="1136" meta:character-count="18115" meta:non-whitespace-character-count="16905"/>
    <meta:user-defined meta:name="Info 1"/>
    <meta:user-defined meta:name="Info 2"/>
    <meta:user-defined meta:name="Info 3"/>
    <meta:user-defined meta:name="Info 4"/>
  </office:meta>
</office:document-meta>
</file>