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grubienie" style:family="text">
      <style:text-properties fo:font-size="11pt" style:font-size-asian="11pt" style:font-size-complex="11pt"/>
    </style:style>
    <style:style style:name="T4" style:parent-style-name="Pogrubienie" style:family="text">
      <style:text-properties style:font-name-complex="Calibri" fo:color="#000000" fo:font-size="11pt" style:font-size-asian="11pt" style:font-size-complex="11pt"/>
    </style:style>
    <style:style style:name="T5" style:parent-style-name="Pogrubienie" style:family="text">
      <style:text-properties style:font-name-complex="Calibri" fo:color="#000000" fo:font-size="11pt" style:font-size-asian="11pt" style:font-size-complex="11pt"/>
    </style:style>
    <style:style style:name="T6" style:parent-style-name="Pogrubienie" style:family="text">
      <style:text-properties style:font-name-complex="Calibri" fo:color="#000000" fo:font-size="11pt" style:font-size-asian="11pt" style:font-size-complex="11pt"/>
    </style:style>
    <style:style style:name="T7" style:parent-style-name="Pogrubienie" style:family="text">
      <style:text-properties style:font-name-complex="Calibri" fo:color="#000000" fo:font-size="11pt" style:font-size-asian="11pt" style:font-size-complex="11pt"/>
    </style:style>
    <style:style style:name="T8" style:parent-style-name="Pogrubienie" style:family="text">
      <style:text-properties style:font-name-complex="Calibri" fo:color="#000000" fo:font-size="11pt" style:font-size-asian="11pt" style:font-size-complex="11pt"/>
    </style:style>
    <style:style style:name="T9" style:parent-style-name="Pogrubienie" style:family="text">
      <style:text-properties style:font-name-complex="Calibri" fo:color="#000000" fo:font-size="11pt" style:font-size-asian="11pt" style:font-size-complex="11pt"/>
    </style:style>
    <style:style style:name="T10" style:parent-style-name="Pogrubienie" style:family="text">
      <style:text-properties fo:color="#000000" fo:font-size="11pt" style:font-size-asian="11pt" style:font-size-complex="11pt"/>
    </style:style>
    <style:style style:name="T11" style:parent-style-name="Pogrubienie" style:family="text">
      <style:text-properties fo:color="#000000" fo:font-size="11pt" style:font-size-asian="11pt" style:font-size-complex="11pt"/>
    </style:style>
    <style:style style:name="T12" style:parent-style-name="Pogrubienie" style:family="text">
      <style:text-properties fo:color="#FF0000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T17" style:parent-style-name="Domyślnaczcionkaakapitu" style:family="text">
      <style:text-properties style:font-name-complex="Calibri" fo:font-weight="bold" style:font-weight-asian="bold" fo:color="#000000"/>
    </style:style>
    <style:style style:name="T18" style:parent-style-name="Domyślnaczcionkaakapitu" style:family="text">
      <style:text-properties style:font-name-complex="Calibri" fo:font-weight="bold" style:font-weight-asian="bold" fo:color="#000000"/>
    </style:style>
    <style:style style:name="T19" style:parent-style-name="Domyślnaczcionkaakapitu" style:family="text">
      <style:text-properties style:font-name-complex="Calibri" fo:font-weight="bold" style:font-weight-asian="bold" fo:color="#000000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2" style:parent-style-name="Pogrubienie" style:family="text">
      <style:text-properties style:font-name-complex="Calibri" fo:color="#000000"/>
    </style:style>
    <style:style style:name="P23" style:parent-style-name="NormalnyWeb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Liberation Serif" style:font-name-complex="Calibri"/>
    </style:style>
    <style:style style:name="T25" style:parent-style-name="Domyślnaczcionkaakapitu" style:family="text">
      <style:text-properties style:font-name="Liberation Serif" style:font-name-complex="Calibri"/>
    </style:style>
    <style:style style:name="T26" style:parent-style-name="Domyślnaczcionkaakapitu" style:family="text">
      <style:text-properties style:font-name="Liberation Serif" style:font-name-complex="Calibri" style:text-position="super 66.6%"/>
    </style:style>
    <style:style style:name="T27" style:parent-style-name="Domyślnaczcionkaakapitu" style:family="text">
      <style:text-properties style:font-name="Liberation Serif" style:font-name-complex="Calibri"/>
    </style:style>
    <style:style style:name="T28" style:parent-style-name="Domyślnaczcionkaakapitu" style:family="text">
      <style:text-properties style:font-name="Liberation Serif" style:font-name-complex="Calibri" style:text-position="super 66.6%"/>
    </style:style>
    <style:style style:name="T29" style:parent-style-name="Domyślnaczcionkaakapitu" style:family="text">
      <style:text-properties style:font-name="Liberation Serif" style:font-name-complex="Calibri"/>
    </style:style>
    <style:style style:name="T30" style:parent-style-name="Domyślnaczcionkaakapitu" style:family="text">
      <style:text-properties style:font-name="Liberation Serif" style:font-name-complex="Calibri" style:text-position="super 66.6%"/>
    </style:style>
    <style:style style:name="T31" style:parent-style-name="Domyślnaczcionkaakapitu" style:family="text">
      <style:text-properties style:font-name="Liberation Serif" style:font-name-complex="Calibri" style:text-position="super 66.6%"/>
    </style:style>
    <style:style style:name="T32" style:parent-style-name="Domyślnaczcionkaakapitu" style:family="text">
      <style:text-properties style:font-name="Liberation Serif" style:font-name-complex="Calibri"/>
    </style:style>
    <style:style style:name="T33" style:parent-style-name="Domyślnaczcionkaakapitu" style:family="text">
      <style:text-properties style:font-name="Liberation Serif" style:font-name-complex="Calibri" style:text-position="super 66.6%"/>
    </style:style>
    <style:style style:name="T34" style:parent-style-name="Domyślnaczcionkaakapitu" style:family="text">
      <style:text-properties style:font-name="Liberation Serif" style:font-name-complex="Calibri"/>
    </style:style>
    <style:style style:name="P35" style:parent-style-name="NormalnyWeb" style:family="paragraph">
      <style:paragraph-properties fo:text-align="end" fo:line-height="150%"/>
    </style:style>
    <style:style style:name="P36" style:parent-style-name="NormalnyWeb" style:family="paragraph">
      <style:paragraph-properties fo:text-align="end"/>
    </style:style>
    <style:style style:name="P37" style:parent-style-name="Standard" style:family="paragraph">
      <style:paragraph-properties fo:margin-bottom="0.1388in" fo:line-height="150%"/>
    </style:style>
  </office:automatic-styles>
  <office:body>
    <office:text text:use-soft-page-breaks="true">
      <text:p text:style-name="P1">IRIOS 6220.2.5.2021 DSS<text:s text:c="53"/><text:s text:c="14"/>Olszanka dn. 15.12.2021 r</text:p>
      <text:p text:style-name="P2"><text:span text:style-name="Pogrubienie">Obwieszczenie Wójta Gminy Olszanka</text:span></text:p>
      <text:p text:style-name="Standard"><text:span text:style-name="T3">o wydaniu decyzji w sprawie zmiany<text:s/></text:span><text:span text:style-name="T4">ostatecznej decyzji Wójta Gminy Olszanka z dn. 15.05.2020 r. nr IRIOS 6220.9.9.2020-DSS <text:s/>dla</text:span><text:span text:style-name="T5"><text:s/>przedsięwzięcia „Budowa elektrowni fotowoltaicznej o mocy do 4 MW wraz z niezbędną infrastrukturą techniczną, na działce oznaczonej w ewidencji gruntów i budynków nr 32/2 w obrębie geodezyjnym Krzyżowice, gmina Olszanka” zmiana nazwy na:</text:span></text:p>
      <text:p text:style-name="Standard"><text:span text:style-name="T6">„Budowa zespołu<text:s/></text:span><text:span text:style-name="T7">elektrowni fotowoltaicznych wraz z niezbędną infrastrukturą <text:s/>techniczną na działce oznaczonej w ewidencji gruntów 32/2 <text:s/>w obrębie ewidencyjnym Krzyżowice, gmina Olszanka”</text:span><text:span text:style-name="T8"><text:s/></text:span><text:span text:style-name="T9">stwierdzając jednocześnie<text:s/></text:span><text:span text:style-name="T10">brak potrzeby przeprowadzenia oceny oddziaływania na środow</text:span><text:span text:style-name="T11">isko dla ww. <text:s/>zmiany decyzji<text:s/></text:span><text:span text:style-name="T12"><text:line-break/></text:span></text:p>
      <text:p text:style-name="P13">Na podstawie art. 71 <text:s/>ust. 2 oraz art. 72 ust. 1, art. 75 ust. 1 pkt. 4, art. 84 ust. 1 i 2, <text:s/>w związku z art. 87 ustawy z dnia 3 października 2008 r. o udostępnianiu informacji o środowisku i jego ochronie, udziale społeczeństwa w ochronie środowiska oraz ocenach oddziaływania na środowisko (Dz. U. z 2021 r. poz. 247, 784, 922, 1211,1551,1718) <text:s/>oraz<text:s/><text:span text:style-name="T14">§</text:span>3 ust. 1 pkt 54 lit b rozporządzenia Rady Ministrów z dnia 10 września 2019 r. w sprawie przedsięwzięć mogących znacząco oddziaływać na środowisko (Dz. U. z 2019 r. poz.1839) oraz w związku z art.49 <text:s/>104 i art. 155 Kodeksu postępowania administracyjnego (Dz. U. z 2021 r. poz. 735,1491,2052)oraz art. 49 , po rozpatrzeniu wniosku<text:s/><text:span text:style-name="T15"><text:s/>po rozpatrzeniu wniosku</text:span><text:span text:style-name="T16"><text:s/></text:span><text:span text:style-name="T17">PV 1110 Sp. z .o.o. ul. Jasn</text:span><text:span text:style-name="T18">a 14/16 A Warszawa z dnia 03.08.2021 r. (skorygowanego pismem Wnioskodawcy z dnia 24.08.2021 r.) o zmianę ostatecznej decyzji Wójta Gminy Olszanka z dn. 15.05.2020 r. nr IRIOS 6220.9.9.2020-DSS <text:s/>dla przedsięwzięcia „Budowa elektrowni fotowoltaicznej o mocy</text:span><text:span text:style-name="T19"><text:s/>do 4 MW wraz z niezbędną infrastrukturą techniczną, na działce oznaczonej w ewidencji gruntów i budynków nr 32/2 w obrębie geodezyjnym Krzyżowice, gmina Olszanka, ze zmienioną nazwą na: na:<text:s/></text:span><text:span text:style-name="T20">„Budowa zespołu elektrowni fotowoltaicznych wraz z niezbędną infr</text:span><text:span text:style-name="T21">astrukturą <text:s/>techniczną na działce oznaczonej w ewidencji gruntów 32/2 <text:s/>w obrębie ewidencyjnym Krzyżowice, gmina Olszanka” stwierdzając jednocześnie<text:s/></text:span><text:span text:style-name="T22">brak potrzeby przeprowadzenia oceny oddziaływania na środowisko.</text:span></text:p>
      <text:p text:style-name="P23"><text:span text:style-name="T24">Jednocześnie zawiadamiam o możliwości<text:s/></text:span><text:span text:style-name="T25">zapoznania się z <text:s/>treścią ww. decyzji w terminie 14 dni od dnia podania do publicznej wiadomości niniejszego obwieszczenia w tut. Urzędzie Gminy Olszanka, Olszanka 16, 49-332 pok. 8b, w godzinach pracy urzędu (tj. poniedziałek 8:</text:span><text:span text:style-name="T26">00</text:span><text:span text:style-name="T27">-16:</text:span><text:span text:style-name="T28">00</text:span><text:span text:style-name="T29">, wtorek-piątek 7:</text:span><text:span text:style-name="T30">0</text:span><text:span text:style-name="T31">0</text:span><text:span text:style-name="T32">-15:</text:span><text:span text:style-name="T33">00</text:span><text:span text:style-name="T34">).Niniejsze obwieszczenie publikuje się w sposób zwyczajowo przyjęty tj. na stronie BIP Urzędu Gminy Olszanka, na tablicy ogłoszeń Urzędu oraz na tablicy ogłoszeń w msc. realizacji inwestycji.</text:span></text:p>
      <text:p text:style-name="P35">-/Wójt Gminy Olszanka</text:p>
      <text:p text:style-name="P36">Aneta Rabczews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UG</dc:creator>
    <meta:creation-date>2021-12-23T07:55:00Z</meta:creation-date>
    <dc:date>2021-12-23T08:32:00Z</dc:date>
    <meta:template xlink:href="Normal" xlink:type="simple"/>
    <meta:editing-cycles>4</meta:editing-cycles>
    <meta:editing-duration>PT600S</meta:editing-duration>
    <meta:document-statistic meta:page-count="1" meta:paragraph-count="5" meta:word-count="402" meta:character-count="2811" meta:row-count="20" meta:non-whitespace-character-count="2414"/>
  </office:meta>
</office:document-meta>
</file>