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2" fo:font-size="7pt" officeooo:rsid="0019e900" officeooo:paragraph-rsid="0019e900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1" fo:font-size="6pt" fo:font-weight="normal" officeooo:rsid="000c4eb9" officeooo:paragraph-rsid="001660ed" fo:background-color="#ffffff" style:font-size-asian="6pt" style:font-weight-asian="normal" style:font-name-complex="Arial2" style:font-size-complex="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1" fo:font-size="8pt" fo:font-weight="normal" officeooo:paragraph-rsid="001660ed" fo:background-color="#ffffff" style:font-size-asian="8pt" style:font-weight-asian="normal" style:font-name-complex="Arial2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1" fo:font-size="7pt" style:text-underline-style="solid" style:text-underline-width="auto" style:text-underline-color="font-color" fo:font-weight="normal" officeooo:rsid="002fc379" officeooo:paragraph-rsid="001660ed" fo:background-color="#ffffff" style:font-size-asian="7pt" style:font-weight-asian="normal" style:font-name-complex="Arial2" style:font-size-complex="7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1" fo:font-size="7pt" fo:font-weight="normal" officeooo:paragraph-rsid="001660ed" fo:background-color="#ffffff" style:font-size-asian="7pt" style:font-weight-asian="normal" style:font-name-complex="Arial2" style:font-size-complex="7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1" fo:font-size="7pt" fo:font-weight="normal" officeooo:rsid="000513de" officeooo:paragraph-rsid="001660ed" fo:background-color="#ffffff" style:font-size-asian="7pt" style:font-weight-asian="normal" style:font-name-complex="Arial2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position="0% 100%" style:font-name="Arial2" fo:font-size="8pt" fo:font-weight="normal" officeooo:paragraph-rsid="001660ed" fo:background-color="#ffffff" style:font-size-asian="8pt" style:font-weight-asian="normal" style:font-name-complex="Arial2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2" fo:font-size="8pt" fo:font-weight="normal" officeooo:paragraph-rsid="001660ed" fo:background-color="#ffffff" style:font-size-asian="8pt" style:font-weight-asian="normal" style:font-name-complex="Arial2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2" fo:font-size="7pt" fo:font-weight="normal" officeooo:paragraph-rsid="001660ed" fo:background-color="#ffffff" style:font-size-asian="7pt" style:font-weight-asian="normal" style:font-name-complex="Arial2" style:font-size-complex="7pt" style:font-weight-complex="normal"/>
    </style:style>
    <style:style style:name="P10" style:family="paragraph" style:parent-style-name="Standard">
      <style:text-properties style:font-name="Arial2" fo:font-size="10pt" officeooo:paragraph-rsid="001660ed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1660e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2" fo:font-size="10pt" fo:font-weight="bold" officeooo:paragraph-rsid="001660e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0pt" fo:font-weight="normal" officeooo:paragraph-rsid="001660e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1660e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2" fo:font-size="8pt" fo:font-weight="normal" officeooo:paragraph-rsid="001660ed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2" fo:font-size="8pt" fo:font-weight="normal" officeooo:paragraph-rsid="001660ed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8pt" fo:font-weight="normal" officeooo:paragraph-rsid="001660ed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2" fo:font-size="8pt" style:text-underline-style="solid" style:text-underline-width="auto" style:text-underline-color="font-color" fo:font-weight="normal" officeooo:paragraph-rsid="001660ed" style:font-size-asian="8pt" style:font-weight-asian="normal" style:font-size-complex="8pt" style:font-weight-complex="normal"/>
    </style:style>
    <style:style style:name="P19" style:family="paragraph" style:parent-style-name="Standard">
      <style:text-properties style:font-name="Arial2" officeooo:paragraph-rsid="001660ed"/>
    </style:style>
    <style:style style:name="P20" style:family="paragraph" style:parent-style-name="Standard">
      <style:text-properties officeooo:paragraph-rsid="001660e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1" fo:font-size="6pt" fo:font-weight="normal" officeooo:rsid="000c4eb9" officeooo:paragraph-rsid="001660ed" fo:background-color="#ffffff" style:font-size-asian="6pt" style:font-weight-asian="normal" style:font-name-complex="Arial2" style:font-size-complex="6pt" style:font-weight-complex="normal"/>
    </style:style>
    <style:style style:name="T1" style:family="text">
      <style:text-properties officeooo:rsid="001cd663"/>
    </style:style>
    <style:style style:name="T2" style:family="text">
      <style:text-properties officeooo:rsid="001f56b4"/>
    </style:style>
    <style:style style:name="T3" style:family="text">
      <style:text-properties officeooo:rsid="0021091b"/>
    </style:style>
    <style:style style:name="T4" style:family="text">
      <style:text-properties style:font-name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926a" style:font-weight-asian="bold" style:font-weight-complex="bold"/>
    </style:style>
    <style:style style:name="T7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2" fo:font-size="10pt" fo:font-weight="bold" officeooo:rsid="0010aba4" style:font-size-asian="10pt" style:font-weight-asian="bold" style:font-size-complex="10pt" style:font-weight-complex="bold"/>
    </style:style>
    <style:style style:name="T9" style:family="text">
      <style:text-properties style:font-name="Arial2" fo:font-size="10pt" fo:font-weight="bold" officeooo:rsid="0010b319" style:font-size-asian="10pt" style:font-weight-asian="bold" style:font-size-complex="10pt" style:font-weight-complex="bold"/>
    </style:style>
    <style:style style:name="T10" style:family="text">
      <style:text-properties style:font-name="Arial2" fo:font-size="10pt" fo:font-weight="bold" officeooo:rsid="002245d7" style:font-size-asian="10pt" style:font-weight-asian="bold" style:font-size-complex="10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background-color="#ffffff" loext:char-shading-value="0"/>
    </style:style>
    <style:style style:name="T13" style:family="text">
      <style:text-properties fo:color="#000000" loext:opacity="100%" fo:background-color="#ffffff" loext:char-shading-value="0" style:font-name-complex="Arial2"/>
    </style:style>
    <style:style style:name="T14" style:family="text">
      <style:text-properties fo:color="#000000" loext:opacity="100%" style:font-name-complex="Arial2"/>
    </style:style>
    <style:style style:name="T15" style:family="text">
      <style:text-properties fo:color="#000000" loext:opacity="100%" style:text-position="0% 100%" fo:background-color="#ffffff" loext:char-shading-value="0" style:font-name-complex="Arial2"/>
    </style:style>
    <style:style style:name="T16" style:family="text">
      <style:text-properties fo:color="#000000" loext:opacity="100%" style:text-position="0% 100%" officeooo:rsid="000e91d1" fo:background-color="#ffffff" loext:char-shading-value="0" style:font-name-complex="Arial2"/>
    </style:style>
    <style:style style:name="T17" style:family="text">
      <style:text-properties fo:color="#000000" loext:opacity="100%" style:text-position="super 58%" fo:background-color="#ffffff" loext:char-shading-value="0" style:font-name-complex="Arial2"/>
    </style:style>
    <style:style style:name="T18" style:family="text">
      <style:text-properties fo:color="#000000" loext:opacity="100%" officeooo:rsid="002245d7"/>
    </style:style>
    <style:style style:name="T19" style:family="text">
      <style:text-properties officeooo:rsid="000ad0dd"/>
    </style:style>
    <style:style style:name="T20" style:family="text">
      <style:text-properties officeooo:rsid="0005c439"/>
    </style:style>
    <style:style style:name="T21" style:family="text">
      <style:text-properties officeooo:rsid="002eed71"/>
    </style:style>
    <style:style style:name="T22" style:family="text">
      <style:text-properties officeooo:rsid="002f8f67"/>
    </style:style>
    <style:style style:name="T23" style:family="text">
      <style:text-properties officeooo:rsid="00044076"/>
    </style:style>
    <style:style style:name="T24" style:family="text">
      <style:text-properties officeooo:rsid="000676e1"/>
    </style:style>
    <style:style style:name="T25" style:family="text">
      <style:text-properties officeooo:rsid="000cd0a7"/>
    </style:style>
    <style:style style:name="T26" style:family="text">
      <style:text-properties officeooo:rsid="0018d20d"/>
    </style:style>
    <style:style style:name="T27" style:family="text">
      <style:text-properties officeooo:rsid="0021f42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0676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….................................................................... <text:tab/></text:p>
      <text:p text:style-name="P19"/>
      <text:p text:style-name="P19">…....................................................................<text:tab/><text:tab/><text:tab/>…......................................<text:tab/><text:tab/></text:p>
      <text:p text:style-name="P10">(imię i nazwisko/ nazwa Wnioskodawcy<text:span text:style-name="T4">*</text:span>)<text:tab/><text:tab/><text:tab/><text:tab/> <text:s text:c="7"/>(miejscowość i data)</text:p>
      <text:p text:style-name="P10"/>
      <text:p text:style-name="P10">…..................................................................................</text:p>
      <text:p text:style-name="P10">(NIP)</text:p>
      <text:p text:style-name="P10"/>
      <text:p text:style-name="P10">….................................................................................</text:p>
      <text:p text:style-name="P10">(REGON)</text:p>
      <text:p text:style-name="P10"/>
      <text:p text:style-name="P10">…...................................................................................</text:p>
      <text:p text:style-name="P10">(adres)</text:p>
      <text:p text:style-name="P10"/>
      <text:p text:style-name="P10">…...................................................................................</text:p>
      <text:p text:style-name="P10">(nr telefonu)</text:p>
      <text:p text:style-name="P10"/>
      <text:p text:style-name="P10"><text:tab/><text:tab/><text:tab/><text:tab/><text:tab/><text:tab/><text:tab/><text:span text:style-name="T5">Urząd Miasta Chełm</text:span></text:p>
      <text:p text:style-name="P20"><text:span text:style-name="T7"><text:tab/><text:tab/><text:tab/><text:tab/><text:tab/><text:tab/><text:tab/>Departament </text:span><text:span text:style-name="T8">Spraw Obywatelskich</text:span></text:p>
      <text:p text:style-name="P20"><text:span text:style-name="T8"><text:tab/><text:tab/><text:tab/><text:tab/><text:tab/><text:tab/><text:tab/></text:span><text:span text:style-name="T10">Zdrowia i Opieki nad Dzieckiem i Rodziną </text:span></text:p>
      <text:p text:style-name="P12"><text:tab/><text:tab/><text:tab/><text:tab/><text:tab/><text:tab/><text:tab/></text:p>
      <text:p text:style-name="P12"/>
      <text:p text:style-name="P13"><text:tab/><text:span text:style-name="T5">Wniosek o wydanie opinii Prezydenta <text:s/></text:span><text:span text:style-name="T6">Miasta </text:span><text:span text:style-name="T5">Chełm</text:span></text:p>
      <text:p text:style-name="P11"/>
      <text:p text:style-name="P13">Na podstawie art. 25 ust. 2<text:span text:style-name="T19">a</text:span> pkt 2 ustawy z dnia 4 lutego 2011 r. o opiece nad dziećmi <text:span text:style-name="T26">w wieku </text:span>do lat 3</text:p>
      <text:p text:style-name="P13"/>
      <text:p text:style-name="P14"><text:tab/></text:p>
      <text:p text:style-name="P14"><text:tab/>wnoszę o wydanie opinii w sprawie wymagań lokalowych i sanitarnych dla lokalu:</text:p>
      <text:p text:style-name="P14"/>
      <text:p text:style-name="P14">…..........................................................................................................................................................................</text:p>
      <text:p text:style-name="P15">(dokładny adres lokalu)</text:p>
      <text:p text:style-name="P15"/>
      <text:p text:style-name="P16"/>
      <text:p text:style-name="P14">Planowana liczba dzieci obj<text:span text:style-name="T20">ę</text:span>tych opieką w klubie dziecięcym:</text:p>
      <text:p text:style-name="P14"/>
      <text:p text:style-name="P14">…..........................................................................................................................................................................</text:p>
      <text:p text:style-name="P16"/>
      <text:p text:style-name="P18">Załączniki:</text:p>
      <text:p text:style-name="P17"/>
      <text:p text:style-name="P17">□ <text:span text:style-name="T12">decyzja potwierdzająca spełnianie wymagań przeciwpożarowych, o której mowa w art. 25 ust. 2 ustawy,</text:span></text:p>
      <text:p text:style-name="P17">□<text:span text:style-name="T14"> </text:span><text:span text:style-name="T13">kserokopia decyzji o pozwoleniu na użytkowanie obiektu budowlanego lub dokonaniu zawiadomienia <text:s/>o zakończeniu budowy, wobec <text:s text:c="2"/>którego organ nadzoru budowlanego w terminie nie wniósł sprzeciwu,</text:span></text:p>
      <text:p text:style-name="P17">□ <text:span text:style-name="T13">opis lokalu wraz z rysunkami rzutów, w tym informacje liczby i wielkości</text:span><text:span text:style-name="T15"> pomieszczeń <text:s/>( w m</text:span><text:span text:style-name="T17">2 </text:span><text:span text:style-name="T15">, w tym długość, szerokość <text:s/>i wysokość) <text:s text:c="2"/>z uwzględnieniem przeznaczenia pomieszczeń,</text:span></text:p>
      <text:p text:style-name="P17">□ <text:span text:style-name="T15">kserokopię tytułu prawnego do lokalu,</text:span></text:p>
      <text:p text:style-name="P17">□ <text:span text:style-name="T15">kserokopię </text:span><text:span text:style-name="T16">dokumentacji dotyczącej</text:span><text:span text:style-name="T15"> natężenia oświetlenia światłem sztucznym oraz wydajności i hałasu wentylacji mechanicznej lub klimatyzacji <text:s text:c="2"/>(jeżeli występuje),</text:span></text:p>
      <text:p text:style-name="P17">□ <text:span text:style-name="T15">kserokopię </text:span><text:span text:style-name="T16">dokumentacji</text:span><text:span text:style-name="T15"> potwierdzające</text:span><text:span text:style-name="T16">j</text:span><text:span text:style-name="T15"> prawidłowość działania instalacji wentylacji grawitacyjnej,</text:span></text:p>
      <text:p text:style-name="P7">□ <text:span text:style-name="T21">oświadczenie stanowiące załącznik Nr 1 do wniosku,</text:span></text:p>
      <text:p text:style-name="P7">□ <text:span text:style-name="T22">informacja o przetwarzaniu danych osobowych stanowiąca załącznik Nr 2 do wniosku.</text:span></text:p>
      <text:p text:style-name="P7"/>
      <text:p text:style-name="P8"/>
      <text:p text:style-name="P3"/>
      <text:p text:style-name="P3"><text:tab/><text:tab/><text:tab/><text:tab/><text:tab/><text:tab/><text:tab/><text:tab/>…....................................................................................<text:tab/><text:tab/><text:tab/><text:tab/><text:tab/><text:tab/><text:tab/><text:tab/><text:tab/>data i czytelny podpis wnioskodawcy/ów**</text:p>
      <text:p text:style-name="P4">Wyjaśnienia do wniosku i załączników:</text:p>
      <text:p text:style-name="P9"/>
      <text:p text:style-name="P5">*osoba fizyczna/osoba prawna/jednostka organizacyjna nieposiadająca osobowości prawnej</text:p>
      <text:p text:style-name="P5">** W przypadku prowadzenia działalności na podstawie umowy spółki cywilnej – podpisy wszystkich wspólników, w przypadku osób prawnych – wniosek podpisuje/<text:span text:style-name="T23">ją</text:span> osoba/y uprawniona/e do reprezentacji podmiotu w KRS. </text:p>
      <text:p text:style-name="P6">*** W przypadku złożenia wniosku przez pełnomocnika, <text:span text:style-name="T20">do wniosku należy dołączyć pełnomocnictwo wraz z opłatą skarbową 17 zł. na rachunek Urzędu Miasta Chełm za ustanowionego pełnomocnika. Zwolnienie z opłaty za pełnomocnictwo reguluje ustawa o opłacie skarbowej.</text:span></text:p>
      <text:p text:style-name="P2"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2" fo:font-size="7pt" officeooo:rsid="0019e900" officeooo:paragraph-rsid="0019e900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Strona 1 z 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0:44:03.986000000</meta:creation-date>
    <dc:date>2021-05-14T09:41:45.398000000</dc:date>
    <meta:editing-duration>PT24M25S</meta:editing-duration>
    <meta:editing-cycles>11</meta:editing-cycles>
    <meta:generator>LibreOffice/7.1.2.2$Windows_x86 LibreOffice_project/8a45595d069ef5570103caea1b71cc9d82b2aae4</meta:generator>
    <meta:print-date>2021-05-14T09:42:17.371000000</meta:print-date>
    <meta:document-statistic meta:table-count="0" meta:image-count="0" meta:object-count="0" meta:page-count="1" meta:paragraph-count="38" meta:word-count="295" meta:character-count="3072" meta:non-whitespace-character-count="2734"/>
  </office:meta>
</office:document-meta>
</file>