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4.392cm" style:rel-column-width="16890*"/>
    </style:style>
    <style:style style:name="Tabela1.B" style:family="table-column">
      <style:table-column-properties style:column-width="8.042cm" style:rel-column-width="30925*"/>
    </style:style>
    <style:style style:name="Tabela1.C" style:family="table-column">
      <style:table-column-properties style:column-width="4.607cm" style:rel-column-width="17720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5cm" style:rel-column-width="40558*"/>
    </style:style>
    <style:style style:name="Tabela3.B" style:family="table-column">
      <style:table-column-properties style:column-width="3.149cm" style:rel-column-width="12098*"/>
    </style:style>
    <style:style style:name="Tabela3.C" style:family="table-column">
      <style:table-column-properties style:column-width="3.351cm" style:rel-column-width="1287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 style:data-style-name="N4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26" style:family="table-row">
      <style:table-row-properties style:min-row-height="0.884cm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3cm" fo:margin-left="-0.097cm" fo:margin-right="-0.127cm" table:align="margins"/>
    </style:style>
    <style:style style:name="Tabela4.A" style:family="table-column">
      <style:table-column-properties style:column-width="10.583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175cm" fo:margin-left="-0.122cm" fo:margin-right="-0.099cm" table:align="margins"/>
    </style:style>
    <style:style style:name="Tabela5.A" style:family="table-column">
      <style:table-column-properties style:column-width="3.175cm" style:rel-column-width="6553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3.362cm" fo:margin-left="-0.095cm" fo:margin-right="-0.108cm" table:align="margins"/>
    </style:style>
    <style:style style:name="Tabela6.A" style:family="table-column">
      <style:table-column-properties style:column-width="3.362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a938b" officeooo:paragraph-rsid="001a938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20b04" officeooo:paragraph-rsid="00220b04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220b04" officeooo:paragraph-rsid="00220b0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227e32" officeooo:paragraph-rsid="00227e32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officeooo:rsid="00220b04" officeooo:paragraph-rsid="00220b0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officeooo:rsid="00227e32" officeooo:paragraph-rsid="00227e32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20b04" officeooo:paragraph-rsid="00220b04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1a938b" officeooo:paragraph-rsid="001a938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20b04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1a938b" officeooo:paragraph-rsid="001a938b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0.5pt" style:font-size-asian="10.5pt" style:font-size-complex="10.5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24" style:family="paragraph" style:parent-style-name="Table_20_Contents">
      <style:text-properties fo:font-size="9pt" officeooo:rsid="001d6af9" officeooo:paragraph-rsid="001d6af9" style:font-size-asian="9pt" style:font-size-complex="9pt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20b04" officeooo:paragraph-rsid="00220b04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6dc69" officeooo:paragraph-rsid="0026dc69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220b04" officeooo:paragraph-rsid="00220b04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1a938b" officeooo:paragraph-rsid="001a938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227e32" officeooo:paragraph-rsid="00227e3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6dc69" officeooo:paragraph-rsid="0026dc69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220b04" officeooo:paragraph-rsid="00220b04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227e32" officeooo:paragraph-rsid="00227e3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officeooo:rsid="0026dc69" officeooo:paragraph-rsid="0026dc69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officeooo:rsid="00220b04" officeooo:paragraph-rsid="00220b04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normal" officeooo:rsid="00227e32" officeooo:paragraph-rsid="00227e32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normal" officeooo:rsid="0024e484" officeooo:paragraph-rsid="0024e484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normal" officeooo:rsid="0026dc69" officeooo:paragraph-rsid="0026dc6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20b0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4e484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rsid="0026dc69" officeooo:paragraph-rsid="0026dc69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normal" officeooo:rsid="00227e32" officeooo:paragraph-rsid="00227e32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normal" officeooo:rsid="001a938b" officeooo:paragraph-rsid="001a938b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normal" officeooo:rsid="0026dc69" officeooo:paragraph-rsid="0026dc69" style:font-size-asian="11pt" style:font-weight-asian="normal" style:font-size-complex="11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af9" style:font-weight-asian="bold" style:font-weight-complex="bold"/>
    </style:style>
    <style:style style:name="T6" style:family="text">
      <style:text-properties fo:font-weight="bold" officeooo:rsid="0024e484" style:font-weight-asian="bold" style:font-weight-complex="bold"/>
    </style:style>
    <style:style style:name="T7" style:family="text">
      <style:text-properties officeooo:rsid="0018f689"/>
    </style:style>
    <style:style style:name="T8" style:family="text">
      <style:text-properties officeooo:rsid="001d6af9"/>
    </style:style>
    <style:style style:name="T9" style:family="text">
      <style:text-properties officeooo:rsid="00227e32"/>
    </style:style>
    <style:style style:name="T10" style:family="text">
      <style:text-properties officeooo:rsid="0026dc69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Nazwa i adres jednostki sprawozdawczej</text:p>
            <text:p text:style-name="P24">Centrum Integracji Społecznej Gminy Kamieniec Ząbkowicki</text:p>
            <text:p text:style-name="P23">ul. Z<text:span text:style-name="T8">ąbkowicka 21</text:span></text:p>
            <text:p text:style-name="P24">57-230 Kamieniec Ząbkowicki</text:p>
            <text:p text:style-name="P22">Numer identyfikacyjny</text:p>
            <text:p text:style-name="P22">REGON</text:p>
            <text:p text:style-name="P24">022088762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21"><text:s text:c="8"/>(wariant porównawczy)</text:p>
            <text:p text:style-name="P20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</text:span><text:span text:style-name="T6">1</text:span></text:p>
          </table:table-cell>
          <table:table-cell table:style-name="Tabela1.C1" office:value-type="string">
            <text:p text:style-name="P22">Adresat</text:p>
            <text:p text:style-name="P22"/>
            <text:p text:style-name="P22">Gmina </text:p>
            <text:p text:style-name="P22">Kamieniec Ząbkowicki </text:p>
            <text:p text:style-name="P23">ul. Ząbkowicka 26</text:p>
            <text:p text:style-name="P23">57-230 Kamieniec Ząbkowicki</text:p>
            <text:p text:style-name="P22"/>
            <text:p text:style-name="P22"/>
            <text:p text:style-name="P22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9">Stan na koniec </text:p>
            <text:p text:style-name="P19"><text:s text:c="6"/>roku poprzedniego</text:p>
          </table:table-cell>
          <table:table-cell table:style-name="Tabela2.C1" office:value-type="string">
            <text:p text:style-name="P19">Stan na koniec</text:p>
            <text:p text:style-name="P19"><text:s text:c="8"/>roku </text:p>
            <text:p text:style-name="P19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A. Przychody netto z podstawowej działalności operacyjnej </text:p>
            <text:p text:style-name="P14"/>
          </table:table-cell>
          <table:table-cell table:style-name="Tabela3.B1" office:value-type="float" office:value="0">
            <text:p text:style-name="P16"/>
            <text:p text:style-name="P16">534 539,81</text:p>
          </table:table-cell>
          <table:table-cell table:style-name="Tabela3.C1" office:value-type="float" office:value="0">
            <text:p text:style-name="P16"/>
            <text:p text:style-name="P42">651 540,94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228539.81">
            <text:p text:style-name="P5">228 539,81</text:p>
          </table:table-cell>
          <table:table-cell table:style-name="Tabela3.C2" office:value-type="float" office:value="351540.94">
            <text:p text:style-name="P31">351 540,94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4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4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2" office:value-type="float" office:value="306000">
            <text:p text:style-name="P5">306 000,00</text:p>
          </table:table-cell>
          <table:table-cell table:style-name="Tabela3.C2" office:value-type="float" office:value="300000">
            <text:p text:style-name="P5">30<text:span text:style-name="T10">0</text:span> 000,00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14">B. <text:s text:c="3"/>Koszty działalności operacyjnej</text:p>
            <text:p text:style-name="P14"/>
          </table:table-cell>
          <table:table-cell table:style-name="Tabela3.B8" office:value-type="float" office:value="0">
            <text:p text:style-name="P13"/>
            <text:p text:style-name="P13">661 469,18</text:p>
          </table:table-cell>
          <table:table-cell table:style-name="Tabela3.C2" office:value-type="float" office:value="0">
            <text:p text:style-name="P13"/>
            <text:p text:style-name="P27">714 342,94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2" office:value-type="float" office:value="31672.57">
            <text:p text:style-name="P5">31 672,57</text:p>
          </table:table-cell>
          <table:table-cell table:style-name="Tabela3.C2" office:value-type="float" office:value="39243.93">
            <text:p text:style-name="P31">39 243,93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2" office:value-type="float" office:value="105702.83">
            <text:p text:style-name="P5">105 702,83</text:p>
          </table:table-cell>
          <table:table-cell table:style-name="Tabela3.C2" office:value-type="float" office:value="84715.32">
            <text:p text:style-name="P31">84 715,32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2" office:value-type="float" office:value="0">
            <text:p text:style-name="P4"/>
            <text:p text:style-name="P5">25 280,39</text:p>
          </table:table-cell>
          <table:table-cell table:style-name="Tabela3.C2" office:value-type="float" office:value="0">
            <text:p text:style-name="P4"/>
            <text:p text:style-name="P31">33 877,09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2" office:value-type="float" office:value="358973.53">
            <text:p text:style-name="P5">358 973,53</text:p>
          </table:table-cell>
          <table:table-cell table:style-name="Tabela3.C2" office:value-type="float" office:value="430054.39">
            <text:p text:style-name="P31">430 054,39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2" office:value-type="float" office:value="78635.91">
            <text:p text:style-name="P5">78 635,91</text:p>
          </table:table-cell>
          <table:table-cell table:style-name="Tabela3.C2" office:value-type="float" office:value="91497.63">
            <text:p text:style-name="P31">91 497,63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7326.45">
            <text:p text:style-name="P5">7 326,45</text:p>
          </table:table-cell>
          <table:table-cell table:style-name="Tabela3.C2" office:value-type="float" office:value="7158.17">
            <text:p text:style-name="P5">7 <text:span text:style-name="T10">158,17</text:span>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1">0,00</text:p>
          </table:table-cell>
          <table:table-cell table:style-name="Tabela3.C16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53877.5">
            <text:p text:style-name="P11">53 877,50</text:p>
          </table:table-cell>
          <table:table-cell table:style-name="Tabela3.C17" office:value-type="float" office:value="27796.41">
            <text:p text:style-name="P39">27 796,41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1">0,00</text:p>
          </table:table-cell>
          <table:table-cell table:style-name="Tabela3.C18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14">C. <text:s text:c="3"/>Zysk (strata )z działalności podstawowej (A-B)</text:p>
            <text:p text:style-name="P14"/>
          </table:table-cell>
          <table:table-cell table:style-name="Tabela3.B19" office:value-type="float" office:value="0">
            <text:p text:style-name="P7"/>
            <text:p text:style-name="P8">- 126 929,37</text:p>
          </table:table-cell>
          <table:table-cell table:style-name="Tabela3.C2" office:value-type="float" office:value="0">
            <text:p text:style-name="P7"/>
            <text:p text:style-name="P8">- <text:span text:style-name="T10">62 802,00</text:span></text:p>
          </table:table-cell>
        </table:table-row>
        <table:table-row>
          <table:table-cell table:style-name="Tabela3.A38" office:value-type="string">
            <text:p text:style-name="P14">D. <text:s text:c="3"/>Pozostałe przychody operacyjne</text:p>
            <text:p text:style-name="P14"/>
          </table:table-cell>
          <table:table-cell table:style-name="Tabela3.B20" office:value-type="float" office:value="66455.48">
            <text:p text:style-name="P9">66 455,48</text:p>
          </table:table-cell>
          <table:table-cell table:style-name="Tabela3.C2" office:value-type="float" office:value="54472.18">
            <text:p text:style-name="P35">54 472,18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12">0,00</text:p>
          </table:table-cell>
          <table:table-cell table:style-name="Tabela3.C21" office:value-type="float" office:value="0">
            <text:p text:style-name="P12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2">0,00</text:p>
          </table:table-cell>
          <table:table-cell table:style-name="Tabela3.C22" office:value-type="float" office:value="0">
            <text:p text:style-name="P12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0">
            <text:p text:style-name="P43">66 455,48</text:p>
            <text:p text:style-name="P18"/>
          </table:table-cell>
          <table:table-cell table:style-name="Tabela3.C2" office:value-type="float" office:value="0">
            <text:p text:style-name="P45">54 472,18</text:p>
            <text:p text:style-name="P18"/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6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float" office:value="0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41">22,45</text:p>
                </table:table-cell>
              </table:table-row>
              <table:table-row table:style-name="Tabela5.1">
                <table:table-cell table:style-name="Tabela5.A2" office:value-type="string">
                  <text:p text:style-name="P15"/>
                </table:table-cell>
              </table:table-row>
            </table:table>
            <text:p text:style-name="P9">0,00</text:p>
          </table:table-cell>
          <table:table-cell table:style-name="Tabela3.C24" office:value-type="float" office:value="0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42">5 407,33</text:p>
                </table:table-cell>
              </table:table-row>
            </table:table>
            <text:p text:style-name="P8">0,<text:span text:style-name="T9">00</text:span></text:p>
          </table:table-cell>
        </table:table-row>
        <table:table-row>
          <table:table-cell table:style-name="Tabela3.A38" office:value-type="string">
            <text:p text:style-name="P10">E.II. Pozostałe koszty <text:span text:style-name="T1">operacyjne</text:span></text:p>
          </table:table-cell>
          <table:table-cell table:style-name="Tabela3.B25" office:value-type="float" office:value="22.45">
            <text:p text:style-name="P38">22,45</text:p>
          </table:table-cell>
          <table:table-cell table:style-name="Tabela3.C2" office:value-type="float" office:value="5407.33">
            <text:p text:style-name="P39">5 407,33</text:p>
          </table:table-cell>
        </table:table-row>
        <table:table-row table:style-name="Tabela3.26">
          <table:table-cell table:style-name="Tabela3.A38" office:value-type="string">
            <text:p text:style-name="P17"/>
          </table:table-cell>
          <table:table-cell table:style-name="Tabela3.B2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14"/>
            <text:p text:style-name="P14">F. <text:s/>Zysk(strata) z działalności operacyjnej ( C+D-E)</text:p>
          </table:table-cell>
          <table:table-cell table:style-name="Tabela3.B27" office:value-type="float" office:value="-60496.34">
            <text:p text:style-name="P9">-60 496,34</text:p>
          </table:table-cell>
          <table:table-cell table:style-name="Tabela3.C2" office:value-type="float" office:value="-13737.15">
            <text:p text:style-name="P9">-13 737,15</text:p>
          </table:table-cell>
        </table:table-row>
        <table:table-row>
          <table:table-cell table:style-name="Tabela3.A38" office:value-type="string">
            <text:p text:style-name="P14">G. <text:s/>Przychody finansowe</text:p>
          </table:table-cell>
          <table:table-cell table:style-name="Tabela3.B28" office:value-type="float" office:value="0">
            <text:p text:style-name="P9">0,00</text:p>
          </table:table-cell>
          <table:table-cell table:style-name="Tabela3.C2" office:value-type="float" office:value="18.26">
            <text:p text:style-name="P35">18,26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0">
            <text:p text:style-name="P30">0,00</text:p>
          </table:table-cell>
          <table:table-cell table:style-name="Tabela3.C2" office:value-type="float" office:value="18.26">
            <text:p text:style-name="P31">18,26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14">H. <text:s/><text:span text:style-name="T1">Koszty</text:span> Finansowe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14">I. <text:s/>Zysk ( strata) brutto <text:s/>( F+G-H)</text:p>
          </table:table-cell>
          <table:table-cell table:style-name="Tabela3.B2" office:value-type="float" office:value="-60496.34">
            <text:p text:style-name="P9">-60 496,34</text:p>
          </table:table-cell>
          <table:table-cell table:style-name="Tabela3.C4" office:value-type="float" office:value="-13718.89">
            <text:p text:style-name="P9">-13 718,89</text:p>
          </table:table-cell>
        </table:table-row>
        <table:table-row>
          <table:table-cell table:style-name="Tabela3.A38" office:value-type="string">
            <text:p text:style-name="P14">J. <text:s/>Podatek dochodowy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14">K. <text:s/>Pozostałe obowiązkowe zmniejszenia zysku ( zwiększenia</text:p>
            <text:p text:style-name="P14"><text:s text:c="6"/>straty) </text:p>
          </table:table-cell>
          <table:table-cell table:style-name="Tabela3.B2" office:value-type="float" office:value="0">
            <text:p text:style-name="P9">0,00</text:p>
          </table:table-cell>
          <table:table-cell table:style-name="Tabela3.C4" office:value-type="float" office:value="0">
            <text:p text:style-name="P9">0,00</text:p>
          </table:table-cell>
        </table:table-row>
        <table:table-row>
          <table:table-cell table:style-name="Tabela3.A38" office:value-type="string">
            <text:p text:style-name="P6">L. <text:s text:c="4"/>Zysk (strata) netto <text:s/>(<text:span text:style-name="T7">I-J-K</text:span>)</text:p>
          </table:table-cell>
          <table:table-cell table:style-name="Tabela3.B2" office:value-type="float" office:value="0">
            <text:p text:style-name="P9"/>
            <text:p text:style-name="P9">- 60 496,34</text:p>
          </table:table-cell>
          <table:table-cell table:style-name="Tabela3.C4" office:value-type="float" office:value="0">
            <text:p text:style-name="P9"/>
            <text:p text:style-name="P9">- <text:span text:style-name="T10">13 718,89</text:span></text:p>
          </table:table-cell>
        </table:table-row>
      </table:table>
      <text:p text:style-name="Text_20_body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5"/><text:span text:style-name="T8">2022-03-24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22-03-24T12:28:24.079000000</dc:date>
    <meta:print-date>2022-03-24T12:28:12.942000000</meta:print-date>
    <meta:editing-cycles>49</meta:editing-cycles>
    <meta:editing-duration>PT21H38M41S</meta:editing-duration>
    <meta:document-statistic meta:table-count="6" meta:image-count="0" meta:object-count="0" meta:page-count="2" meta:paragraph-count="143" meta:word-count="389" meta:character-count="2960" meta:non-whitespace-character-count="2468"/>
    <meta:user-defined meta:name="Info 1"/>
    <meta:user-defined meta:name="Info 2"/>
    <meta:user-defined meta:name="Info 3"/>
    <meta:user-defined meta:name="Info 4"/>
  </office:meta>
</office:document-meta>
</file>