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9255"/>
    </style:style>
    <style:style style:name="P2" style:family="paragraph" style:parent-style-name="Standard">
      <style:text-properties officeooo:rsid="001c592b" officeooo:paragraph-rsid="000e9255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c592b" officeooo:paragraph-rsid="000e925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e925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dfc9f" officeooo:paragraph-rsid="000e9255" style:font-size-asian="12pt" style:font-style-asian="normal" style:font-name-complex="Calibri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e9255"/>
    </style:style>
    <style:style style:name="P7" style:family="paragraph" style:parent-style-name="Standard">
      <style:text-properties officeooo:paragraph-rsid="000e9255"/>
    </style:style>
    <style:style style:name="P8" style:family="paragraph" style:parent-style-name="Standard">
      <style:paragraph-properties fo:text-align="justify" style:justify-single-word="false"/>
      <style:text-properties officeooo:paragraph-rsid="000e9255"/>
    </style:style>
    <style:style style:name="P9" style:family="paragraph" style:parent-style-name="Standard">
      <style:paragraph-properties fo:text-align="justify" style:justify-single-word="false"/>
      <style:text-properties officeooo:rsid="0014c297" officeooo:paragraph-rsid="0014c297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210f5e" style:font-size-asian="12pt" style:font-size-complex="12pt"/>
    </style:style>
    <style:style style:name="T3" style:family="text">
      <style:text-properties style:font-name="Liberation Serif" fo:font-size="12pt" officeooo:rsid="001dfc9f" style:font-size-asian="12pt" style:font-size-complex="12pt"/>
    </style:style>
    <style:style style:name="T4" style:family="text">
      <style:text-properties style:font-name="Liberation Serif" fo:font-size="12pt" officeooo:rsid="001f525c" style:font-size-asian="12pt" style:font-size-complex="12pt"/>
    </style:style>
    <style:style style:name="T5" style:family="text">
      <style:text-properties style:font-name="Liberation Serif" fo:font-size="12pt" officeooo:rsid="0010dc73" style:font-size-asian="12pt" style:font-size-complex="12pt"/>
    </style:style>
    <style:style style:name="T6" style:family="text">
      <style:text-properties style:font-name="Liberation Serif" fo:font-size="12pt" officeooo:rsid="00121d04" style:font-size-asian="12pt" style:font-size-complex="12pt"/>
    </style:style>
    <style:style style:name="T7" style:family="text">
      <style:text-properties style:font-name="Liberation Serif" fo:font-size="12pt" style:font-size-asian="12pt" style:font-name-complex="Calibri" style:font-size-complex="12pt"/>
    </style:style>
    <style:style style:name="T8" style:family="text">
      <style:text-properties style:font-name="Liberation Serif" fo:font-size="12pt" fo:font-weight="bold" officeooo:rsid="0023957c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officeooo:rsid="001c592b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255227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style="normal" fo:font-weight="bold" officeooo:rsid="0023957c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fo:font-weight="bold" officeooo:rsid="001c592b" style:font-size-asian="12pt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style:font-name="Liberation Serif" fo:font-size="12pt" fo:font-style="normal" style:font-size-asian="12pt" style:font-style-asian="normal" style:font-name-complex="Calibri" style:font-size-complex="12pt" style:font-style-complex="normal"/>
    </style:style>
    <style:style style:name="T14" style:family="text">
      <style:text-properties style:font-name="Liberation Serif" fo:font-size="12pt" fo:font-style="normal" officeooo:rsid="001c592b" style:font-size-asian="12pt" style:font-style-asian="normal" style:font-name-complex="Calibri" style:font-size-complex="12pt" style:font-style-complex="normal"/>
    </style:style>
    <style:style style:name="T15" style:family="text">
      <style:text-properties style:font-name="Liberation Serif" fo:font-size="12pt" fo:font-style="normal" fo:font-weight="normal" officeooo:rsid="0012b77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Liberation Serif" fo:font-size="12pt" fo:font-style="normal" fo:font-weight="normal" officeooo:rsid="001f525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officeooo:rsid="000e925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Liberation Serif" fo:font-size="12pt" fo:font-style="normal" fo:font-weight="normal" officeooo:rsid="001117b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officeooo:rsid="001c592b"/>
    </style:style>
    <style:style style:name="T20" style:family="text">
      <style:text-properties fo:font-style="normal" fo:font-weight="normal" officeooo:rsid="001dc70e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style="normal" officeooo:rsid="001dc70e" style:font-style-asian="normal" style:font-name-complex="Calibri" style:font-style-complex="normal"/>
    </style:style>
    <style:style style:name="T22" style:family="text">
      <style:text-properties fo:font-style="normal" officeooo:rsid="0014b1e4" style:font-style-asian="normal" style:font-name-complex="Calibri" style:font-style-complex="normal"/>
    </style:style>
    <style:style style:name="T23" style:family="text">
      <style:text-properties fo:font-style="normal" officeooo:rsid="001dfc9f" style:font-style-asian="normal" style:font-name-complex="Calibri" style:font-style-complex="normal"/>
    </style:style>
    <style:style style:name="T24" style:family="text">
      <style:text-properties fo:font-style="normal" fo:font-weight="bold" officeooo:rsid="001dc70e" style:font-style-asian="normal" style:font-weight-asian="bold" style:font-name-complex="Calibri" style:font-style-complex="normal" style:font-weight-complex="bold"/>
    </style:style>
    <style:style style:name="T25" style:family="text">
      <style:text-properties officeooo:rsid="001117b1" style:font-name-complex="Calibri"/>
    </style:style>
    <style:style style:name="T26" style:family="text">
      <style:text-properties officeooo:rsid="001dc70e" style:font-name-complex="Calibri"/>
    </style:style>
    <style:style style:name="T27" style:family="text">
      <style:text-properties officeooo:rsid="000e92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IRIOS 6220.1.</text:span><text:span text:style-name="T27">5.</text:span><text:span text:style-name="T19">21 DSS <text:s text:c="66"/>Olszanka dn. </text:span><text:span text:style-name="T27">10</text:span><text:span text:style-name="T19">.</text:span><text:span text:style-name="T27">02</text:span><text:span text:style-name="T19">.2</text:span><text:span text:style-name="T27">2</text:span><text:span text:style-name="T19"> r.</text:span></text:p>
      <text:p text:style-name="P2"/>
      <text:p text:style-name="P3">OBWIESZCZENIE WÓJT A GMINY OLSZANKA </text:p>
      <text:p text:style-name="P6"><text:span text:style-name="T8">o </text:span><text:span text:style-name="T9"><text:s/></text:span><text:span text:style-name="T8">przesunięciu terminu rozstrzygnięcia sprawy </text:span><text:span text:style-name="T9"><text:s/></text:span><text:span text:style-name="T10">w postępowaniu o wydanie </text:span><text:span text:style-name="T11"><text:s/></text:span><text:span text:style-name="T12">decyzji środowiskowej dla przedsięwzięcia </text:span><text:span text:style-name="T14"><text:s/></text:span><text:span text:style-name="T12">„Modernizacja ujęcia wody surowej z rzeki Nysy Kłodzkiej w Michałowie -Jaz, Pompownie”</text:span></text:p>
      <text:p text:style-name="P4"/>
      <text:p text:style-name="P1"><text:span text:style-name="T1">Zgodnie z art. <text:s/></text:span><text:span text:style-name="T3">10§ 1 oraz art. 3</text:span><text:span text:style-name="T4">6 </text:span><text:span text:style-name="T3">§ </text:span><text:span text:style-name="T4">1 i § 2 </text:span><text:span text:style-name="T1">Kodeksu postępowania administracyjnego (Dz. U. z 202</text:span><text:span text:style-name="T3">1</text:span><text:span text:style-name="T1"> r. poz. </text:span><text:span text:style-name="T3">735</text:span><text:span text:style-name="T1">) </text:span><text:span text:style-name="T15">i</text:span><text:span text:style-name="T16">nformuję, o przesunięciu terminu rozstrzygnięcia sprawy do </text:span><text:span text:style-name="T17">25</text:span><text:span text:style-name="T16">.</text:span><text:span text:style-name="T18">0</text:span><text:span text:style-name="T17">2</text:span><text:span text:style-name="T16">.202</text:span><text:span text:style-name="T18">2</text:span><text:span text:style-name="T16"> r. z uwagi </text:span><text:span text:style-name="T17">na analizę materiału dowodowego.</text:span></text:p>
      <text:p text:style-name="P4"><text:span text:style-name="T25">W</text:span><text:span text:style-name="T26"> dniu 0</text:span><text:span text:style-name="T21">3.07.2021 r (16.07.2021 r. data wpł.) wpłynął wniosek <text:s/>o wydanie decyzji środowiskowej dla przedsięwzięcia <text:s/></text:span><text:span text:style-name="T24">„Modernizacja ujęcia wody surowej z rzeki Nysy Kłodzkiej w Michałowie -Jaz, Pompownie”. </text:span><text:span text:style-name="T20"><text:s/>Zgodnie <text:s/></text:span><text:span text:style-name="T21">z art. 63 ust. 1 oraz art. 64 ust. 1 oraz art. 75 ust. 4, <text:s/>ustawy z dnia 3 października 2008 r. o udostępnianiu informacji o środowisku i jego ochronie, udziale społeczeństwa w ochronie środowiska oraz ocenach oddziaływania na środowisko (D</text:span><text:span text:style-name="T22">z</text:span><text:span text:style-name="T21">.U. z 2021 r. poz. 247, 784, 922, 1211) </text:span><text:span text:style-name="T23">.</text:span></text:p>
      <text:p text:style-name="P5"/>
      <text:p text:style-name="P5">Zgodnie z informacjami przedłożonymi przez wnioskodawcę - Inwestorem jest MPWiK S.A. ul. Na Grobli 19, 50-421 Wrocław, pełnomocnik Michał Szulowski, adres do korespondencji <text:s/>Instytut OZE sp. z .o.o ul. Skrajna 41 a, 25-650 Kielce, przedsięwzięcie realizowane będzie na terenie dwóch gmin: Olszanka i Niemodlin, <text:s/>większa część inwestycji usytuowana jest na terenie Gminy Olszanka.</text:p>
      <text:p text:style-name="P5"/>
      <text:p text:style-name="P1"><text:span text:style-name="T7">Organem właściwym do wydania decyzji o środowiskowych uwarunkowaniach zgodnie z art. 75 ust. 1 pkt 4 ustawy z dnia 3 października 2008 r. </text:span><text:span text:style-name="Emphasis"><text:span text:style-name="T7">o udostępnianiu informacji o środowisku i jego ochronie, udziale społeczeństwa w ochronie środowiska oraz o ocenach oddziaływania na środowisko </text:span></text:span><text:span text:style-name="T7">(</text:span><text:span text:style-name="T13">D.U. z 2021 r. poz. 247, 784, 922, 1211</text:span><text:span text:style-name="T7">) jest Wójt Gminy Olszanka.</text:span></text:p>
      <text:p text:style-name="P4"/>
      <text:p text:style-name="P4">Niniejsze obwieszczenie podane do publicznej wiadomości, <text:s/>uważa się za doręczone w terminie 14 dni od dnia publikacji. </text:p>
      <text:p text:style-name="P1"><text:span text:style-name="T1">Niniejsze obwieszczenie zostaje zamieszczenie na stronie Biuletynu Informacji Publicznej Urzędu Gminy Olszanka,</text:span><text:span text:style-name="Emphasis"><text:span text:style-name="T7"> </text:span></text:span><text:span text:style-name="T1">wywieszone na tablicy ogłoszeń w siedzibie UG Olszanka, na tablicach ogłoszeń wszystkich sołectw Olszanka <text:s/></text:span><text:span text:style-name="T2">oraz w sposób zwyczajowo przyjęty w Urzędzie Miasta Niemodlin </text:span><text:span text:style-name="T5">oraz </text:span><text:span text:style-name="T6">Gminy Lewin Brzeski.</text:span></text:p>
      <text:p text:style-name="P1"><text:span text:style-name="T6"/></text:p>
      <text:p text:style-name="P1"><text:span text:style-name="T6"/></text:p>
      <text:p text:style-name="P9"><text:span text:style-name="T6">W</text:span><text:span text:style-name="T1">ójt Gminy Olszanka</text:span></text:p>
      <text:p text:style-name="P9"><text:span text:style-name="T1">-/Aneta Rabcze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09:24:31.477000000</meta:creation-date>
    <dc:date>2022-02-10T12:07:44.734000000</dc:date>
    <meta:editing-duration>PT1H4M23S</meta:editing-duration>
    <meta:editing-cycles>3</meta:editing-cycles>
    <meta:generator>LibreOffice/6.4.1.2$Windows_X86_64 LibreOffice_project/4d224e95b98b138af42a64d84056446d09082932</meta:generator>
    <meta:print-date>2022-02-10T09:52:19.448000000</meta:print-date>
    <meta:document-statistic meta:table-count="0" meta:image-count="0" meta:object-count="0" meta:page-count="1" meta:paragraph-count="11" meta:word-count="323" meta:character-count="2263" meta:non-whitespace-character-count="1869"/>
  </office:meta>
</office:document-meta>
</file>