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RODOSFERA</text:p>
      <text:p text:style-name="P1"/>
      <text:p text:style-name="P1">N TRADE. s.c. PIOTR I LECH NITECCY</text:p>
      <text:p text:style-name="P1"/>
      <text:p text:style-name="P1">ul. Stępińska 22/30</text:p>
      <text:p text:style-name="P1"/>
      <text:p text:style-name="P1">00-739 Warszawa</text:p>
      <text:p text:style-name="P1"/>
      <text:p text:style-name="P1">tel.: 22 3499336</text:p>
      <text:p text:style-name="P1"/>
      <text:p text:style-name="P2"><text:tab/><text:tab/><text:tab/><text:tab/><text:tab/><text:a xlink:type="simple" xlink:href="http://www.ogrodosfera.pl/" text:style-name="Internet_20_link" text:visited-style-name="Visited_20_Internet_20_Link"><text:span text:style-name="T1">www.ogrodosfera.pl</text:span></text:a></text:p>
      <text:p text:style-name="P1"/>
      <text:p text:style-name="P1"><text:span text:style-name="T1">adres e-mail <text:s text:c="3"/>sklep@ogrodosfera.pl</text:span></text:p>
      <text:list xml:id="list51323361" text:style-name="L1">
        <text:list-item>
          <text:p text:style-name="P3"><text:span text:style-name="T2">5 % rabatu na cały asortyment dostępny na stronie </text:span><text:a xlink:type="simple" xlink:href="http://www.ogrodosfera.pl/" text:style-name="Internet_20_link" text:visited-style-name="Visited_20_Internet_20_Link"><text:span text:style-name="T2">www.ogrodosfera.pl</text:span></text:a><text:span text:style-name="T2"> do końca 2018 r. </text:span></text:p>
          <text:p text:style-name="P4">Ww. zniżka nie dotyczy towarów, które widnieją jako przecenione.</text:p>
          <text:p text:style-name="P4"/>
          <text:p text:style-name="P4">zniżka obowiązuje od dnia 01 grudnia 2017 r. do 31 grudnia 2018 r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1T13:12:26.68</meta:creation-date>
    <dc:date>2022-03-03T12:07:14.027000000</dc:date>
    <meta:editing-duration>PT1H36M52S</meta:editing-duration>
    <meta:editing-cycles>7</meta:editing-cycles>
    <meta:generator>LibreOffice/7.1.4.2$Windows_x86 LibreOffice_project/a529a4fab45b75fefc5b6226684193eb000654f6</meta:generator>
    <meta:print-date>2017-11-14T10:51:40.11</meta:print-date>
    <meta:document-statistic meta:table-count="0" meta:image-count="0" meta:object-count="0" meta:page-count="1" meta:paragraph-count="11" meta:word-count="60" meta:character-count="374" meta:non-whitespace-character-count="319"/>
  </office:meta>
</office:document-meta>
</file>