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Times New Roman CE" svg:font-family="Times New Roman CE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" style:parent-style-name="Nagłówek1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" style:parent-style-name="Nagłówek1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Nagłówek1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1.867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4611in" style:use-optimal-column-width="false"/>
    </style:style>
    <style:style style:name="TableColumn10" style:family="table-column">
      <style:table-column-properties style:column-width="0.8013in" style:use-optimal-column-width="false"/>
    </style:style>
    <style:style style:name="Table6" style:family="table">
      <style:table-properties style:width="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widows="2" fo:orphans="2" style:text-autospace="none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P14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text-autospace="none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P18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style:text-autospace="none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P22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text-autospace="none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P26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ableRow28" style:family="table-row">
      <style:table-row-properties style:min-row-height="0.810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50%"/>
      <style:text-properties style:font-name="Arial" style:font-name-asian="Arial Unicode MS" style:font-name-complex="Arial" fo:font-size="11pt" style:font-size-asian="11pt" style:font-size-complex="11pt" style:language-asian="zh" style:country-asian="CN" style:language-complex="hi" style:country-complex="IN"/>
    </style:style>
    <style:style style:name="P31" style:parent-style-name="Normalny" style:family="paragraph">
      <style:paragraph-properties fo:line-height="150%"/>
      <style:text-properties style:font-name="Arial" style:font-name-asian="Arial Unicode MS" style:font-name-complex="Arial" fo:font-size="11pt" style:font-size-asian="11pt" style:font-size-complex="11pt" style:language-asian="zh" style:country-asian="CN" style:language-complex="hi" style:country-complex="IN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asian="Arial Unicode MS" style:font-name-complex="Arial" fo:font-size="11pt" style:font-size-asian="11pt" style:font-size-complex="11pt" style:language-asian="zh" style:country-asian="CN" style:language-complex="hi" style:country-complex="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P38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P39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P40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ableRow44" style:family="table-row">
      <style:table-row-properties style:min-row-height="0.810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P47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P51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P54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text-autospace="none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57" style:family="table-row">
      <style:table-row-properties style:min-row-height="0.810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50%"/>
      <style:text-properties style:font-name="Arial" style:font-name-asian="Arial Unicode MS" style:font-name-complex="Arial" fo:font-size="11pt" style:font-size-asian="11pt" style:font-size-complex="11pt" style:language-asian="zh" style:country-asian="CN" style:language-complex="hi" style:country-complex="IN"/>
    </style:style>
    <style:style style:name="P60" style:parent-style-name="Normalny" style:family="paragraph">
      <style:paragraph-properties fo:line-height="150%"/>
      <style:text-properties style:font-name="Arial" style:font-name-asian="Arial Unicode MS" style:font-name-complex="Arial" fo:font-size="11pt" style:font-size-asian="11pt" style:font-size-complex="11pt" style:language-asian="zh" style:country-asian="CN" style:language-complex="hi" style:country-complex="IN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asian="Arial Unicode MS" style:font-name-complex="Arial" fo:font-size="11pt" style:font-size-asian="11pt" style:font-size-complex="11pt" style:language-asian="zh" style:country-asian="CN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P65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P68" style:parent-style-name="Normalny" style:family="paragraph">
      <style:paragraph-properties fo:widows="2" fo:orphans="2" style:text-autospace="none" style:vertical-align="auto" fo:line-height="150%"/>
      <style:text-properties style:font-name="Arial" style:font-name-complex="Arial" fo:color="#000000" fo:font-size="11pt" style:font-size-asian="11pt" style:font-size-complex="11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text-autospace="none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Row71" style:family="table-row">
      <style:table-row-properties style:min-row-height="0.41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Arial" style:font-name-asian="Times New Roman CE" style:font-name-complex="Arial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 fo:line-height="150%" fo:text-indent="0.4923in"/>
      <style:text-properties style:font-name="Arial" style:font-name-asian="Times New Roman CE" style:font-name-complex="Arial" fo:font-size="11pt" style:font-size-asian="11pt" style:font-size-complex="11pt"/>
    </style:style>
    <style:style style:name="P80" style:parent-style-name="Normalny" style:family="paragraph">
      <style:paragraph-properties fo:widows="2" fo:orphans="2" fo:text-align="center" style:vertical-align="auto" fo:text-indent="3.052in"/>
      <style:text-properties fo:hyphenate="true"/>
    </style:style>
    <style:style style:name="T81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Times New Roman CE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Calibri" fo:font-weight="bold" style:font-weight-asian="bold" fo:font-style="italic" style:font-style-asian="italic" style:letter-kerning="false" fo:font-size="11pt" style:font-size-asian="11pt" style:font-size-complex="11pt" style:language-asian="en" style:country-asian="US"/>
    </style:style>
    <style:style style:name="P95" style:parent-style-name="Normalny" style:family="paragraph">
      <style:paragraph-properties fo:widows="2" fo:orphans="2" fo:text-align="center" style:vertical-align="auto" fo:text-indent="3.052in"/>
      <style:text-properties style:font-name="Arial" style:font-name-asian="Calibri" fo:font-weight="bold" style:font-weight-asian="bold" fo:font-style="italic" style:font-style-asian="italic" style:letter-kerning="false" fo:font-size="11pt" style:font-size-asian="11pt" style:font-size-complex="11pt" style:language-asian="en" style:country-asian="US" fo:hyphenate="true"/>
    </style:style>
    <style:style style:name="P96" style:parent-style-name="Normalny" style:family="paragraph">
      <style:paragraph-properties fo:widows="2" fo:orphans="2" fo:text-align="center" style:vertical-align="auto" fo:text-indent="3.052in"/>
      <style:text-properties style:font-name="Arial" style:font-name-asian="Calibri" fo:font-weight="bold" style:font-weight-asian="bold" fo:font-style="italic" style:font-style-asian="italic" style:letter-kerning="false" fo:font-size="11pt" style:font-size-asian="11pt" style:font-size-complex="11pt" style:language-asian="en" style:country-asian="US" fo:hyphenate="true"/>
    </style:style>
    <style:style style:name="P97" style:parent-style-name="Normalny" style:family="paragraph">
      <style:paragraph-properties fo:widows="2" fo:orphans="2" fo:text-align="center" style:vertical-align="auto" fo:margin-left="2.8548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Arial" style:font-name-asian="Arial Unicode MS" fo:font-style="italic" style:font-style-asian="italic" style:letter-kerning="false" fo:font-size="8pt" style:font-size-asian="8pt" style:font-size-complex="8pt" style:language-asian="hi" style:country-asian="IN"/>
    </style:style>
    <style:style style:name="T99" style:parent-style-name="Domyślnaczcionkaakapitu" style:family="text">
      <style:text-properties style:font-name="Arial" style:font-name-asian="Arial Unicode MS" fo:font-style="italic" style:font-style-asian="italic" style:letter-kerning="false" fo:font-size="8pt" style:font-size-asian="8pt" style:font-size-complex="8pt" style:language-asian="hi" style:country-asian="IN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Sprawozdanie z realizacji Programu współpracy Powiatu Proszowickiego <text:s text:c="11"/></text:h>
      <text:h text:style-name="P4" text:outline-level="1"><text:s text:c="3"/>z organizacjami pozarządowymi w 2023<text:s/>r.</text:h>
      <text:p text:style-name="Standard"/>
      <text:p text:style-name="P5"><text:s text:c="6"/>Powiat Proszowicki w oparciu o art 5a ust.3 ustawy z dnia 24 kwietnia 2003 r. o działalności pożytku publicznego i o wolontariacie oraz <text:s/>w oparciu o <text:s/>Roczny Programu Współpracy Powiatu Proszowickiego z Organizacjami Pozarządowymi na 2023<text:s/>rok przyjęty Uchwałą <text:s text:c="2"/>Rady Powiatu Proszowickiego <text:s/>zlecił do realizacji zadania według poniższego zestawienia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Wnioskodawca organizator</text:span></text:p>
          </table:table-cell>
          <table:table-cell table:style-name="TableCell16">
            <text:p text:style-name="P17"/>
            <text:p text:style-name="P18"><text:span text:style-name="T19">Rodzaj zadań</text:span></text:p>
          </table:table-cell>
          <table:table-cell table:style-name="TableCell20">
            <text:p text:style-name="P21"/>
            <text:p text:style-name="P22"><text:span text:style-name="T23">Nazwa zadania</text:span></text:p>
          </table:table-cell>
          <table:table-cell table:style-name="TableCell24">
            <text:p text:style-name="P25"/>
            <text:p text:style-name="P26"><text:span text:style-name="T27">Kwota dotacji</text:span></text:p>
          </table:table-cell>
        </table:table-row>
        <table:table-row table:style-name="TableRow28">
          <table:table-cell table:style-name="TableCell29">
            <text:p text:style-name="P30">Stowarzyszenie „Przyszłość”<text:s/></text:p>
            <text:p text:style-name="P31">Niegardów 57,<text:s/></text:p>
            <text:p text:style-name="P32"><text:span text:style-name="T33">32-104 Koniusza</text:span></text:p>
          </table:table-cell>
          <table:table-cell table:style-name="TableCell34">
            <text:p text:style-name="P35">Kultury, sztuki, ochrony dóbr kultury i dziedzictwa narodowego</text:p>
          </table:table-cell>
          <table:table-cell table:style-name="TableCell36">
            <text:p text:style-name="P37">Otwarci na kulturę – organizacja koncertów Orkiestry Dętej<text:s/></text:p>
            <text:p text:style-name="P38">„Przyszłość” z Niegardowa wraz<text:s/></text:p>
            <text:p text:style-name="P39">z zakupem niezbędnego<text:s/></text:p>
            <text:p text:style-name="P40">wyposażenia</text:p>
          </table:table-cell>
          <table:table-cell table:style-name="TableCell41">
            <text:p text:style-name="P42"><text:span text:style-name="T43">3000,00</text:span></text:p>
          </table:table-cell>
        </table:table-row>
        <table:table-row table:style-name="TableRow44">
          <table:table-cell table:style-name="TableCell45">
            <text:p text:style-name="P46">Towarzystwo Turystyki Regionalnej Proszowice ul. 3 Maja 14,<text:s/></text:p>
            <text:p text:style-name="P47"><text:span text:style-name="T48">32-100 Proszowice</text:span></text:p>
          </table:table-cell>
          <table:table-cell table:style-name="TableCell49">
            <text:p text:style-name="P50">Wspierania i upowszechniania kultury fizycznej<text:s/></text:p>
            <text:p text:style-name="P51">i sportu</text:p>
          </table:table-cell>
          <table:table-cell table:style-name="TableCell52">
            <text:p text:style-name="P53">Jesienny piknik strzelecki<text:s/></text:p>
            <text:p text:style-name="P54">i zwyczaje babiego lata</text:p>
          </table:table-cell>
          <table:table-cell table:style-name="TableCell55">
            <text:p text:style-name="P56">1250,00</text:p>
          </table:table-cell>
        </table:table-row>
        <table:table-row table:style-name="TableRow57">
          <table:table-cell table:style-name="TableCell58">
            <text:p text:style-name="P59">Powiatowy Szkolny Związek Sportowy w Proszowicach<text:s/></text:p>
            <text:p text:style-name="P60">ul. Kopernika 7,<text:s/></text:p>
            <text:p text:style-name="P61"><text:span text:style-name="T62">32-100 Proszowice</text:span></text:p>
          </table:table-cell>
          <table:table-cell table:style-name="TableCell63">
            <text:p text:style-name="P64">Wspierania i upowszechniania kultury fizycznej<text:s/></text:p>
            <text:p text:style-name="P65">i sportu</text:p>
          </table:table-cell>
          <table:table-cell table:style-name="TableCell66">
            <text:p text:style-name="P67">Rajd Rowerowy z okazji 229<text:s/></text:p>
            <text:p text:style-name="P68">rocznicy Bitwy pod Racławicami</text:p>
          </table:table-cell>
          <table:table-cell table:style-name="TableCell69">
            <text:p text:style-name="P70">1250,00</text:p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<text:s/>RAZEM</text:span></text:p>
          </table:table-cell>
          <table:covered-table-cell/>
          <table:covered-table-cell/>
          <table:table-cell table:style-name="TableCell75">
            <text:p text:style-name="P76"><text:span text:style-name="T77">5500,00</text:span></text:p>
          </table:table-cell>
        </table:table-row>
      </table:table>
      <text:p text:style-name="P78"/>
      <text:p text:style-name="P79">Powiat zlecał w/w zadania publiczne organizacjom pozarządowym, stowarzyszeniom w trybie otwartego<text:s/>konkursu<text:s/>ofert w formie<text:s/>wspierania<text:s/>zadań. Do konkursu<text:s/>ofert przystąpiło pięć organizacji,<text:s/>z<text:s/>których cztery uzyskały<text:s/>akceptację Zarządu. Do podpisania umów zgłosiły się trzy organizacje. <text:s/>Pula środków do wykorzystania na pożytek publiczny w 2023<text:s/>roku wynosiła 24.000 zł, z której wydatkowano kwotę<text:s/>5500 zł.<text:s/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Krystian Hytroś</text:span></text:p>
      <text:p text:style-name="P95"/>
      <text:p text:style-name="P96">Starosta Powiatu Proszowickiego</text:p>
      <text:p text:style-name="P97"><text:span text:style-name="T98">/Pismo zostało wydane w formie dokumentu elektronicznego<text:s/></text:span><text:span text:style-name="T99"><text:line-break/>i podpisane kwalifikowanym podpisem elektronicznym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Arial Unicode MS" svg:font-family="Arial Unicode MS" style:font-family-generic="system" style:font-pitch="variable" svg:panose-1="2 11 6 4 2 2 2 2 2 4"/>
    <style:font-face style:name="Times New Roman CE" svg:font-family="Times New Roman CE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RTF_Num51" style:display-name="RTF_Num 5 1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RTF_Num52" style:display-name="RTF_Num 5 2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RTF_Num53" style:display-name="RTF_Num 5 3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RTF_Num54" style:display-name="RTF_Num 5 4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RTF_Num55" style:display-name="RTF_Num 5 5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RTF_Num56" style:display-name="RTF_Num 5 6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RTF_Num57" style:display-name="RTF_Num 5 7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RTF_Num58" style:display-name="RTF_Num 5 8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RTF_Num59" style:display-name="RTF_Num 5 9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_CharLFO1LVL3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_CharLFO1LVL4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_CharLFO1LVL5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_CharLFO1LVL6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_CharLFO1LVL7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_CharLFO1LVL8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_CharLFO1LVL9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text:list-style style:name="RTF_Num5" style:display-name="RTF_Num 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27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arbowniczek</meta:initial-creator>
    <dc:creator>SPP Spp1</dc:creator>
    <meta:creation-date>2024-01-16T10:22:00Z</meta:creation-date>
    <dc:date>2024-01-16T10:23:00Z</dc:date>
    <meta:print-date>2023-03-07T14:19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59" meta:character-count="1813" meta:row-count="12" meta:non-whitespace-character-count="1557"/>
  </office:meta>
</office:document-meta>
</file>