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0pt" style:font-size-asian="10pt" style:font-size-complex="10pt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<text:s/>4</text:p>
      <text:p text:style-name="P2">do zaproszenia<text:s/>do złożenia oferty.</text:p>
      <text:p text:style-name="P3">Specyfikacja techniczna<text:s/>–<text:s/>parametry sprzętu.</text:p>
      <text:p text:style-name="P4"/>
      <text:p text:style-name="P5"/>
      <text:p text:style-name="P6"/>
      <text:p text:style-name="P7">AUTOKLAW</text:p>
      <text:p text:style-name="P8"/>
      <text:p text:style-name="P9">1. Autoklaw wykorzystany będzie w gabinecie zabiegowym ośrodka zdrowia do sterylizacji narzędzi.</text:p>
      <text:p text:style-name="P10">2. Pojemność18l</text:p>
      <text:p text:style-name="P11">3. Wymiary komory autoklawu <text:s/>250x350mm</text:p>
      <text:p text:style-name="P12">4. Rozmiary tacek : tacka góra i tacka dół 39,5 na19, tacka <text:s/>środkowa 39,5 na 23</text:p>
      <text:p text:style-name="P13">5. Komora ze stali nierdzewnej</text:p>
      <text:p text:style-name="P14">6Gwarancja <text:s/>24 miesiące</text:p>
      <text:p text:style-name="P15">7.Paszport techniczny i przegląd co roku</text:p>
      <text:p text:style-name="P16">8. Wbudowana drukarka termiczna</text:p>
      <text:p text:style-name="P17">9. Zawór bezpieczeństwa</text:p>
      <text:p text:style-name="P18">10. Bardzo łatwa obsługa wbudowane programy</text:p>
      <text:p text:style-name="P19">11. Filtr bakteriologiczny</text:p>
      <text:p text:style-name="P20">12. Sterylizuje narzędzia opakowane i nieopakowane oraz bawełnę</text:p>
      <text:p text:style-name="P21">13. Pozwala na utrzymanie temperatury do następnego cyklu</text:p>
      <text:p text:style-name="P22">14. Moc-1,7kw</text:p>
      <text:p text:style-name="P23">15. Europejski certyfikat CE</text:p>
      <text:p text:style-name="P24">16. Programy testowe-test Bowie &amp;Dick,test Helix,test próżni</text:p>
      <text:p text:style-name="P25">17. Obszerna instrukcja obsługi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a Wrzecionowska</dc:creator>
    <meta:creation-date>2022-08-30T11:42:00Z</meta:creation-date>
    <dc:date>2022-08-30T12:55:00Z</dc:date>
    <meta:template xlink:href="Normal" xlink:type="simple"/>
    <meta:editing-cycles>2</meta:editing-cycles>
    <meta:editing-duration>PT2640S</meta:editing-duration>
    <meta:document-statistic meta:page-count="1" meta:paragraph-count="1" meta:word-count="119" meta:character-count="838" meta:row-count="6" meta:non-whitespace-character-count="720"/>
  </office:meta>
</office:document-meta>
</file>