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7pt" style:font-size-asian="7pt" style:font-size-complex="7pt" fo:language="pl" fo:country="PL"/>
    </style:style>
    <style:style style:name="T30" style:parent-style-name="Domyślnaczcionkaakapitu" style:family="text">
      <style:text-properties style:font-name="Arial" fo:font-size="7pt" style:font-size-asian="7pt" style:font-size-complex="7pt" fo:language="pl" fo:country="PL"/>
    </style:style>
    <style:style style:name="T31" style:parent-style-name="Domyślnaczcionkaakapitu" style:family="text">
      <style:text-properties style:font-name="Arial" fo:font-size="7pt" style:font-size-asian="7pt" style:font-size-complex="7pt" fo:language="pl" fo:country="PL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 fo:language="pl" fo:country="PL"/>
    </style:style>
    <style:style style:name="P44" style:parent-style-name="Standard" style:family="paragraph">
      <style:paragraph-properties fo:text-align="justify"/>
      <style:text-properties style:font-name="Arial" fo:font-size="7pt" style:font-size-asian="7pt" style:font-size-complex="7pt" fo:language="pl" fo:country="PL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58" style:parent-style-name="Standard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6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6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68" style:parent-style-name="Standard" style:family="paragraph">
      <style:paragraph-properties fo:line-height="150%"/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69" style:parent-style-name="Standard" style:list-style-name="LFO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76" style:parent-style-name="Standard" style:family="paragraph">
      <style:paragraph-properties fo:line-height="150%"/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77" style:parent-style-name="Standard" style:family="paragraph">
      <style:paragraph-properties fo:line-height="150%"/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78" style:parent-style-name="Standard" style:list-style-name="LFO1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8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8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8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 fo:language="pl" fo:country="PL"/>
    </style:style>
    <style:style style:name="P85" style:parent-style-name="Standard" style:family="paragraph">
      <style:paragraph-properties fo:line-height="150%"/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86" style:parent-style-name="Standard" style:family="paragraph">
      <style:paragraph-properties fo:line-height="150%"/>
      <style:text-properties style:font-name="Arial" fo:font-style="italic" style:font-style-asian="italic" style:font-style-complex="italic" fo:font-size="10.5pt" style:font-size-asian="10.5pt" style:font-size-complex="10.5pt" fo:language="pl" fo:country="PL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88" style:parent-style-name="Standard" style:family="paragraph">
      <style:paragraph-properties fo:text-align="end"/>
      <style:text-properties style:font-name="Arial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end"/>
      <style:text-properties style:font-name="Arial" fo:font-size="8pt" style:font-size-asian="8pt" style:font-size-complex="8pt" fo:language="pl" fo:country="PL"/>
    </style:style>
    <style:style style:name="P90" style:parent-style-name="Standard" style:family="paragraph">
      <style:paragraph-properties fo:text-align="end" fo:line-height="150%"/>
      <style:text-properties style:font-name="Arial" fo:language="pl" fo:country="PL"/>
    </style:style>
    <style:style style:name="P91" style:parent-style-name="Standard" style:family="paragraph">
      <style:paragraph-properties fo:text-align="justify"/>
      <style:text-properties style:font-name="Arial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fo:language="pl" fo:country="PL"/>
    </style:style>
    <style:style style:name="T94" style:parent-style-name="Domyślnaczcionkaakapitu" style:family="text">
      <style:text-properties style:font-name="Arial" fo:language="pl" fo:country="PL"/>
    </style:style>
    <style:style style:name="T95" style:parent-style-name="Domyślnaczcionkaakapitu" style:family="text">
      <style:text-properties style:font-name="Arial" fo:language="pl" fo:country="PL"/>
    </style:style>
    <style:style style:name="T96" style:parent-style-name="Domyślnaczcionkaakapitu" style:family="text">
      <style:text-properties style:font-name="Arial" fo:font-size="8pt" style:font-size-asian="8pt" style:font-size-complex="8pt" fo:language="pl" fo:country="PL"/>
    </style:style>
  </office:automatic-styles>
  <office:body>
    <office:text text:use-soft-page-breaks="true">
      <text:p text:style-name="P1">Chełm, dnia .........................................</text:p>
      <text:p text:style-name="P16">..............................................................</text:p>
      <text:p text:style-name="P17"><text:span text:style-name="T18">...........................................................…</text:span><text:span text:style-name="T19"><text:tab/></text:span><text:span text:style-name="T20"><text:tab/></text:span><text:span text:style-name="T21">Urząd Miasta Chełm</text:span></text:p>
      <text:p text:style-name="P22"><text:span text:style-name="T23">...........................................................…</text:span><text:span text:style-name="T24"><text:tab/></text:span><text:span text:style-name="T25"><text:tab/></text:span><text:span text:style-name="T26">Departament Spraw Obywatelskich</text:span><text:span text:style-name="T27"><text:tab/></text:span></text:p>
      <text:p text:style-name="P28"><text:span text:style-name="T29">(nazwa i adres siedziby przedsiębiorcy prowadzącego działalność)</text:span><text:span text:style-name="T30"><text:tab/></text:span><text:span text:style-name="T31"><text:tab/></text:span><text:span text:style-name="T32">Wydział Zdrowia i Opieki nad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Dzieckiem i Rodziną<text:s/></text:span><text:span text:style-name="T43"><text:tab/></text:span></text:p>
      <text:p text:style-name="P44"/>
      <text:p text:style-name="P45">O Ś W I A D C Z E N I E</text:p>
      <text:p text:style-name="P46"><text:span text:style-name="T47"><text:tab/>Uprzedzony(a) o konsekwencjach wynikających z art. 18 ust. 10 pkt 5 ustawy z dnia<text:s/></text:span><text:span text:style-name="T48"><text:line-break/>26 października 1982r. o wychowaniu w trzeźwości i przeciwdziałania alkoholizmowi</text:span><text:span text:style-name="T49"><text:line-break/>(Dz. U. z 20</text:span><text:span text:style-name="T50">23</text:span><text:span text:style-name="T51"><text:s/>r. poz. <text:s/></text:span><text:span text:style-name="T52">2151</text:span><text:span text:style-name="T53">) za podanie nieprawdziwych danych, oświadczam, że w prowadzonym przeze mnie sklepie/lokalu gastronomicznym zlokalizowanym w Chełmie, przy ulicy:................................................................... wartość sprzedaży poszczególnych rodzajów napojów alkoholowych<text:s/></text:span><text:span text:style-name="T54">brutto (z podatkiem VAT oraz podatkiem akcyzowym)</text:span><text:span text:style-name="T55"><text:line-break/>w roku ….............</text:span><text:span text:style-name="T56">wyniosła:</text:span></text:p>
      <text:p text:style-name="P57"/>
      <text:list text:style-name="LFO1" text:continue-numbering="true">
        <text:list-item>
          <text:p text:style-name="P58"><text:span text:style-name="T59">dla napojów alkoholowych kat. A,<text:s/></text:span><text:span text:style-name="T60">tj. o zawartości alkoholu do 4,5% oraz piwa</text:span></text:p>
        </text:list-item>
      </text:list>
      <text:p text:style-name="P61">zezwolenie Nr ............................................... - ................................................................ złotych,</text:p>
      <text:p text:style-name="P62">słownie złotych ............................................................................................................................</text:p>
      <text:p text:style-name="P63">zezwolenie Nr ............................................... - ................................................................ złotych,</text:p>
      <text:p text:style-name="P64">słownie złotych ............................................................................................................................</text:p>
      <text:p text:style-name="P65"><text:span text:style-name="T66"><text:s text:c="3"/></text:span><text:span text:style-name="T67"><text:s text:c="2"/>suma kwot z obu zezwoleń...............................................................................................zł</text:span></text:p>
      <text:p text:style-name="P68"><text:s text:c="5"/>słownie złotych ............................................................................................................................</text:p>
      <text:list text:style-name="LFO1" text:continue-numbering="true">
        <text:list-item>
          <text:p text:style-name="P69"><text:span text:style-name="T70">dla napojów alkoholowych kat. B,<text:s/></text:span><text:span text:style-name="T71">tj. o zawartości alkoholu powyżej 4,5% do 18% oprócz piwa</text:span></text:p>
        </text:list-item>
      </text:list>
      <text:p text:style-name="P72">zezwolenie Nr ............................................... - ................................................................ złotych,</text:p>
      <text:p text:style-name="P73">słownie złotych ............................................................................................................................</text:p>
      <text:p text:style-name="P74">zezwolenie Nr ............................................... - ................................................................ złotych,</text:p>
      <text:p text:style-name="P75">słownie złotych ............................................................................................................................</text:p>
      <text:p text:style-name="P76">suma kwot z obu zezwoleń...............................................................................................zł</text:p>
      <text:p text:style-name="P77">słownie złotych ............................................................................................................................</text:p>
      <text:list text:style-name="LFO1" text:continue-numbering="true">
        <text:list-item>
          <text:p text:style-name="P78"><text:span text:style-name="T79">dla napojów alkoholowych kat. C,<text:s/></text:span><text:span text:style-name="T80">tj. o zawartości alkoholu powyżej 18%</text:span></text:p>
        </text:list-item>
      </text:list>
      <text:p text:style-name="P81">zezwolenie Nr ............................................... - ................................................................ złotych,</text:p>
      <text:p text:style-name="P82">słownie złotych ............................................................................................................................</text:p>
      <text:p text:style-name="P83">zezwolenie Nr ............................................... - ................................................................ złotych,</text:p>
      <text:p text:style-name="P84">słownie złotych ............................................................................................................................</text:p>
      <text:p text:style-name="P85">suma kwot z obu zezwoleń...............................................................................................zł</text:p>
      <text:p text:style-name="P86">słownie złotych ............................................................................................................................</text:p>
      <text:p text:style-name="P87">W przypadku posiadania dwóch zezwoleń tej samej kategorii w danym roku (kontynuacja działalności)<text:s/><text:line-break/>należy podać dwa numery.</text:p>
      <text:p text:style-name="P88">..................................................................</text:p>
      <text:p text:style-name="P89">(podpis przedsiębiorcy lub pełnomocnika) <text:s text:c="7"/></text:p>
      <text:p text:style-name="P90"/>
      <text:p text:style-name="P91">Jednocześnie informuję, że do rozliczenia mnie z podatku VAT właściwym jest Urząd Skarbowy w .........................................................................................................................</text:p>
      <text:p text:style-name="P92"><text:span text:style-name="T93"><text:tab/></text:span><text:span text:style-name="T94"><text:tab/></text:span><text:span text:style-name="T95"><text:tab/></text:span><text:span text:style-name="T96">/miasto; adre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0652in"/>
      </style:footer-style>
    </style:page-layout>
    <style:style style:name="T2" style:parent-style-name="Domyślnaczcionkaakapitu" style:family="text">
      <style:text-properties style:font-name="Arial" fo:font-style="italic" style:font-style-asian="italic" fo:font-size="10pt" style:font-size-asian="10pt" style:font-size-complex="10pt" fo:background-color="#FFFFFF" fo:language="pl" fo:country="PL"/>
    </style:style>
    <style:style style:name="T3" style:parent-style-name="Domyślnaczcionkaakapitu" style:family="text">
      <style:text-properties style:font-name="Arial" fo:font-style="italic" style:font-style-asian="italic" fo:font-size="10pt" style:font-size-asian="10pt" style:font-size-complex="10pt" fo:background-color="#FFFFFF" fo:language="pl" fo:country="PL"/>
    </style:style>
    <style:style style:name="T4" style:parent-style-name="Domyślnaczcionkaakapitu" style:family="text">
      <style:text-properties style:font-name="Arial" fo:font-style="italic" style:font-style-asian="italic" fo:font-size="10pt" style:font-size-asian="10pt" style:font-size-complex="10pt" fo:background-color="#FFFFFF" fo:language="pl" fo:country="PL"/>
    </style:style>
    <style:style style:name="T5" style:parent-style-name="Domyślnaczcionkaakapitu" style:family="text">
      <style:text-properties style:font-name="Arial" fo:font-style="italic" style:font-style-asian="italic" fo:font-size="10pt" style:font-size-asian="10pt" style:font-size-complex="10pt" fo:background-color="#FFFFFF" fo:language="pl" fo:country="PL"/>
    </style:style>
    <style:style style:name="T6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7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8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9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10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11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12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13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T14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P15" style:parent-style-name="Standard" style:family="paragraph">
      <style:text-properties style:font-name="Arial" fo:font-style="italic" style:font-style-asian="italic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Standard"><text:span text:style-name="T2"><text:tab/></text:span><text:span text:style-name="T3"><text:tab/><text:s/></text:span><text:span text:style-name="T4"><text:tab/></text:span><text:span text:style-name="T5"><text:tab/></text:span><text:span text:style-name="T6"><text:s text:c="7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Strona 1 z 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owalczyk</dc:creator>
    <meta:creation-date>2021-04-29T12:36:00Z</meta:creation-date>
    <dc:date>2024-01-03T10:11:00Z</dc:date>
    <meta:print-date>2021-05-12T11:50:00Z</meta:print-date>
    <meta:template xlink:href="Normal" xlink:type="simple"/>
    <meta:editing-cycles>9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7" meta:character-count="4175" meta:row-count="29" meta:non-whitespace-character-count="3586"/>
  </office:meta>
</office:document-meta>
</file>