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081de6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officeooo:paragraph-rsid="00081de6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081de6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weight="bold" officeooo:paragraph-rsid="00081de6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081de6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081de6" style:font-size-asian="9pt" style:font-size-complex="9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81de6"/>
    </style:style>
    <style:style style:name="P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81de6" style:font-name-asian="Times New Roman1" style:language-asian="ar" style:country-asian="SA"/>
    </style:style>
    <style:style style:name="P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81de6"/>
    </style:style>
    <style:style style:name="P10" style:family="paragraph" style:parent-style-name="Subtitle">
      <style:paragraph-properties fo:margin-left="0cm" fo:margin-right="0cm" fo:line-height="150%" fo:text-indent="0cm" style:auto-text-indent="false" style:writing-mode="lr-tb"/>
      <style:text-properties style:font-name="Times New Roman" fo:font-size="12pt" officeooo:paragraph-rsid="00081de6" style:font-size-asian="12pt" style:font-size-complex="12pt"/>
    </style:style>
    <style:style style:name="P11" style:family="paragraph" style:parent-style-name="Title">
      <style:paragraph-properties fo:margin-left="0cm" fo:margin-right="0cm" fo:line-height="150%" fo:text-indent="0cm" style:auto-text-indent="false" style:writing-mode="lr-tb"/>
      <style:text-properties style:font-name="Times New Roman" officeooo:paragraph-rsid="00081de6"/>
    </style:style>
    <style:style style:name="P12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fo:font-size="12pt" officeooo:paragraph-rsid="00081de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762e" style:font-size-asian="12pt" style:font-size-complex="12pt"/>
    </style:style>
    <style:style style:name="T3" style:family="text">
      <style:text-properties fo:font-size="12pt" officeooo:rsid="00086d87" style:font-size-asian="12pt" style:font-size-complex="12pt"/>
    </style:style>
    <style:style style:name="T4" style:family="text">
      <style:text-properties fo:font-size="12pt" officeooo:rsid="000815b7" style:font-size-asian="12pt" style:font-size-complex="12pt"/>
    </style:style>
    <style:style style:name="T5" style:family="text">
      <style:text-properties fo:font-size="12pt" officeooo:rsid="0008e389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762e" style:font-weight-asian="bold" style:font-weight-complex="bold"/>
    </style:style>
    <style:style style:name="T8" style:family="text">
      <style:text-properties fo:font-weight="bold" officeooo:rsid="000815b7" style:font-weight-asian="bold" style:font-weight-complex="bold"/>
    </style:style>
    <style:style style:name="T9" style:family="text">
      <style:text-properties fo:font-weight="bold" officeooo:rsid="00086d87" style:font-weight-asian="bold" style:font-weight-complex="bold"/>
    </style:style>
    <style:style style:name="T10" style:family="text">
      <style:text-properties fo:font-weight="bold" officeooo:rsid="0008e389" style:font-weight-asian="bold" style:font-weight-complex="bold"/>
    </style:style>
    <style:style style:name="T11" style:family="text">
      <style:text-properties officeooo:rsid="0011762e"/>
    </style:style>
    <style:style style:name="T12" style:family="text">
      <style:text-properties officeooo:rsid="00086d87"/>
    </style:style>
    <style:style style:name="T13" style:family="text">
      <style:text-properties officeooo:rsid="000815b7"/>
    </style:style>
    <style:style style:name="T14" style:family="text">
      <style:text-properties officeooo:rsid="0009c727"/>
    </style:style>
    <style:style style:name="T15" style:family="text">
      <style:text-properties style:font-name-asian="Times New Roman1" style:language-asian="ar" style:country-asian="SA"/>
    </style:style>
    <style:style style:name="T16" style:family="text">
      <style:text-properties officeooo:rsid="00138be1"/>
    </style:style>
    <style:style style:name="T17" style:family="text">
      <style:text-properties officeooo:rsid="0008e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1">ZARZĄDZENIE <text:s/>NR </text:span><text:span text:style-name="T5">27</text:span><text:span text:style-name="T3">/</text:span><text:span text:style-name="T1">20</text:span><text:span text:style-name="T3">2</text:span><text:span text:style-name="T5">2</text:span></text:p>
      <text:p text:style-name="P10">Burmistrza Miasta i Gminy Margonin</text:p>
      <text:p text:style-name="P1"><text:span text:style-name="T6">z dnia</text:span><text:span text:style-name="T7"> </text:span><text:span text:style-name="T10">8</text:span><text:span text:style-name="T6"> </text:span><text:span text:style-name="T10">marc</text:span><text:span text:style-name="T6">a 20</text:span><text:span text:style-name="T9">2</text:span><text:span text:style-name="T10">2</text:span><text:span text:style-name="T6"> r.</text:span></text:p>
      <text:p text:style-name="P4"/>
      <text:p text:style-name="P5">w sprawie ogłoszenia wykazu nieruchomości gruntowej niezabudowanej przeznaczonej do <text:span text:style-name="T11">zbycia w formie przetargu</text:span></text:p>
      <text:p text:style-name="P4"/>
      <text:p text:style-name="P2"><text:tab/>Działając na podstawie art. 35 ust. 1 i ust. 2 ustawy z dnia 21 sierpnia 1997 r. o gospodarce nieruchomościami (t.j. Dz. U. z 20<text:span text:style-name="T12">2</text:span><text:span text:style-name="T17">1</text:span> r. poz. <text:span text:style-name="T13">1</text:span><text:span text:style-name="T17">899</text:span> ze zm.), w wykonaniu uchwały nr X<text:span text:style-name="T14">X</text:span><text:span text:style-name="T17">X</text:span><text:span text:style-name="T14">V</text:span><text:span text:style-name="T11">I</text:span>/<text:span text:style-name="T17">368</text:span>/20<text:span text:style-name="T14">2</text:span><text:span text:style-name="T17">2</text:span> Rady Miasta i Gminy Margonin z dnia <text:span text:style-name="T11">8</text:span> <text:span text:style-name="T17">marca</text:span> 20<text:span text:style-name="T14">2</text:span><text:span text:style-name="T17">2</text:span> r. w sprawie <text:span text:style-name="T11">wyrażenia zgody na zbycie w przetargu </text:span><text:span text:style-name="T17">działki gruntu</text:span><text:span text:style-name="T11"> w </text:span><text:span text:style-name="T17">Margoninie</text:span>, zarządzam co następuje.</text:p>
      <text:p text:style-name="P7"/>
      <text:p text:style-name="P2">§ 1. Ogłaszam wykaz nieruchomości gruntowej niezabudowanej przeznaczonej do <text:span text:style-name="T17">zbycia w formie przetargu</text:span>, stanowiący załącznik do niniejszego zarządzenia. </text:p>
      <text:p text:style-name="P2"/>
      <text:p text:style-name="P3">§ 2. <text:span text:style-name="T15">Wykaz, o którym mowa w § 1 podaje się do publicznej wiadomości poprzez: </text:span></text:p>
      <text:list xml:id="list4199229276" text:style-name="WWNum1">
        <text:list-item>
          <text:p text:style-name="P8">wywieszenie ogłoszenia <text:s/>na okres 21 dni, na tablicy informacyjnej <text:s/>UMiG Margonin,</text:p>
        </text:list-item>
        <text:list-item>
          <text:p text:style-name="P8">zamieszczenie ogłoszenia w prasie o zasięgu powiatu,</text:p>
        </text:list-item>
        <text:list-item>
          <text:p text:style-name="P9"><text:span text:style-name="T15">zamieszczenie ogłoszenia na stronie internetowej Urzędu i na stronie BIP. </text:span><text:line-break/></text:p>
        </text:list-item>
      </text:list>
      <text:p text:style-name="P2">§ 3. <text:s/>Zarządzenie obowiązuje z dniem podjęcia.</text:p>
      <text:p text:style-name="P2"/>
      <text:p text:style-name="P2"><text:tab/><text:tab/><text:tab/><text:tab/><text:tab/><text:tab/><text:tab/>/-/ <text:span text:style-name="T16">Burmistrz Miasta i Gminy Margonin</text:span></text:p>
      <text:p text:style-name="P2"><text:tab/><text:tab/><text:tab/><text:tab/><text:tab/><text:tab/><text:tab/><text:tab/><text:span text:style-name="T16">Janusz Piechock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.K.</text:p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4:01:17.315000000</meta:creation-date>
    <dc:date>2022-03-08T14:09:02.986000000</dc:date>
    <meta:editing-duration>PT7M4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168" meta:character-count="1093" meta:non-whitespace-character-count="918"/>
  </office:meta>
</office:document-meta>
</file>