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L1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position="0% 100%"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ABRYKA OKULARÓW Sp. z o. o.</text:p>
      <text:p text:style-name="P2"/>
      <text:p text:style-name="P2">SALON OPTYCZNY DOKTOR MARCHEWKA</text:p>
      <text:p text:style-name="P2"/>
      <text:p text:style-name="P2">UL. 3 MAJA 20 </text:p>
      <text:p text:style-name="P2">22-100 CHEŁM</text:p>
      <text:p text:style-name="P2"/>
      <text:p text:style-name="P2"/>
      <text:p text:style-name="P2">tel.: 22 3802337</text:p>
      <text:p text:style-name="P6"/>
      <text:p text:style-name="P6"><text:a xlink:type="simple" xlink:href="mailto:biuro@doktormarchewka.com">biuro@doktormarchewka.com</text:a></text:p>
      <text:p text:style-name="P6"/>
      <text:p text:style-name="P2"/>
      <text:list xml:id="list30785413" text:style-name="L1">
        <text:list-item>
          <text:p text:style-name="P4">bezpłatne, niezobowiązujące badanie ostrości widzenia,</text:p>
        </text:list-item>
        <text:list-item>
          <text:p text:style-name="P4">10 % rabatu na soczewki recepturowe HOYA,</text:p>
        </text:list-item>
        <text:list-item>
          <text:p text:style-name="P4">15% rabatu na soczewki recepturowe Doktor Marchewka z z katalogu Multichew <text:s text:c="16"/>i RX,</text:p>
        </text:list-item>
        <text:list-item>
          <text:p text:style-name="P4">25 zł rabatu na parę soczewek z antyrefleksem z katalogu Multichew i Maxchew (nie obowiązuje soczewek 1.53 Hard1.50 Hard), </text:p>
        </text:list-item>
        <text:list-item>
          <text:p text:style-name="P4">Szczególne uprawnienia o których mowa powyżej nie łączą się z innymi rabatami, promocjami i zniżkami Partnera. </text:p>
        </text:list-item>
      </text:list>
      <text:p text:style-name="P3"/>
      <text:p text:style-name="P1"/>
      <text:p text:style-name="P1"/>
      <text:p text:style-name="P1">zniżka obowiązuje od dnia 01 sierpnia 2018r. na czas nieokreślony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18T09:46:56.14</meta:creation-date>
    <dc:date>2018-08-09T11:51:41.26</dc:date>
    <meta:editing-duration>PT1H7M4S</meta:editing-duration>
    <meta:editing-cycles>4</meta:editing-cycles>
    <meta:generator>OpenOffice.org/3.3$Win32 OpenOffice.org_project/330m20$Build-9567</meta:generator>
    <meta:print-date>2018-08-09T11:35:32.11</meta:print-date>
    <meta:document-statistic meta:table-count="0" meta:image-count="0" meta:object-count="0" meta:page-count="1" meta:paragraph-count="12" meta:word-count="95" meta:character-count="621"/>
  </office:meta>
</office:document-meta>
</file>