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CO Sp. z o. o.</text:p>
      <text:p text:style-name="P2"/>
      <text:p text:style-name="P2">wyłączny dystrybutor marki ESCOTT</text:p>
      <text:p text:style-name="P2"/>
      <text:p text:style-name="P2">ul. Wojsławicka 7</text:p>
      <text:p text:style-name="P2">22-100 Chełm</text:p>
      <text:p text:style-name="P2"/>
      <text:p text:style-name="P2">czynne: poniedziałek <text:s/>piątek 9<text:span text:style-name="T1">00 –</text:span> 18<text:span text:style-name="T1">00</text:span></text:p>
      <text:p text:style-name="P1"/>
      <text:p text:style-name="P3"><text:span text:style-name="T1"><text:tab/><text:tab/><text:tab/><text:tab/><text:tab/> <text:s text:c="3"/></text:span><text:span text:style-name="T2">sobota 10</text:span><text:span text:style-name="T1">00</text:span><text:span text:style-name="T2"> - 14</text:span><text:span text:style-name="T1">00</text:span></text:p>
      <text:p text:style-name="P2"/>
      <text:p text:style-name="P2"/>
      <text:p text:style-name="P2">5% zniżki na zakup butów w sklepie Firmowym ESCOTT</text:p>
      <text:p text:style-name="P4"/>
      <text:p text:style-name="P2">(Rabat nie obowiązuje przy zakupach butów objętych promocją) </text:p>
      <text:p text:style-name="P2"/>
      <text:p text:style-name="P4"/>
      <text:p text:style-name="P4">zniżka obowiązuje od dnia 10 grudnia 2016r. na czas nieokreślon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Arial" style:font-family-complex="Ari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08T09:08:09.06</meta:creation-date>
    <dc:date>2022-03-11T09:21:58.715000000</dc:date>
    <meta:editing-duration>PT16M</meta:editing-duration>
    <meta:editing-cycles>5</meta:editing-cycles>
    <meta:generator>LibreOffice/7.1.4.2$Windows_x86 LibreOffice_project/a529a4fab45b75fefc5b6226684193eb000654f6</meta:generator>
    <meta:document-statistic meta:table-count="0" meta:image-count="0" meta:object-count="0" meta:page-count="1" meta:paragraph-count="9" meta:word-count="50" meta:character-count="319" meta:non-whitespace-character-count="266"/>
  </office:meta>
</office:document-meta>
</file>