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MT" fo:font-size="11pt" fo:font-weight="bold" officeooo:paragraph-rsid="000df218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NewRomanPSMT" fo:font-size="11pt" officeooo:paragraph-rsid="000df218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1pt" officeooo:paragraph-rsid="000df218" style:font-size-asian="9.60000038146973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NewRomanPSMT" fo:font-size="10pt" officeooo:paragraph-rsid="000df218" style:font-size-asian="10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0df218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8pt" officeooo:paragraph-rsid="000df218" style:font-size-asian="8pt" style:font-size-complex="8pt"/>
    </style:style>
    <style:style style:name="P7" style:family="paragraph" style:parent-style-name="Standard">
      <style:text-properties fo:font-weight="bold" officeooo:paragraph-rsid="000df218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df218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,Bold" fo:font-size="10pt" fo:font-weight="bold" officeooo:paragraph-rsid="000df218" style:font-size-asian="10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,Bold" fo:font-size="9pt" fo:font-weight="bold" officeooo:paragraph-rsid="000df218" style:font-size-asian="9pt" style:font-weight-asian="bold"/>
    </style:style>
    <style:style style:name="P11" style:family="paragraph" style:parent-style-name="Standard">
      <style:text-properties fo:font-size="9pt" officeooo:paragraph-rsid="000df218" style:font-size-asian="9pt" style:font-size-complex="9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9pt" officeooo:paragraph-rsid="000df218" style:font-size-asian="9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7pt" officeooo:paragraph-rsid="000df218" style:font-size-asian="7pt"/>
    </style:style>
    <style:style style:name="P14" style:family="paragraph" style:parent-style-name="Standard">
      <style:paragraph-properties fo:line-height="115%" fo:text-align="start" style:justify-single-word="false"/>
      <style:text-properties officeooo:paragraph-rsid="000df218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8pt" fo:font-weight="normal" officeooo:paragraph-rsid="000df218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normal" officeooo:paragraph-rsid="000df218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NewRomanPS-BoldMT" fo:font-size="11pt" fo:font-weight="bold" officeooo:paragraph-rsid="000df218" style:font-size-asian="11pt" style:font-weight-asian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NewRomanPS-BoldMT" fo:font-size="11pt" fo:font-weight="normal" officeooo:paragraph-rsid="000df21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f218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NewRomanPSMT" fo:font-size="8pt" fo:font-weight="bold" officeooo:paragraph-rsid="000df218" style:font-size-asian="8pt" style:font-weight-asian="bold" style:font-size-complex="8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NewRomanPSMT" fo:font-size="11pt" fo:font-weight="bold" officeooo:paragraph-rsid="000df218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0df218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officeooo:paragraph-rsid="000df218" style:font-size-asian="11pt" style:font-size-complex="11pt"/>
    </style:style>
    <style:style style:name="P24" style:family="paragraph" style:parent-style-name="Standard">
      <style:paragraph-properties fo:margin-left="0.635cm" fo:margin-right="0cm" fo:line-height="200%" fo:text-align="start" style:justify-single-word="false" fo:text-indent="0cm" style:auto-text-indent="false"/>
      <style:text-properties style:font-name="TimesNewRomanPSMT" fo:font-size="10pt" officeooo:paragraph-rsid="000df218" style:font-size-asian="10pt" style:font-size-complex="9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NewRomanPSMT" fo:font-size="10pt" officeooo:paragraph-rsid="000df218" style:font-size-asian="10pt"/>
    </style:style>
    <style:style style:name="P26" style:family="paragraph" style:parent-style-name="Standard" style:list-style-name="WW8Num2">
      <style:paragraph-properties fo:line-height="115%"/>
      <style:text-properties fo:font-size="9pt" officeooo:paragraph-rsid="000df218" style:font-size-asian="9pt" style:font-size-complex="9pt"/>
    </style:style>
    <style:style style:name="P27" style:family="paragraph" style:parent-style-name="Standard" style:list-style-name="WW8Num2">
      <style:paragraph-properties fo:line-height="200%"/>
      <style:text-properties fo:font-size="9pt" officeooo:paragraph-rsid="000df218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9pt" fo:font-weight="bold" style:font-size-asian="9pt" style:font-weight-asian="bold" style:font-weight-complex="bold"/>
    </style:style>
    <style:style style:name="T7" style:family="text">
      <style:text-properties style:font-name="Times New Roman" fo:font-size="7pt" style:font-size-asian="7pt"/>
    </style:style>
    <style:style style:name="T8" style:family="text">
      <style:text-properties style:font-name="Times New Roman" officeooo:rsid="00129957"/>
    </style:style>
    <style:style style:name="T9" style:family="text">
      <style:text-properties style:font-name="TimesNewRomanPSMT"/>
    </style:style>
    <style:style style:name="T10" style:family="text">
      <style:text-properties style:font-name="TimesNewRomanPSMT" fo:font-size="8pt" fo:font-weight="normal" style:font-size-asian="8pt" style:font-weight-asian="normal" style:font-size-complex="8pt" style:font-weight-complex="normal"/>
    </style:style>
    <style:style style:name="T11" style:family="text">
      <style:text-properties style:font-name="TimesNewRomanPSMT" fo:font-size="8pt" fo:font-weight="bold" style:font-size-asian="8pt" style:font-weight-asian="bold" style:font-size-complex="8pt" style:font-weight-complex="normal"/>
    </style:style>
    <style:style style:name="T12" style:family="text">
      <style:text-properties style:font-name="TimesNewRomanPSMT" fo:font-size="8pt" style:font-size-asian="8pt"/>
    </style:style>
    <style:style style:name="T13" style:family="text">
      <style:text-properties style:font-name="TimesNewRomanPSMT" fo:font-size="8pt" style:font-size-asian="8pt" style:font-size-complex="8pt"/>
    </style:style>
    <style:style style:name="T14" style:family="text">
      <style:text-properties style:font-name="TimesNewRomanPSMT" fo:font-weight="bold" style:font-weight-asian="bold" style:font-weight-complex="bold"/>
    </style:style>
    <style:style style:name="T15" style:family="text">
      <style:text-properties style:font-name="TimesNewRomanPSMT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NewRomanPSMT" fo:font-size="10pt" style:font-size-asian="10pt"/>
    </style:style>
    <style:style style:name="T17" style:family="text">
      <style:text-properties style:font-name="TimesNewRomanPSMT" fo:font-size="6.5pt" style:font-size-asian="6.5pt"/>
    </style:style>
    <style:style style:name="T18" style:family="text">
      <style:text-properties style:font-name="TimesNewRomanPSMT" fo:font-size="6pt" style:font-size-asian="6pt"/>
    </style:style>
    <style:style style:name="T19" style:family="text">
      <style:text-properties style:font-name="TimesNewRomanPSMT" fo:font-size="6pt" fo:font-weight="bold" style:font-size-asian="6pt" style:font-weight-asian="bold" style:font-weight-complex="bold"/>
    </style:style>
    <style:style style:name="T20" style:family="text">
      <style:text-properties style:font-name="TimesNewRomanPSMT" fo:font-size="9pt" style:font-size-asian="9pt"/>
    </style:style>
    <style:style style:name="T21" style:family="text">
      <style:text-properties style:font-name="TimesNewRomanPSMT" fo:font-size="9pt" fo:font-weight="bold" style:font-size-asian="9pt" style:font-weight-asian="bold" style:font-weight-complex="bold"/>
    </style:style>
    <style:style style:name="T22" style:family="text">
      <style:text-properties style:font-name="TimesNewRomanPSMT" fo:font-size="7pt" style:font-size-asian="7pt"/>
    </style:style>
    <style:style style:name="T23" style:family="text">
      <style:text-properties style:font-name="TimesNewRomanPS-BoldMT" fo:font-weight="bold" style:font-weight-asian="bold"/>
    </style:style>
    <style:style style:name="T24" style:family="text">
      <style:text-properties style:font-name="TimesNewRomanPS-BoldMT" fo:font-size="10pt" fo:font-weight="bold" style:font-size-asian="10pt" style:font-weight-asian="bold"/>
    </style:style>
    <style:style style:name="T25" style:family="text">
      <style:text-properties style:font-name="Times New Roman,Bold" fo:font-size="10pt" fo:font-weight="bold" style:font-size-asian="10pt" style:font-weight-asian="bold"/>
    </style:style>
    <style:style style:name="T26" style:family="text">
      <style:text-properties style:font-name="Times New Roman,Bold" fo:font-size="10pt" fo:font-weight="bold" style:font-size-asian="10pt" style:font-weight-asian="bold" style:font-size-complex="8pt" style:font-weight-complex="normal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officeooo:rsid="000f83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NIOSEK</text:p>
      <text:p text:style-name="P18">………………………………………….<text:tab/><text:tab/><text:tab/><text:tab/><text:span text:style-name="T28">Łosice</text:span>…………………………</text:p>
      <text:p text:style-name="P19"><text:span text:style-name="T2">(imię i nazwisko lub nazwa właściciela)</text:span><text:span text:style-name="T10">1)<text:tab/></text:span><text:span text:style-name="T11"><text:tab/><text:tab/><text:tab/><text:tab/><text:tab/></text:span><text:span text:style-name="T3">(miejscowość, data)</text:span></text:p>
      <text:p text:style-name="P20"/>
      <text:p text:style-name="P21">......................................................…</text:p>
      <text:p text:style-name="P3"/>
      <text:p text:style-name="P1">......................................................…</text:p>
      <text:p text:style-name="P1"/>
      <text:p text:style-name="P5"><text:span text:style-name="T14">......................................................... </text:span><text:span text:style-name="T9"><text:tab/><text:tab/><text:tab/><text:tab/></text:span></text:p>
      <text:p text:style-name="P6"><text:span text:style-name="T1">(adres </text:span><text:span text:style-name="T8">zamieszkania </text:span><text:span text:style-name="T1">właścic</text:span><text:span text:style-name="T9">iela)1)<text:tab/><text:tab/><text:tab/><text:tab/><text:tab/><text:tab/></text:span><text:span text:style-name="T15"> STAROSTWO POWIATOWE</text:span></text:p>
      <text:p text:style-name="P7"><text:tab/><text:tab/><text:tab/><text:tab/><text:tab/><text:tab/><text:tab/><text:tab/> <text:s text:c="12"/>W ŁOSICACH</text:p>
      <text:p text:style-name="P5"><text:span text:style-name="T14">......................................................…</text:span><text:span text:style-name="T9"><text:tab/><text:tab/><text:tab/><text:tab/></text:span></text:p>
      <text:p text:style-name="P22"><text:span text:style-name="T13">(nr PESEL lub REGON1), 2) / data urodzenia3))</text:span><text:span text:style-name="T23"><text:tab/><text:tab/><text:tab/></text:span></text:p>
      <text:p text:style-name="P16"/>
      <text:p text:style-name="P23"><text:span text:style-name="T26">Wnosz</text:span><text:span text:style-name="T25">ę o rejestrację </text:span><text:span text:style-name="T24">/ </text:span><text:span text:style-name="T25">czasową rejestrację w celu </text:span><text:span text:style-name="T16">.............................................................................................</text:span></text:p>
      <text:p text:style-name="P8"><text:span text:style-name="T25">– </text:span><text:span text:style-name="T24">wyrejestrowanie i zawiadamiam o nabyciu/zbyciu</text:span><text:span text:style-name="T12">4) </text:span><text:span text:style-name="T25">następującego pojazdu:</text:span></text:p>
      <text:p text:style-name="P4">1. rodzaj pojazdu i przeznaczenie .....................................................................................................………...........</text:p>
      <text:p text:style-name="P4">2. marka, typ, model ...........................................................................................................................……….........</text:p>
      <text:p text:style-name="P4">3. rok produkcji .................................................................................................................................………...........</text:p>
      <text:p text:style-name="P4">4. numer VIN / nr nadwozia, podwozia lub ramy ..............................................................................……….........</text:p>
      <text:p text:style-name="P4">5. dotychczasowy numer rejestracyjny .............................................................................................………...........</text:p>
      <text:p text:style-name="P8"><text:span text:style-name="T16">6. </text:span><text:span text:style-name="T4">sprowadzonego z terytorium państwa członkowskiego UE dnia</text:span><text:span text:style-name="T17">5) </text:span><text:span text:style-name="T16">........................................................………..</text:span></text:p>
      <text:p text:style-name="P8"><text:span text:style-name="T16">data nabycia/zbycia</text:span><text:span text:style-name="T17">4) </text:span><text:span text:style-name="T16">dotychczas zarejestrowanego pojazdu.....................................................................……....…</text:span></text:p>
      <text:p text:style-name="P4"/>
      <text:p text:style-name="P9">Do wniosku załączam następujące dokumenty</text:p>
      <text:p text:style-name="P4">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…</text:p>
      <text:p text:style-name="P4">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.</text:p>
      <text:p text:style-name="P11">Dodatkowe informacje:</text:p>
      <text:list xml:id="list3338602795" text:style-name="WW8Num2">
        <text:list-item>
          <text:p text:style-name="P26">podrodzaj pojazdu: …………………………………………………………………………………………………….</text:p>
        </text:list-item>
        <text:list-item>
          <text:p text:style-name="P26">barwa nadwozia: ….......................................................................................................………………………………..</text:p>
        </text:list-item>
        <text:list-item>
          <text:p text:style-name="P27">rodzaj paliwa…………………………………………………………………………………………………………...</text:p>
        </text:list-item>
        <text:list-item>
          <text:p text:style-name="P27"><text:span text:style-name="T27">Dane współwłaściciela</text:span>: .................................................................................................…………………………</text:p>
        </text:list-item>
      </text:list>
      <text:p text:style-name="P24">……………………………………………………………………….………………………………………..</text:p>
      <text:p text:style-name="P12">Wnoszę o wydanie:</text:p>
      <text:p text:style-name="P14"><text:span text:style-name="T25">– </text:span><text:span text:style-name="T5">tablic rejestracyjnych indywidualnych o następującym wyróżniku pojazdu</text:span><text:span text:style-name="T18">6)</text:span><text:span text:style-name="T20">: .........................................................................</text:span></text:p>
      <text:p text:style-name="P8"><text:span text:style-name="T25">– </text:span><text:span text:style-name="T20">tablic samochodowych zmniejszonych i </text:span><text:span text:style-name="T5">oświadczam, że w pojeździe są zmniejszone wymiary miejsca konstrukcy</text:span><text:span text:style-name="T20">jnie</text:span></text:p>
      <text:p text:style-name="P8"><text:span text:style-name="T20">przeznaczonego do umieszczenia tablic rejestracyjnych: tak/nie</text:span><text:span text:style-name="T18">6)</text:span></text:p>
      <text:p text:style-name="P8"><text:span text:style-name="T6">Wnoszę o zachowanie dotychczasowego numeru rejestracyjnego: </text:span><text:span text:style-name="T21">tak/nie</text:span><text:span text:style-name="T19">7</text:span><text:span text:style-name="T18">)</text:span></text:p>
      <text:p text:style-name="P10">Oświadczam, że podane we wniosku dane i informacje są aktualne i zgodne ze stanem faktycznym.</text:p>
      <text:p text:style-name="P2"><text:tab/><text:tab/><text:tab/><text:tab/><text:tab/><text:tab/><text:tab/><text:tab/><text:tab/>..................................................</text:p>
      <text:p text:style-name="P13"><text:tab/><text:tab/><text:tab/><text:tab/><text:tab/><text:tab/><text:tab/><text:tab/><text:tab/><text:tab/>(podpis właściciela)</text:p>
      <text:p text:style-name="P23"><text:span text:style-name="T7">Objaśnienia do odnośników znajdują się na </text:span><text:span text:style-name="T22">odwrocie wniosku.</text:span></text:p>
      <text:p text:style-name="P15"><text:soft-page-break/></text:p>
      <text:p text:style-name="P15">1)W przypadku wniosku składanego przez podmiot, o którym mowa w art. 73 ust. 2 i 5 ustawy z dnia 20 czerwca 1997 r. – Prawo o ruchu</text:p>
      <text:p text:style-name="P15">drogowym, we wniosku podaje się dane tego podmiotu oraz właściciela pojazdu.</text:p>
      <text:p text:style-name="P15">2)Numer REGON podaje się, gdy właścicielem pojazdu jest przedsiębiorca.</text:p>
      <text:p text:style-name="P15">3)Datę urodzenia wpisują tylko cudzoziemcy, którzy nie mają ustalonego numeru PESEL.</text:p>
      <text:p text:style-name="P15">4)Niepotrzebne skreślić.</text:p>
      <text:p text:style-name="P15">5)Wypełnia się w przypadku pojazdu niebędącego pojazdem nowym, sprowadzonego z terytorium państwa członkowskiego Unii Europejskiej,</text:p>
      <text:p text:style-name="P15">rejestrowanego po raz pierwszy na terytorium Rzeczypospolitej Polskiej, gdy datą sprowadzenia pojazdu z terytorium państwa</text:p>
      <text:p text:style-name="P15">członkowskiego Unii Europejskiej jest dzień po 31 grudnia 2019 r.</text:p>
      <text:p text:style-name="P15">6)Wypełnia się, jeżeli właściciel pojazdu wnosi o wydanie tablic indywidualnych zamiast tablic zwyczajnych albo tablic samochodowych</text:p>
      <text:p text:style-name="P15">zmniejszonych w przypadku, gdy pojazd posiada zmniejszone wymiary miejsca konstrukcyjnie przeznaczonego do umieszczenia</text:p>
      <text:p text:style-name="P15">tablicy rejestracyjnej.</text:p>
      <text:p text:style-name="P15">7)Wypełnia się, jeżeli właściciel pojazdu wnosi o zachowanie dotychczasowego numeru rejestracyjnego zgodnie z art. 73 ust. 1a ustawy</text:p>
      <text:p text:style-name="P15">z dnia 20 czerwca 1997 r. – Prawo o ruchu drog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08:49:38.947000000</meta:creation-date>
    <dc:date>2023-02-03T09:42:35.708000000</dc:date>
    <meta:editing-duration>PT2H11M24S</meta:editing-duration>
    <meta:editing-cycles>5</meta:editing-cycles>
    <meta:generator>LibreOffice/6.2.5.2$Windows_x86 LibreOffice_project/1ec314fa52f458adc18c4f025c545a4e8b22c159</meta:generator>
    <meta:print-date>2023-02-03T09:20:21.931000000</meta:print-date>
    <meta:document-statistic meta:table-count="0" meta:image-count="0" meta:object-count="0" meta:page-count="2" meta:paragraph-count="55" meta:word-count="341" meta:character-count="4853" meta:non-whitespace-character-count="4500"/>
  </office:meta>
</office:document-meta>
</file>