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TableColumn14" style:family="table-column">
      <style:table-column-properties style:column-width="5.4111in" style:use-optimal-column-width="false"/>
    </style:style>
    <style:style style:name="TableColumn15" style:family="table-column">
      <style:table-column-properties style:column-width="1.275in" style:use-optimal-column-width="false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P26" style:parent-style-name="Standard" style:family="paragraph">
      <style:paragraph-properties fo:text-align="end"/>
      <style:text-properties fo:font-weight="bold" style:font-weight-asian="bold"/>
    </style:style>
    <style:style style:name="P27" style:parent-style-name="Standard" style:family="paragraph">
      <style:paragraph-properties fo:text-align="end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top="0.0694in" fo:margin-bottom="0.0694in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end"/>
      <style:text-properties fo:font-weight="bold" style:font-weight-asian="bold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694in" fo:margin-bottom="0.0694in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50" style:parent-style-name="Normalny" style:family="paragraph">
      <style:paragraph-properties fo:text-align="end"/>
      <style:text-properties fo:font-weight="bold" style:font-weight-asian="bold"/>
    </style:style>
    <style:style style:name="P51" style:parent-style-name="Standard" style:family="paragraph">
      <style:paragraph-properties fo:text-align="end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Hiperłącze" style:family="text">
      <style:text-properties style:use-window-font-color="true" style:text-underline-type="none"/>
    </style:style>
    <style:style style:name="T75" style:parent-style-name="Hiperłącze" style:family="text">
      <style:text-properties style:use-window-font-color="true" style:text-underline-type="non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P81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top="0.0694in" fo:margin-bottom="0.0694in"/>
    </style:style>
    <style:style style:name="T8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4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00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size="10.5pt" style:font-size-asian="10.5pt" style:font-size-complex="10.5pt"/>
    </style:style>
    <style:style style:name="P105" style:parent-style-name="Normalny" style:family="paragraph">
      <style:paragraph-properties fo:margin-left="3.4465in" fo:text-indent="0.4923in">
        <style:tab-stops/>
      </style:paragraph-properties>
      <style:text-properties style:font-name-complex="Mangal" style:font-size-complex="10.5pt"/>
    </style:style>
    <style:style style:name="P106" style:parent-style-name="Normalny" style:family="paragraph">
      <style:text-properties style:font-name-complex="Mangal" style:font-size-complex="10.5pt"/>
    </style:style>
    <style:style style:name="P107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08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9" style:parent-style-name="Normalny" style:family="paragraph">
      <style:text-properties fo:font-size="10.5pt" style:font-size-asian="10.5pt" style:font-size-complex="10.5pt"/>
    </style:style>
    <style:style style:name="P110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AKTUALIZACJA <text:s/>PODSTAWOWEJ <text:s/>KWOTY <text:s/>DOTACJI,<text:s/></text:p>
      <text:p text:style-name="P2">o której mowa w art. 12 ust. 1 ustawy z dnia 27 października 2017 r. o finasowaniu zadań oświatowych (t. j. Dz. U. z 2023 r., poz. 1400)<text:s/></text:p>
      <text:p text:style-name="P3">–<text:s/>dokonana na podstawie art. 44 ust. 1 pkt 2 w/w ustawy:</text:p>
      <text:p text:style-name="P4"/>
      <text:p text:style-name="P5"/>
      <text:list text:style-name="LFO1" text:continue-numbering="true">
        <text:list-item>
          <text:p text:style-name="P6">Podstawowa kwota dotacji dla<text:s/>przedszkoli na jedno dziecko miesięcznie wynosi:<text:s/><text:tab/><text:span text:style-name="T7">1.243,42 zł</text:span></text:p>
        </text:list-item>
        <text:list-item>
          <text:p text:style-name="P8">Statystyczna liczba uczniów w publicznych przedszkolach: <text:s text:c="2"/><text:tab/><text:tab/><text:tab/><text:tab/><text:tab/><text:s/>263</text:p>
        </text:list-item>
        <text:list-item>
          <text:p text:style-name="P9">Statystyczna liczba uczniów<text:s/>niepełnosprawnych w publicznych przedszkolach:<text:tab/><text:tab/>1,33</text:p>
        </text:list-item>
        <text:list-item>
          <text:p text:style-name="P10">Statystyczna liczba uczniów objętych wczesnym wspomaganiem rozwoju<text:s/>w publicznych przedszkolach:<text:tab/><text:tab/><text:tab/><text:tab/><text:tab/><text:tab/><text:tab/><text:tab/><text:tab/><text:tab/><text:tab/>1,33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Wyliczenie podstawowej kwoty dotacji<text:s/></text:p>
          </table:table-cell>
          <table:covered-table-cell/>
        </table:table-row>
        <table:table-row table:style-name="TableRow19">
          <table:table-cell table:style-name="TableCell20">
            <text:p text:style-name="P21">Art. 12 ust. 1. ustawy o finansowaniu zadań oświatowych:<text:span text:style-name="T22"><text:s/>„</text:span>Ilekroć 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  <text:p text:style-name="P23"/>
          </table:table-cell>
          <table:table-cell table:style-name="TableCell24">
            <text:p text:style-name="P25"/>
            <text:p text:style-name="P26">4.359.445,58 zł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1)<text:s/></text:span>zaplanowane na rok budżetowy w budżecie gminy opłaty za korzystanie z wychowania przedszkolnego w tych przedszkolach, stanowiące dochody budżetu gminy<text:span text:style-name="T32">,</text:span></text:p>
          </table:table-cell>
          <table:table-cell table:style-name="TableCell33">
            <text:p text:style-name="P34"/>
            <text:p text:style-name="P35">51.120,00 zł<text:s/></text:p>
          </table:table-cell>
        </table:table-row>
        <table:table-row table:style-name="TableRow36">
          <table:table-cell table:style-name="TableCell37">
            <text:p text:style-name="P38"><text:span text:style-name="T39">2)<text:s/></text:span>zaplanowane na rok budżetowy w budżecie gminy opłaty za wyżywienie w tych przedszkolach,<text:s/>stanowiące dochody budżetu gminy,</text:p>
          </table:table-cell>
          <table:table-cell table:style-name="TableCell40">
            <text:p text:style-name="P41"/>
            <text:p text:style-name="P42">298.440,00 zł <text:s text:c="86"/></text:p>
          </table:table-cell>
        </table:table-row>
        <table:table-row table:style-name="TableRow43">
          <table:table-cell table:style-name="TableCell44">
            <text:p text:style-name="P45"><text:span text:style-name="T46">3)<text:s/></text:span>sumę iloczynów odpowiednich kwot przewidzianych na rok budżetowy w części oświatowej subwencji ogólnej dla gminy na<text:s/>uczniów niepełnosprawnych z danymi rodzajami niepełnosprawności w przedszkolach oraz statystycznej liczby uczniów niepełnosprawnych z danymi rodzajami niepełnosprawności w tych przedszkolach<text:span text:style-name="T47">,</text:span></text:p>
          </table:table-cell>
          <table:table-cell table:style-name="TableCell48">
            <text:p text:style-name="P49"/>
            <text:p text:style-name="P50">97.145,54 zł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)<text:s/></text:span>zaplanowane na rok budżetowy w budżecie gminy<text:s/>wydatki bieżące finansowane z udziałem środków pochodzących z budżetu Unii Europejskiej na prowadzenie tych przedszkoli,</text:p>
          </table:table-cell>
          <table:table-cell table:style-name="TableCell56">
            <text:p text:style-name="P57">0,00 zł</text:p>
          </table:table-cell>
        </table:table-row>
        <table:table-row table:style-name="TableRow58">
          <table:table-cell table:style-name="TableCell59">
            <text:p text:style-name="P60"><text:span text:style-name="T61">5)<text:s/></text:span>iloczyn kwoty przewidzianej na rok budżetowy w części oświatowej subwencji ogólnej dla gminy na dziecko objęte wczesnym<text:s/>wspomaganiem rozwoju w przedszkolu oraz statystycznej liczby dzieci objętych wczesnym wspomaganiem rozwoju w tych przedszkolach,</text:p>
          </table:table-cell>
          <table:table-cell table:style-name="TableCell62">
            <text:p text:style-name="P63">8.353,78 zł</text:p>
          </table:table-cell>
        </table:table-row>
        <table:table-row table:style-name="TableRow64">
          <table:table-cell table:style-name="TableCell65">
            <text:p text:style-name="P66"><text:span text:style-name="T67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</table:table-cell>
          <table:table-cell table:style-name="TableCell68">
            <text:p text:style-name="P69">0,00 zł</text:p>
          </table:table-cell>
        </table:table-row>
        <table:table-row table:style-name="TableRow70">
          <table:table-cell table:style-name="TableCell71">
            <text:p text:style-name="P72"><text:span text:style-name="T73">7)<text:s/></text:span>zaplanowane na rok budżetowy w budżecie gminy wydatki bieżące <text:s text:c="27"/>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4">art. 90u ust. 1<text:s/></text:span><text:span text:style-name="T75">ustawy z dnia 7 września 1991 r. o systemie oświaty</text:span></text:a>, zwanej dalej „ustawą o systemie<text:s/><text:soft-page-break/>oświaty”, w tych przedszkolach</text:p>
          </table:table-cell>
          <table:table-cell table:style-name="TableCell76">
            <text:p text:style-name="P77">0,00 zł<text:s/></text:p>
          </table:table-cell>
        </table:table-row>
        <table:table-row table:style-name="TableRow78">
          <table:table-cell table:style-name="TableCell79">
            <text:p text:style-name="P80">Razem</text:p>
            <text:p text:style-name="P81"/>
          </table:table-cell>
          <table:table-cell table:style-name="TableCell82">
            <text:p text:style-name="P83">3.904.386,26 zł</text:p>
          </table:table-cell>
        </table:table-row>
        <table:table-row table:style-name="TableRow84">
          <table:table-cell table:style-name="TableCell85">
            <text:p text:style-name="P86">– i podzielonych przez statystyczną liczbę uczniów w tych przedszkolach pomniejszoną o statystyczną liczbę<text:s/>uczniów niepełnosprawnych w tych przedszkolach.<text:span text:style-name="T87">”.</text:span></text:p>
            <text:p text:style-name="P88"/>
          </table:table-cell>
          <table:table-cell table:style-name="TableCell89">
            <text:p text:style-name="P90">261,67</text:p>
          </table:table-cell>
        </table:table-row>
        <table:table-row table:style-name="TableRow91">
          <table:table-cell table:style-name="TableCell92">
            <text:p text:style-name="P93">Roczna podstawowa kwota dotacji dla przedszkoli na jedno dziecko <text:s text:c="16"/>w Gminie Margonin <text:s text:c="7"/></text:p>
            <text:p text:style-name="P94"/>
          </table:table-cell>
          <table:table-cell table:style-name="TableCell95">
            <text:p text:style-name="P96">14.921,03 zł</text:p>
          </table:table-cell>
        </table:table-row>
        <table:table-row table:style-name="TableRow97">
          <table:table-cell table:style-name="TableCell98">
            <text:p text:style-name="P99">Miesięczna podstawowa kwota dotacji dla przedszkoli na jedno dziecko <text:s/>w<text:s/>Gminie Margonin <text:s text:c="4"/></text:p>
            <text:p text:style-name="P100"/>
          </table:table-cell>
          <table:table-cell table:style-name="TableCell101">
            <text:p text:style-name="P102">1.243,42 zł</text:p>
          </table:table-cell>
        </table:table-row>
      </table:table>
      <text:p text:style-name="P103"/>
      <text:p text:style-name="Standard"/>
      <text:p text:style-name="P104"/>
      <text:p text:style-name="P105">Burmistrz Miasta i Gminy Margonin</text:p>
      <text:p text:style-name="P106"/>
      <text:p text:style-name="P107">/-/ Janusz Piechocki<text:s/></text:p>
      <text:section text:name="Sect1" text:style-name="S1">
        <text:p text:style-name="P108"/>
      </text:section>
      <text:section text:name="Sect2" text:style-name="S2">
        <text:p text:style-name="P109"/>
        <text:p text:style-name="P110"/>
        <text:p text:style-name="Textbody"><text:tab/><text:tab/><text:tab/><text:tab/><text:tab/><text:tab/><text:tab/><text:tab/><text:tab/></text:p>
        <text:p text:style-name="Textbody">Margonin, dnia 30.10.2023 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anuta Gurzyńska</dc:creator>
    <meta:creation-date>2023-10-20T12:52:00Z</meta:creation-date>
    <dc:date>2023-11-02T07:01:00Z</dc:date>
    <meta:print-date>2018-04-26T11:38:00Z</meta:print-date>
    <meta:template xlink:href="Normal" xlink:type="simple"/>
    <meta:editing-cycles>19</meta:editing-cycles>
    <meta:editing-duration>PT3600S</meta:editing-duration>
    <meta:document-statistic meta:page-count="2" meta:paragraph-count="7" meta:word-count="519" meta:character-count="3632" meta:row-count="26" meta:non-whitespace-character-count="3120"/>
  </office:meta>
</office:document-meta>
</file>