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135cm" style:rel-column-width="27484*"/>
    </style:style>
    <style:style style:name="Tabela1.B" style:family="table-column">
      <style:table-column-properties style:column-width="4.941cm" style:rel-column-width="19031*"/>
    </style:style>
    <style:style style:name="Tabela1.C" style:family="table-column">
      <style:table-column-properties style:column-width="4.937cm" style:rel-column-width="190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gnostyka <text:s/>Sp. z o. o.</text:p>
      <text:p text:style-name="P1"/>
      <text:p text:style-name="P1">ul. prof. Michała Życzkowskiego 16</text:p>
      <text:p text:style-name="P1">31- 864 Kraków</text:p>
      <text:p text:style-name="P1">osoba do kontaktu <text:s/>Anna Drozda tel.: 661967928</text:p>
      <text:p text:style-name="P1"/>
      <text:p text:style-name="P2"/>
      <text:list xml:id="list31395759" text:style-name="L1">
        <text:list-header>
          <text:p text:style-name="P5">15 % rabatu na badania płatne wykonywane w niżej wymienionych Punktach Pobrań Diagnostycznych w Chełmie</text:p>
          <text:p text:style-name="P6">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Punkt Pobrań Diagnostycznych</text:p>
            <text:p text:style-name="P4"><text:s/>w Chełmie</text:p>
          </table:table-cell>
          <table:table-cell table:style-name="Tabela1.A1" office:value-type="string">
            <text:p text:style-name="P3">Godziny pobrań</text:p>
          </table:table-cell>
          <table:table-cell table:style-name="Tabela1.C1" office:value-type="string">
            <text:p text:style-name="P3">Telefon kontaktowy </text:p>
          </table:table-cell>
        </table:table-row>
        <table:table-row>
          <table:table-cell table:style-name="Tabela1.A2" office:value-type="string">
            <text:p text:style-name="P3">ul. Wołyńska 32</text:p>
          </table:table-cell>
          <table:table-cell table:style-name="Tabela1.A2" office:value-type="string">
            <text:p text:style-name="P3">w godz. 8.00 - 10.30 <text:s text:c="8"/></text:p>
          </table:table-cell>
          <table:table-cell table:style-name="Tabela1.C2" office:value-type="string">
            <text:p text:style-name="P3">tel. 663795410</text:p>
          </table:table-cell>
        </table:table-row>
        <table:table-row>
          <table:table-cell table:style-name="Tabela1.A2" office:value-type="string">
            <text:p text:style-name="P3">ul. Szymanowskiego 4</text:p>
          </table:table-cell>
          <table:table-cell table:style-name="Tabela1.A2" office:value-type="string">
            <text:p text:style-name="P3">w godz. 7.30 - 11.00</text:p>
          </table:table-cell>
          <table:table-cell table:style-name="Tabela1.C2" office:value-type="string">
            <text:p text:style-name="P3">tel. 825640504</text:p>
          </table:table-cell>
        </table:table-row>
        <table:table-row>
          <table:table-cell table:style-name="Tabela1.A2" office:value-type="string">
            <text:p text:style-name="P3">ul. Szpitalna 47 </text:p>
          </table:table-cell>
          <table:table-cell table:style-name="Tabela1.A2" office:value-type="string">
            <text:p text:style-name="P3">w godz. 7.30 - 11.00</text:p>
          </table:table-cell>
          <table:table-cell table:style-name="Tabela1.C2" office:value-type="string">
            <text:p text:style-name="P3">tel. 661912746</text:p>
          </table:table-cell>
        </table:table-row>
      </table:table>
      <text:list xml:id="list31525694" text:continue-numbering="true" text:style-name="L1">
        <text:list-header>
          <text:p text:style-name="P6"/>
          <text:p text:style-name="P6"><text:s text:c="30"/>za okazaniem ,,Chełmskiej Karty 3+” </text:p>
        </text:list-header>
      </text:list>
      <text:p text:style-name="P2"/>
      <text:p text:style-name="P2">zniżka obowiązuje od dnia 01 września 2016r. na czas nieokreślon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12T07:57:43.78</meta:creation-date>
    <dc:date>2016-08-30T11:34:17.78</dc:date>
    <meta:editing-duration>PT26M22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21" meta:word-count="93" meta:character-count="590"/>
  </office:meta>
</office:document-meta>
</file>