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" fo:font-size="8pt" fo:language="pl" fo:country="PL" style:font-size-asian="8pt" style:font-size-complex="8pt"/>
    </style:style>
    <style:style style:name="P10" style:family="paragraph" style:parent-style-name="Standard">
      <style:text-properties style:font-name="Arial" fo:font-size="8pt" fo:language="pl" fo:country="PL" officeooo:paragraph-rsid="000c680a" style:font-size-asian="8pt" style:font-size-complex="8pt"/>
    </style:style>
    <style:style style:name="P11" style:family="paragraph" style:parent-style-name="Standard">
      <style:text-properties style:font-name="Arial" fo:font-size="8pt" fo:language="pl" fo:country="PL" style:text-underline-style="none" fo:font-weight="normal" fo:background-color="transparent" style:font-name-asian="Verdana" style:font-size-asian="8pt" style:font-weight-asian="normal" style:font-name-complex="Verdana" style:font-size-complex="8pt" style:font-weight-complex="normal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text-properties style:font-name="Arial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text-properties style:font-name="Arial" fo:font-size="10.5pt" fo:language="pl" fo:country="PL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text-properties style:font-name="Arial" fo:language="pl" fo:country="PL"/>
    </style:style>
    <style:style style:name="P21" style:family="paragraph" style:parent-style-name="Standard">
      <style:text-properties style:font-name="Arial" fo:font-size="6pt" fo:language="pl" fo:country="PL" style:font-size-asian="6pt" style:font-size-complex="6pt"/>
    </style:style>
    <style:style style:name="P22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23" style:family="paragraph" style:parent-style-name="Standard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7pt" fo:language="pl" fo:country="PL" style:font-size-asian="7pt" style:font-size-complex="7pt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0.5pt" fo:language="pl" fo:country="PL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493cm"/>
        </style:tab-stops>
      </style:paragraph-properties>
    </style:style>
    <style:style style:name="P28" style:family="paragraph" style:parent-style-name="Standard"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fo:language="pl" fo:country="P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pl" fo:country="PL" style:text-underline-style="none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31" style:family="paragraph" style:parent-style-name="Tekst_20_podstawowy_20_3">
      <style:paragraph-properties fo:text-align="justify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start" style:justify-single-word="false" fo:keep-with-next="always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318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pl" fo:country="PL" style:text-underline-style="none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margin-left="0.318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size="8pt" fo:language="pl" fo:country="PL" style:text-underline-style="none" fo:font-weight="normal" fo:background-color="transparent" style:font-name-asian="Verdana" style:font-size-asian="8pt" style:font-weight-asian="normal" style:font-name-complex="Verdana" style:font-size-complex="8pt" style:font-weight-complex="normal"/>
    </style:style>
    <style:style style:name="P35" style:family="paragraph" style:parent-style-name="Standard">
      <style:paragraph-properties fo:margin-left="0.318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size="7pt" fo:language="pl" fo:country="PL" fo:font-weight="normal" fo:background-color="transparent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Arial"/>
    </style:style>
    <style:style style:name="P3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size="8pt" fo:language="pl" fo:country="PL" style:text-underline-style="none" fo:font-weight="normal" fo:background-color="transparent" style:font-name-asian="Verdana" style:font-size-asian="8pt" style:font-weight-asian="normal" style:font-name-complex="Verdana" style:font-size-complex="8pt" style:font-weight-complex="normal"/>
    </style:style>
    <style:style style:name="P38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size="10pt" fo:language="pl" fo:country="PL" style:text-underline-style="none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-1.588cm" style:auto-text-indent="false" style:text-autospace="none">
        <style:tab-stops>
          <style:tab-stop style:position="-0.953cm"/>
          <style:tab-stop style:position="0cm"/>
        </style:tab-stops>
      </style:paragraph-properties>
      <style:text-properties style:font-name="Arial" fo:font-size="10pt" fo:language="pl" fo:country="PL" style:text-underline-style="none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0" style:family="paragraph" style:parent-style-name="Standard" style:master-page-name="">
      <style:paragraph-properties fo:margin-left="0.445cm" fo:margin-right="0cm" fo:text-align="justify" style:justify-single-word="false" fo:text-indent="-0.445cm" style:auto-text-indent="false" style:page-number="auto" style:text-autospace="none">
        <style:tab-stops>
          <style:tab-stop style:position="-0.953cm"/>
          <style:tab-stop style:position="0cm"/>
        </style:tab-stops>
      </style:paragraph-properties>
      <style:text-properties style:font-name="Arial" fo:font-size="10pt" fo:language="pl" fo:country="PL" style:text-underline-style="none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fo:font-size="8pt" fo:background-color="transparent" loext:char-shading-value="0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c680a" style:font-size-asian="8pt" style:font-size-complex="8pt"/>
    </style:style>
    <style:style style:name="T6" style:family="text">
      <style:text-properties fo:font-size="8pt" fo:language="pl" fo:country="PL" style:text-underline-style="none" fo:font-weight="normal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fo:font-size="8pt" fo:language="pl" fo:country="PL" style:text-underline-style="none" fo:font-weight="normal" officeooo:rsid="000c680a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8" style:family="text">
      <style:text-properties fo:font-size="8pt" fo:language="pl" fo:country="PL" style:text-underline-style="none" fo:font-weight="normal" officeooo:rsid="001834d2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3pt" fo:font-weight="bold" officeooo:rsid="000c680a" fo:background-color="transparent" loext:char-shading-value="0" style:font-size-asian="13pt" style:font-weight-asian="bold" style:font-size-complex="13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0c680a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/>
    </style:style>
    <style:style style:name="T17" style:family="text">
      <style:text-properties style:use-window-font-color="true" loext:opacity="0%" style:font-name="Arial" fo:font-size="11pt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Arial" fo:font-size="11pt" fo:font-weight="normal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1pt" style:font-name-asian="Times New Roman" style:font-size-asian="11pt" style:font-name-complex="Times New Roman" style:font-size-complex="12pt" style:language-complex="ar" style:country-complex="SA"/>
    </style:style>
    <style:style style:name="T20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1" style:family="text"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T22" style:family="text">
      <style:text-properties fo:language="pl" fo:country="PL"/>
    </style:style>
    <style:style style:name="T23" style:family="text">
      <style:text-properties fo:language="pl" fo:country="PL" style:text-underline-style="solid" style:text-underline-width="auto" style:text-underline-color="font-color" style:font-name-asian="Verdana" style:font-name-complex="Verdana"/>
    </style:style>
    <style:style style:name="T24" style:family="text">
      <style:text-properties fo:font-size="10pt" fo:language="pl" fo:country="PL" style:text-underline-style="none" fo:font-weight="normal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Arial" fo:font-size="10pt" officeooo:rsid="000c680a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0c680a"/>
    </style:style>
    <style:style style:name="T31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0c680a" fo:background-color="transparent" loext:char-shading-value="0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 <text:s text:c="6"/><text:tab/><text:tab/><text:tab/> <text:s text:c="8"/><text:span text:style-name="T9">Chełm, dnia .....................................</text:span></text:p>
      <text:p text:style-name="P13">Oznaczenie przedsiębiorcy:</text:p>
      <text:p text:style-name="P20">.........................................................</text:p>
      <text:p text:style-name="P21"><text:s text:c="19"/>/imię i nazwisko lub nazwa firmy/</text:p>
      <text:p text:style-name="P21"/>
      <text:p text:style-name="P14">Siedziba i adres przedsiębiorcy:</text:p>
      <text:p text:style-name="P22">.........................................................</text:p>
      <text:p text:style-name="P9"><text:s text:c="11"/><text:span text:style-name="T10"><text:s/>/adres zamieszkania, adres zakładu głównego/<text:line-break/></text:span></text:p>
      <text:p text:style-name="P22">.........................................................</text:p>
      <text:p text:style-name="P24"><text:s text:c="2"/><text:span text:style-name="T10"><text:s text:c="2"/>/imię i nazwisko pełnomocnika/</text:span></text:p>
      <text:p text:style-name="P21"/>
      <text:p text:style-name="P22">.........................................................</text:p>
      <text:p text:style-name="P12"><text:span text:style-name="T22"><text:s text:c="4"/></text:span><text:s text:c="3"/>/<text:span text:style-name="T21">numer w rejestrze przedsiębiorców lub w ewidencji oraz numer<text:line-break/> <text:s text:c="27"/>identyfikacji podatkowej (NIP) /</text:span></text:p>
      <text:p text:style-name="P28"/>
      <text:p text:style-name="P22">.........................................................<text:tab/> <text:s text:c="2"/><text:span text:style-name="T14">Urząd Miasta Chełm</text:span></text:p>
      <text:p text:style-name="P9"><text:s text:c="11"/><text:span text:style-name="T11"><text:s/></text:span><text:span text:style-name="T10"><text:s/>/rodzaj i zakres wykonywanej działalności gospodarczej/<text:tab/> <text:s text:c="5"/></text:span><text:span text:style-name="T31">Departament Spraw Obywatelskich </text:span></text:p>
      <text:p text:style-name="P22">.........................................................<text:tab/> <text:s text:c="2"/><text:span text:style-name="T14">Wydział Zdrowia </text:span><text:span text:style-name="T15">i Opieki nad Dzieckiem</text:span><text:span text:style-name="T12"> </text:span></text:p>
      <text:p text:style-name="P10"><text:s text:c="2"/><text:span text:style-name="T10"><text:s/>/adres punktu składowania napojów alkoholowych,<text:tab/><text:tab/><text:tab/> <text:s text:c="5"/></text:span><text:span text:style-name="T12">i</text:span><text:span text:style-name="T32"> Rodziną</text:span></text:p>
      <text:p text:style-name="P21"><text:s text:c="18"/>magazynu dystrybucyjnego/</text:p>
      <text:p text:style-name="P23"><text:tab/><text:tab/><text:tab/> <text:s text:c="7"/><text:tab/><text:tab/><text:line-break/><text:tab/><text:tab/><text:tab/><text:tab/><text:tab/> <text:s/>Wniosek</text:p>
      <text:p text:style-name="P23"><text:tab/> <text:s text:c="2"/>o wydanie zezwolenia na sprzedaż napojów alkoholowych</text:p>
      <text:p text:style-name="P23"/>
      <text:p text:style-name="P15">Zwracam się z prośbą o wydanie zezwolenia na sprzedaż napojów alkoholowych:</text:p>
      <text:p text:style-name="P15"/>
      <text:list xml:id="list772287086" text:style-name="L1">
        <text:list-item>
          <text:p text:style-name="P41">do 4,5% zawartości alkoholu oraz na piwo;*</text:p>
        </text:list-item>
        <text:list-item>
          <text:p text:style-name="P41">powyżej 4,5% do 18% zawartości alkoholu (z wyjątkiem piwa);*</text:p>
        </text:list-item>
        <text:list-item>
          <text:p text:style-name="P41">powyżej 18% zawartości alkoholu;*</text:p>
        </text:list-item>
      </text:list>
      <text:p text:style-name="P16"/>
      <text:p text:style-name="P16">przeznaczonych do spożycia – w miejscu sprzedaży / poza miejscem sprzedaży*</text:p>
      <text:p text:style-name="P16"/>
      <text:p text:style-name="P16"><text:s/>w ....................................................................................................................................</text:p>
      <text:p text:style-name="P8"><text:tab/><text:tab/><text:span text:style-name="T11">/rodzaj lokalu: sklep spożywczy, lokal gastronomiczny/</text:span><text:span text:style-name="T9"><text:line-break/></text:span></text:p>
      <text:p text:style-name="P16">w Chełmie przy ulicy ............................................................................................................................</text:p>
      <text:p text:style-name="P25"><text:tab/><text:tab/><text:tab/><text:tab/>/adres punktu sprzedaży/</text:p>
      <text:p text:style-name="P16"/>
      <text:p text:style-name="P17">Punkt sprzedaży napojów alkoholowych zlokalizowany jest w budynku mieszkalnym <text:line-break/>wielorodzinnym <text:span text:style-name="T13">tak*/nie*.</text:span></text:p>
      <text:p text:style-name="P16"/>
      <text:p text:style-name="P18"><text:tab/>O wydanie zezwolenia ubiegam się:</text:p>
      <text:p text:style-name="P18"><text:span text:style-name="T13">a)</text:span> po raz pierwszy <text:span text:style-name="T16">tak*/nie*</text:span></text:p>
      <text:p text:style-name="P26"><text:span text:style-name="T2">Jeśli zaznaczono w podpunkcie a) „tak” nie wypełnia się podpunktu b)</text:span> </text:p>
      <text:p text:style-name="P29"><text:span text:style-name="T17">b)</text:span><text:span text:style-name="T18"> w</text:span><text:span text:style-name="T19"> związku z upływem terminu ważności poprzedniego zezwolenia, </text:span></text:p>
      <text:p text:style-name="P18">dotychczasowe zezwolenie <text:s/>Nr.............................., ważne do ......................... <text:s text:c="39"/><text:tab/><text:tab/><text:tab/> <text:s text:c="7"/><text:tab/> <text:s text:c="8"/>Nr.............................., ważne do .........................</text:p>
      <text:p text:style-name="P18"><text:tab/><text:tab/><text:tab/> <text:s text:c="8"/>Nr.............................., ważne do .........................</text:p>
      <text:p text:style-name="P19"/>
      <text:p text:style-name="P16"><text:tab/><text:tab/><text:tab/><text:tab/><text:tab/><text:tab/>..........................................................</text:p>
      <text:list xml:id="list1461390448" text:style-name="L2">
        <text:list-header>
          <text:p text:style-name="P42"><text:span text:style-name="T9"><text:tab/><text:tab/><text:tab/><text:tab/> <text:s/><text:tab/><text:tab/> <text:s text:c="5"/></text:span><text:s text:c="4"/>/podpis osoby składającej wniosek/<text:line-break/><text:span text:style-name="T20">*- niepotrzebne skreślić<text:tab/><text:tab/><text:tab/><text:tab/><text:tab/><text:tab/><text:tab/><text:tab/><text:tab/></text:span></text:p>
        </text:list-header>
      </text:list>
      <text:p text:style-name="P15"><text:tab/><text:tab/><text:tab/><text:tab/><text:tab/><text:tab/><text:tab/></text:p>
      <text:p text:style-name="P32"><text:soft-page-break/><text:span text:style-name="T23"><text:line-break/>Dane nieobowi</text:span><text:span text:style-name="T27">ązkowe*</text:span> </text:p>
      <text:p text:style-name="P2">Numer telefonu kontaktowego*......................................................................................................................... <text:s/><text:line-break/>Adres e-mail*.....................................................................................................................................................</text:p>
      <text:p text:style-name="P2">Adres do doręczeń* ….................................................................................................................................... </text:p>
      <text:p text:style-name="P2">„*” – Dane nieobowiązkowe - wnioskodawca nie musi ich podawać, choć ich podanie może ułatwić kontakt z wnioskodawcą w celu rozpatrzenia wniosku i załatwienia sprawy. </text:p>
      <text:p text:style-name="P2"/>
      <text:p text:style-name="P3">OŚWIADCZENIE O WYRAŻENIU ZGODY NA PRZETWARZANIE DANYCH OSOBOWYCH </text:p>
      <text:p text:style-name="P4">Na podstawie z art. 6 ust. 1 lit a. Rozporządzenia Parlamentu Europejskiego i Rady (UE) 2016/679 z dnia <text:s text:c="2"/>27 kwietnia 2016 r. w sprawie ochrony osób fizycznych w związku z przetwarzaniem danych osobowych <text:s text:c="28"/>i w sprawie swobodnego przepływu tych danych oraz uchylenia dyrektywy 95/46/WE (ogólne rozporządzenie o ochronie danych osobowych) wyrażam zgodę na przetwarzanie moich danych osobowych przez Prezydenta Miasta Chełm w zakresie: nr telefonu, adres e-mail i adres do doręczeń, w celu <text:span text:style-name="T13">przekazywania przez Urząd istotnych informacji związanych z prowadzonym postępowaniem</text:span>. </text:p>
      <text:p text:style-name="P2"/>
      <text:p text:style-name="P2"><text:tab/><text:tab/><text:tab/><text:tab/><text:tab/><text:tab/><text:tab/>…......................................................................... </text:p>
      <text:p text:style-name="P12"><text:tab/><text:tab/><text:tab/><text:tab/><text:tab/><text:tab/><text:tab/>(podpis(y) przedsiębiorcy(ów) lub osoby upoważnionej)</text:p>
      <text:p text:style-name="P5"/>
      <text:p text:style-name="P6">1. Załączniki do wniosku: </text:p>
      <text:p text:style-name="P2">□1. Dokument potwierdzający tytuł prawny wnioskodawcy do lokalu stanowiącego punkt sprzedaży napojów </text:p>
      <text:p text:style-name="P2">alkoholowych. </text:p>
      <text:p text:style-name="P2">□ 2. Zgoda właściciela, użytkownika, zarządcy lub administratora budynku, jeżeli punkt sprzedaży będzie </text:p>
      <text:p text:style-name="P2">zlokalizowany w budynku mieszkalnym wielorodzinnym.</text:p>
      <text:p text:style-name="P27"><text:span text:style-name="T25">□3. Decyzję właściwego państwowego inspektora sanitarnego o zatwierdzeniu zakładu, o której mowa w </text:span><text:a xlink:type="simple" xlink:href="https://sip.lex.pl/#/document/17302608?unitId=art(65)ust(1)pkt(2)&amp;cm=DOCUMENT" text:style-name="Internet_20_link" text:visited-style-name="Visited_20_Internet_20_Link"><text:span text:style-name="T28">art. 65 ust. 1 pkt 2</text:span></text:a><text:span text:style-name="T25"> ustawy z dnia 25 sierpnia 2006 r. o bezpieczeństwie żywności i żywienia (Dz. U. z 20</text:span><text:span text:style-name="T26">20</text:span><text:span text:style-name="T25"> r. poz. </text:span><text:span text:style-name="T26">2021 z późn.zm.</text:span><text:span text:style-name="T25">). </text:span></text:p>
      <text:p text:style-name="P11"/>
      <text:p text:style-name="P36"><text:span text:style-name="T6">Podstawa prawna: art. 18 ust. 6 ustawy z dnia 26 października 1982 r. o wychowaniu w trzeźwości i przeciwdziałaniu alkoholizmowi (Dz. U. z 20</text:span><text:span text:style-name="T8">21</text:span><text:span text:style-name="T6">r. poz. </text:span><text:span text:style-name="T8">1119</text:span><text:span text:style-name="T24">).</text:span></text:p>
      <text:p text:style-name="P37"/>
      <text:p text:style-name="P30">2. Oryginały wyżej wymienionych dokumentów należy przedłożyć do wglądu.</text:p>
      <text:p text:style-name="P38"/>
      <text:p text:style-name="P40">3. Wniosek należy składać z kompletem załączników. Kserokopie dokumentów muszą zawierać na każdej <text:s/>stronie zapis „potwierdzone za zgodność z oryginałem”, datę oraz czytelny podpis osoby upoważnionej do reprezentowania jednostki.</text:p>
      <text:p text:style-name="P39"><text:tab/></text:p>
      <text:p text:style-name="P33"><text:s text:c="3"/>4.<text:tab/>Wniosek złożony bez wymaganych załączników i nieuzupełniony w terminie 7 dni od wezwania, zostanie pozostawiony bez rozpoznania.</text:p>
      <text:p text:style-name="P33"><text:tab/><text:span text:style-name="T4">Podstawa prawna: art. 64 § 2 ustawy z dnia 14 czerwca 1960 r. Kodeks postępowania administracyjnego (Dz. U. z 20</text:span><text:span text:style-name="T5">21</text:span><text:span text:style-name="T4"> r., poz.</text:span><text:span text:style-name="T5">735</text:span><text:span text:style-name="T4">).</text:span></text:p>
      <text:p text:style-name="P34"/>
      <text:p text:style-name="P33"><text:s text:c="2"/>5.W przypadku ustanowienia pełnomocnika – do wniosku należy dołączyć oryginał lub urzędowo poświadczony odpis pełnomocnictwa (art 33 kpa) oraz dowód uiszczenia opłaty skarbowej (zgodnie z art. 1 ust. 2 ustawy<text:line-break/>z dnia 16 listopada 2006r. o opłacie skarbowej (Dz. U. z 20<text:span text:style-name="T30">20</text:span>r. poz. 1<text:span text:style-name="T30">546</text:span> z późn. zm.)</text:p>
      <text:p text:style-name="P35"/>
      <text:p text:style-name="P31"/>
      <text:p text:style-name="P2">OŚWIADCZENIE O WYRAŻENIU ZGODY NA PRZETWARZANIE DANYCH OSOBOWYCH</text:p>
      <text:p text:style-name="P4">Na podstawie z art. 6 ust. 1 lit a. Rozporządzenia Parlamentu Europejskiego i Rady (UE) 2016/679 z <text:span text:style-name="T29">dnia<text:line-break/>27</text:span> kwietnia 2016 r. w sprawie ochrony osób fizycznych w związku z przetwarzaniem danych osobowych <text:s text:c="19"/>i w sprawie swobodnego przepływu tych danych oraz uchylenia dyrektywy 95/46/WE (ogólne rozporządzenie o ochronie danych osobowych) wyrażam zgodę na przetwarzanie moich danych osobowych przez Prezydenta Miasta Chełm w zakresie: nr telefonu, adres e-mail i adres do doręczeń, w celu <text:span text:style-name="T13">przekazywania przez Urząd istotnych informacji dotyczących działalności przedsiębiorcy związanej ze sprzedażą napojów alkoholowych.</text:span></text:p>
      <text:p text:style-name="P2"><text:tab/><text:tab/><text:tab/><text:tab/><text:tab/><text:tab/><text:tab/>…......................................................................... </text:p>
      <text:p text:style-name="P12"><text:tab/><text:tab/><text:tab/><text:tab/><text:tab/><text:tab/><text:tab/>(podpis(y) przedsiębiorcy(ów) lub osoby upoważ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text-properties fo:font-size="10pt" fo:font-weight="bold" style:font-size-asian="10pt" style:font-weight-asian="bold" style:font-size-complex="10pt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MT1" style:family="text">
      <style:text-properties fo:font-style="italic" fo:background-color="transparent" loext:char-shading-value="0" style:font-style-asian="italic" style:font-style-complex="italic"/>
    </style:style>
    <style:style style:name="MT2" style:family="text">
      <style:text-properties fo:font-size="8pt" fo:background-color="transparent" loext:char-shading-value="0" style:font-size-asian="8pt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1.579cm" fo:margin-left="2cm" fo:margin-right="1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5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3"/><text:tab/><text:tab/><text:tab/><text:tab/><text:tab/><text:tab/><text:tab/><text:tab/><text:tab/></text:span><text:span text:style-name="MT1"><text:page-number text:select-page="current">2</text:page-number></text:span><text:span text:style-name="MT1"> z </text:span><text:span text:style-name="MT1"><text:page-count>2</text:page-count></text:span><text:span text:style-name="MT1"><text:s text:c="6"/><text:line-break/></text:span><text:span text:style-name="MT2"><text:tab/><text:tab/><text:tab/><text:tab/>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creation-date>2007-08-22T10:45:17</meta:creation-date>
    <dc:date>2021-07-22T13:24:19.991000000</dc:date>
    <meta:print-date>2021-05-12T11:05:07.231000000</meta:print-date>
    <dc:language>pl-PL</dc:language>
    <meta:editing-cycles>79</meta:editing-cycles>
    <meta:editing-duration>P1DT22M49S</meta:editing-duration>
    <meta:document-statistic meta:table-count="0" meta:image-count="0" meta:object-count="0" meta:page-count="2" meta:paragraph-count="63" meta:word-count="661" meta:character-count="6414" meta:non-whitespace-character-count="5379"/>
    <meta:user-defined meta:name="Info 1"/>
    <meta:user-defined meta:name="Info 2"/>
    <meta:user-defined meta:name="Info 3"/>
    <meta:user-defined meta:name="Info 4"/>
  </office:meta>
</office:document-meta>
</file>