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8pt" officeooo:paragraph-rsid="000e2c3f" style:font-size-asian="8pt" style:font-size-complex="8pt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fo:color="#000000" loext:opacity="100%" style:font-name="Arial1" fo:font-size="8pt" style:text-underline-style="none" style:font-size-asian="8pt" style:font-size-complex="8pt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font-name="Arial1" fo:font-size="8pt" fo:background-color="#ffffff" style:font-size-asian="8pt" style:font-size-complex="8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use-window-font-color="true" loext:opacity="0%" style:font-name="Arial1" fo:font-size="8pt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00" loext:opacity="100%" fo:language="pl" fo:country="PL" style:font-name-asian="ArialMT"/>
    </style:style>
    <style:style style:name="T4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language="pl" fo:country="PL" style:font-name-asian="ArialMT"/>
    </style:style>
    <style:style style:name="T7" style:family="text">
      <style:text-properties style:use-window-font-color="true" loext:opacity="0%" fo:background-color="#ffffff" loext:char-shading-value="0"/>
    </style:style>
    <style:style style:name="T8" style:family="text">
      <style:text-properties officeooo:rsid="000e2c3f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 o przetwarzaniu danych osobowych</text:p>
      <text:p text:style-name="P4">Zgodnie z art. 13 ust. 1 i ust. 2 rozporządzenia Parlamentu Europejskiego i Rady (UE) 2016/679 z 27 kwietnia 2016 r. w sprawie ochrony osób fizycznych w związku z przetwarzaniem danych osobowych i w sprawie swobodnego przepływu takich danych oraz uchylenia dyrektywy 95/46/WE (RODO), informujemy, iż:</text:p>
      <text:p text:style-name="P3"><text:span text:style-name="T1">Administratorem Pani/Pana danych osobowych jest Prezydent Miasta Chełm z siedzibą: 22-100 Chełm, ul. Lubelska 65, adres <text:s text:c="16"/>e-mail: </text:span><text:a xlink:type="simple" xlink:href="mailto:info@umchelm.pl" text:style-name="Internet_20_link" text:visited-style-name="Visited_20_Internet_20_Link"><text:span text:style-name="T1">info@umchelm.pl</text:span></text:a><text:span text:style-name="T1">, tel. 82 565 20 70.</text:span><text:span text:style-name="T9"> </text:span></text:p>
      <text:p text:style-name="P5">Przetwarzanie Pani/Pana danych osobowych będzie się odbywać na podstawie <text:span text:style-name="T2">art. 6 ust.1 lit. e </text:span>RODO ponieważ<text:span text:style-name="T4"> zadanie realizowane jest w interesie publicznym i jest to niezbędne do</text:span> weryfikacji <text:span text:style-name="T2">danych osób zgłoszonych we wniosku na realizację zadania publicznego w ramach inicjatyw lokalnej na podstawie ustawy z dnia 24 kwietnia 2003 r. o działalności pożytku publicznego i o wolontariacie <text:s/>(Dz. U. z 2020 r. poz. 1057 z późn. zm.).</text:span></text:p>
      <text:p text:style-name="P6"><text:span text:style-name="T6">Jeśli ma Pani/Pan pytania dotyczące sposobu i zakresu przetwarzania Pani/Pana danych osobowych w zakresie działania Urzędu Miasta Chełm, a także przysługujących <text:s/>uprawnień, należy skontaktować się z Inspektorem ochrony danych osobowych <text:s text:c="29"/>w Urzędzie: tel. 82 565 26 06, adres e-mail: iod@umchelm.pl</text:span><text:span text:style-name="T3"> .</text:span></text:p>
      <text:p text:style-name="P5">Pani/Pana dane osobowe mogą będą przetwarzane przez okres 5 lat (kat. B-5) <text:span text:style-name="T5">od daty złożenia wniosku </text:span><text:span text:style-name="T7">na realizację zadania publicznego w ramach inicjatyw lokalnej.</text:span></text:p>
      <text:p text:style-name="P7">Posiada Pani/Pan prawo dostępu do treści swoich danych osobowych, prawo do ich sprostowania, <text:s/>jak również prawo do ograniczenia ich przetwarzania, prawo do wniesienia sprzeciwu wobec przetwarzania Pani/Pana danych osobowych.</text:p>
      <text:p text:style-name="P7">Przysługuje Państwu prawo wniesienia skargi do organu nadzorczego, którym jest Prezes Urzędu Ochrony Danych Osobowych, jeśli Pani/Pana zdaniem, przetwarzanie danych osobowych Pani/Pana - narusza przepisy unijnego rozporządzenia RODO.</text:p>
      <text:p text:style-name="P7">Podanie przez Panią/Pana danych osobowych jest dobrowolne lecz brak podania danych osobowych będzie skutkował brakiem możliwości przyjęcia wniosku.</text:p>
      <text:p text:style-name="P7">Informujemy, iż Pani/Pana dane osobowe nie będą przekazywane żadnym odbiorcom danych.</text:p>
      <text:p text:style-name="P7">Pani/Pana dane osobowe będą przetwarzane w sposób zautomatyzowany lecz nie będą profilowane.</text:p>
      <text:p text:style-name="P1"/>
      <text:p text:style-name="P1"/>
      <text:p text:style-name="P2"><text:tab/><text:tab/><text:tab/><text:tab/><text:tab/><text:tab/><text:tab/><text:tab/>Zapoznałem/<text:span text:style-name="T8">am</text:span> się</text:p>
      <text:p text:style-name="P2"><text:tab/><text:tab/><text:tab/><text:tab/><text:tab/><text:tab/><text:tab/></text:p>
      <text:p text:style-name="P2"><text:tab/><text:tab/><text:tab/><text:tab/><text:tab/><text:tab/><text:tab/><text:tab/>…........................</text:p>
      <text:p text:style-name="P2"><text:tab/><text:tab/><text:tab/><text:tab/><text:tab/><text:tab/><text:tab/> <text:s text:c="16"/>(czytelny podpis)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2T13:27:18.48</meta:creation-date>
    <meta:print-date>2021-05-12T14:21:15.005000000</meta:print-date>
    <dc:date>2021-05-10T12:10:04.420000000</dc:date>
    <meta:editing-duration>PT1H31M10S</meta:editing-duration>
    <meta:editing-cycles>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5" meta:word-count="310" meta:character-count="2338" meta:non-whitespace-character-count="1946"/>
  </office:meta>
</office:document-meta>
</file>