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OpenSymbol" svg:font-family="OpenSymbol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 style:list-style-name="L1">
      <style:paragraph-properties fo:text-align="justify" style:justify-single-word="false"/>
    </style:style>
    <style:style style:name="P4" style:family="paragraph" style:parent-style-name="Standard" style:list-style-name="L2">
      <style:paragraph-properties fo:text-align="justify" style:justify-single-word="false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FHU ,,SOLAR-MAT”</text:p>
      <text:p text:style-name="P2"/>
      <text:p text:style-name="P2">UL. OKSZOWSKA 39</text:p>
      <text:p text:style-name="P2">22-100 CHEŁM</text:p>
      <text:p text:style-name="P2"/>
      <text:p text:style-name="P2">kontakt@solar-mat.pl</text:p>
      <text:p text:style-name="P2"/>
      <text:p text:style-name="P1"/>
      <text:list xml:id="list32243191" text:style-name="L1">
        <text:list-item>
          <text:p text:style-name="P3">10% rabatu na zakup i montaż: kotłów C.O., kolektorów słonecznych, pomp ciepła</text:p>
          <text:p text:style-name="P3"/>
        </text:list-item>
      </text:list>
      <text:p text:style-name="P1">lub zamiast 10% rabatu: </text:p>
      <text:list xml:id="list32250250" text:style-name="L2">
        <text:list-item>
          <text:p text:style-name="P4">5 godz. jazdy konnej dla każdego członka rodziny, bądź hipoterapii w Chełmskim Stowarzyszeniu Miłośników Koni i Kawalerii Polskiej Edukacja. Historia. Kultura. <text:s text:c="16"/>ul. Słowackiego 83 Janów k/Chełma</text:p>
        </text:list-item>
      </text:list>
      <text:p text:style-name="Standard"/>
      <text:p text:style-name="P1"/>
      <text:p text:style-name="P1">zniżka obowiązuje od dnia 06 sierpnia 2014r. na czas nieokreślony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OpenSymbol" svg:font-family="OpenSymbol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8-07T10:18:42.34</meta:creation-date>
    <dc:date>2014-08-07T12:00:42.83</dc:date>
    <meta:editing-duration>PT13M57S</meta:editing-duration>
    <meta:editing-cycles>3</meta:editing-cycles>
    <meta:generator>OpenOffice.org/3.3$Win32 OpenOffice.org_project/330m20$Build-9567</meta:generator>
    <meta:document-statistic meta:table-count="0" meta:image-count="0" meta:object-count="0" meta:page-count="1" meta:paragraph-count="8" meta:word-count="62" meta:character-count="442"/>
  </office:meta>
</office:document-meta>
</file>