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style:font-name="Times New Roman"/>
    </style:style>
    <style:style style:name="P11" style:parent-style-name="Standard" style:family="paragraph">
      <style:paragraph-properties fo:text-align="justify"/>
      <style:text-properties style:font-name="Times New Roman"/>
    </style:style>
    <style:style style:name="P12" style:parent-style-name="Standard" style:family="paragraph">
      <style:paragraph-properties fo:text-align="justify"/>
      <style:text-properties style:font-name="Times New Roman"/>
    </style:style>
    <style:style style:name="P13" style:parent-style-name="Standard" style:family="paragraph">
      <style:text-properties style:font-name="Times New Roman"/>
    </style:style>
    <style:style style:name="P14" style:parent-style-name="Standard" style:family="paragraph">
      <style:paragraph-properties fo:text-align="justify"/>
      <style:text-properties style:font-name="Times New Roman"/>
    </style:style>
    <style:style style:name="P15" style:parent-style-name="Standard" style:family="paragraph">
      <style:paragraph-properties fo:text-align="justify"/>
      <style:text-properties style:font-name="Times New Roman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="Times New Roman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 fo:color="#000000"/>
    </style:style>
    <style:style style:name="T22" style:parent-style-name="Domyślnaczcionkaakapitu" style:family="text">
      <style:text-properties style:font-name="Times New Roman" fo:color="#000000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P29" style:parent-style-name="Standard" style:family="paragraph">
      <style:text-properties style:font-name="Times New Roman"/>
    </style:style>
    <style:style style:name="P30" style:parent-style-name="Standard" style:family="paragraph">
      <style:text-properties style:font-name="Times New Roman"/>
    </style:style>
    <style:style style:name="P31" style:parent-style-name="Standard" style:family="paragraph">
      <style:text-properties style:font-name="Times New Roman"/>
    </style:style>
    <style:style style:name="P32" style:parent-style-name="Standard" style:family="paragraph">
      <style:text-properties style:font-name="Times New Roman"/>
    </style:style>
    <style:style style:name="P33" style:parent-style-name="Standard" style:family="paragraph">
      <style:text-properties style:font-name="Times New Roman"/>
    </style:style>
    <style:style style:name="P34" style:parent-style-name="Standard" style:family="paragraph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 style:text-position="super 66.6%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 fo:color="#000000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 fo:color="#ED1C24"/>
    </style:style>
    <style:style style:name="T44" style:parent-style-name="Domyślnaczcionkaakapitu" style:family="text">
      <style:text-properties style:font-name="Times New Roman" fo:color="#000000"/>
    </style:style>
    <style:style style:name="T45" style:parent-style-name="Domyślnaczcionkaakapitu" style:family="text">
      <style:text-properties style:font-name="Times New Roman" fo:color="#000000"/>
    </style:style>
    <style:style style:name="P46" style:parent-style-name="Standard" style:family="paragraph">
      <style:paragraph-properties fo:text-align="justify"/>
      <style:text-properties style:font-name="Times New Roman" fo:color="#000000"/>
    </style:style>
    <style:style style:name="P47" style:parent-style-name="Standard" style:family="paragraph">
      <style:paragraph-properties fo:text-align="justify"/>
      <style:text-properties style:font-name="Times New Roman" fo:color="#CE181E"/>
    </style:style>
    <style:style style:name="P48" style:parent-style-name="Standard" style:family="paragraph">
      <style:paragraph-properties fo:text-align="center"/>
      <style:text-properties style:font-name="Times New Roman" fo:color="#000000"/>
    </style:style>
    <style:style style:name="P49" style:parent-style-name="Standard" style:family="paragraph">
      <style:text-properties style:font-name="Times New Roman" fo:color="#000000"/>
    </style:style>
    <style:style style:name="P50" style:parent-style-name="Standard" style:family="paragraph">
      <style:text-properties style:font-name="Times New Roman" fo:color="#000000"/>
    </style:style>
    <style:style style:name="P51" style:parent-style-name="Standard" style:family="paragraph">
      <style:text-properties style:font-name="Times New Roman" fo:color="#000000"/>
    </style:style>
    <style:style style:name="P52" style:parent-style-name="Standard" style:family="paragraph">
      <style:text-properties style:font-name="Times New Roman" fo:color="#000000"/>
    </style:style>
    <style:style style:name="P53" style:parent-style-name="Normalny" style:family="paragraph">
      <style:text-properties style:font-name="Times New Roman" fo:color="#000000"/>
    </style:style>
    <style:style style:name="T54" style:parent-style-name="Domyślnaczcionkaakapitu" style:family="text">
      <style:text-properties style:font-name="Times New Roman" fo:color="#000000"/>
    </style:style>
    <style:style style:name="T55" style:parent-style-name="Domyślnaczcionkaakapitu" style:family="text">
      <style:text-properties style:font-name="Times New Roman" style:font-name-complex="Times New Roman" fo:color="#000000"/>
    </style:style>
    <style:style style:name="P56" style:parent-style-name="Normalny" style:family="paragraph">
      <style:text-properties style:font-name="Times New Roman" style:font-name-complex="Times New Roman" fo:color="#000000"/>
    </style:style>
    <style:style style:name="T57" style:parent-style-name="Domyślnaczcionkaakapitu" style:family="text">
      <style:text-properties style:font-name="Times New Roman" style:font-name-complex="Times New Roman" fo:color="#000000"/>
    </style:style>
    <style:style style:name="T58" style:parent-style-name="Domyślnaczcionkaakapitu" style:family="text">
      <style:text-properties style:font-name="Times New Roman" style:font-name-complex="Times New Roman" fo:color="#000000"/>
    </style:style>
    <style:style style:name="T59" style:parent-style-name="Domyślnaczcionkaakapitu" style:family="text">
      <style:text-properties style:font-name="Times New Roman" style:font-name-complex="Times New Roman" fo:color="#000000"/>
    </style:style>
    <style:style style:name="T60" style:parent-style-name="Domyślnaczcionkaakapitu" style:family="text">
      <style:text-properties style:font-name="Times New Roman" style:font-name-complex="Times New Roman" fo:color="#000000"/>
    </style:style>
    <style:style style:name="T61" style:parent-style-name="Domyślnaczcionkaakapitu" style:family="text">
      <style:text-properties style:font-name="Times New Roman" style:font-name-complex="Times New Roman" fo:color="#000000"/>
    </style:style>
    <style:style style:name="T62" style:parent-style-name="Domyślnaczcionkaakapitu" style:family="text">
      <style:text-properties style:font-name="Times New Roman" style:font-name-complex="Times New Roman" fo:color="#000000"/>
    </style:style>
    <style:style style:name="T63" style:parent-style-name="Domyślnaczcionkaakapitu" style:family="text">
      <style:text-properties style:font-name="Times New Roman" style:font-name-complex="Times New Roman" fo:color="#000000"/>
    </style:style>
    <style:style style:name="T64" style:parent-style-name="Domyślnaczcionkaakapitu" style:family="text">
      <style:text-properties style:font-name="Times New Roman" style:font-name-complex="Times New Roman" fo:color="#000000"/>
    </style:style>
    <style:style style:name="P65" style:parent-style-name="Normalny" style:family="paragraph">
      <style:text-properties style:font-name="Times New Roman" style:font-name-complex="Times New Roman" fo:color="#000000"/>
    </style:style>
    <style:style style:name="P66" style:parent-style-name="Standard" style:family="paragraph">
      <style:paragraph-properties>
        <style:tab-stops>
          <style:tab-stop style:type="left" style:position="4.5104in"/>
        </style:tab-stops>
      </style:paragraph-properties>
      <style:text-properties style:font-name="Times New Roman" fo:color="#000000"/>
    </style:style>
    <style:style style:name="P67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/></text:p>
      <text:p text:style-name="P2"/>
      <text:p text:style-name="P3"><text:s text:c="16"/></text:p>
      <text:p text:style-name="P4"><text:s text:c="2"/></text:p>
      <text:p text:style-name="P5"><text:s text:c="3"/></text:p>
      <text:p text:style-name="P6">ZARZĄDZENIE NR <text:s/>UG -<text:s/>54<text:s text:c="3"/>/2021</text:p>
      <text:p text:style-name="P7">Wójta Gminy Olszanka</text:p>
      <text:p text:style-name="P8">z dnia <text:s/>31.12.2021 r.</text:p>
      <text:p text:style-name="P9"/>
      <text:p text:style-name="P10">w sprawie realizacji świadczeń z Zakładowego Funduszu Świadczeń Socjalnych w 2022 <text:s/>roku</text:p>
      <text:p text:style-name="P11"><text:s/>i zmian w Regulaminie Zakładowego Funduszu Świadczeń Socjalnych Urzędu Gminy Olszanka</text:p>
      <text:p text:style-name="P12"/>
      <text:p text:style-name="P13"/>
      <text:p text:style-name="P14"><text:tab/><text:tab/>Na podstawie art 8 ust 2 ustawy z dnia 4 marca 1994r. o zakładowym funduszu świadczeń socjalnych ( Dz.U. z 2021 r., <text:s/>poz. 746 ) oraz art 16 i art. 94 <text:s/>pkt 8 ustawy z dnia 26 czerwca 1974r. - Kodeks pracy (Dz.U. z 2020r., poz. 1320, z 2021 r. poz.1162 ) w uzgodnieniu z pracownikiem wybranym przez załogę do reprezentowania jej interesów – zarządza się co następuje:</text:p>
      <text:p text:style-name="P15"/>
      <text:p text:style-name="P16"><text:span text:style-name="T17">§ 1</text:span></text:p>
      <text:p text:style-name="P18"><text:span text:style-name="T19">W związku z art. 5k <text:s/>ustawy z dnia 4 marca 19</text:span><text:span text:style-name="T20">94r. o zakładowym funduszu świadczeń socjalnych (Dz.U. z 2021 r. , poz. 746) wprowadzonym na podstawie art. 46 <text:s text:c="2"/>ustawy z dnia 17 grudnia 2021 r. o szczególnych rozwiązaniach służących <text:s/>realizacji ustawy budżetowej na rok 2022 (Dz.U. z 2021, poz. 2445)<text:s/></text:span><text:span text:style-name="T21"><text:s/>po</text:span><text:span text:style-name="T22"><text:s/>uzgodnieniu</text:span><text:span text:style-name="T23"><text:s/>z pracownikiem wybranym przez załogę do reprezentowania jej interesów wprowadza się zmianę w Regulaminie Zakładowego Funduszu Świadczeń Socjalnych w Urzędzie Gminy Olszanka, stanowiącym załącznik do Zarządzenia <text:s/>Nr UG- 17/08 Wójta Gminy Olszan</text:span><text:span text:style-name="T24">ka z dnia 26 listopada <text:s/>2008 r. w <text:s/>sprawie ustalenia Regulaminu Zakładowego Funduszu Świadczeń Socjalnych w Urzędzie Gminy Olszanka, ze zmianami:</text:span></text:p>
      <text:p text:style-name="P25">Zarządzenie Nr UG <text:s/>- 27/09 z dnia 13 października 2009 r. ,</text:p>
      <text:p text:style-name="P26">Zarządzenie Nr UG-24/2011 z dnia 21 grudnia 2011 r. ,</text:p>
      <text:p text:style-name="P27">Zarządzenie Nr UG-31/2012 z dnia 5 grudnia 2012 r. ,</text:p>
      <text:p text:style-name="P28">Zarządzenie Nr UG-28/2013 z dnia 15 listopada 2013 r. ,</text:p>
      <text:p text:style-name="P29">Zarządzenie Nr UG 4/2018 z dnia 20 marca 2018 r.,</text:p>
      <text:p text:style-name="P30">Zarządzenia Nr UG-1/2019 z dnia 18 stycznia 2019 r.,</text:p>
      <text:p text:style-name="P31">Zarządzenia Nr UG-31/2019 z dnia 18<text:s/>października 2019 r.,</text:p>
      <text:p text:style-name="P32">Zarządzenia Nr UG-5/2020 z dnia 04 marca 2020 r. ,</text:p>
      <text:p text:style-name="P33">Zarządzenia Nr UG- 15/2021 z dnia 10 <text:s/>marca 2021 r.,</text:p>
      <text:p text:style-name="P34"/>
      <text:p text:style-name="Standard"><text:span text:style-name="T35">w następujący sposób:</text:span></text:p>
      <text:p text:style-name="P36"><text:span text:style-name="T37">1) § 1</text:span><text:span text:style-name="T38">1</text:span><text:span text:style-name="T39"><text:s text:c="2"/>otrzymuje brzmienie: "W</text:span><text:span text:style-name="T40"><text:s/>2022</text:span><text:span text:style-name="T41"><text:s/>roku przez minimalne wynagrodzenie za pracę, o którym mowa w § 1 ust.</text:span><text:span text:style-name="T42">3 tiret drugie oraz tabeli stanowiącej załącznik nr 3 do regulaminu rozumie się minimalne wynagrodzenie określone na podstawie <text:s text:c="2"/></text:span><text:span text:style-name="T43"><text:s/></text:span><text:span text:style-name="T44">rozporządzenia Rady Ministrów z dnia 10 września 2019 r. w sprawie <text:s/>wysokości minimalnego wynagrodzenia za pracę oraz wysokośc</text:span><text:span text:style-name="T45">i minimalnej stawki godzinowej w 2020r. (Dz.U. z 2019 r., poz. 1778)</text:span></text:p>
      <text:p text:style-name="P46"/>
      <text:p text:style-name="P47"/>
      <text:p text:style-name="P48"><text:s/>§ 2</text:p>
      <text:p text:style-name="P49"/>
      <text:p text:style-name="P50">Zarządzenie wchodzi w życie z dniem 01.01.2022 r.</text:p>
      <text:p text:style-name="P51"/>
      <text:p text:style-name="P52"/>
      <text:p text:style-name="P53"><text:tab/><text:s text:c="95"/></text:p>
      <text:p text:style-name="Normalny"><text:span text:style-name="T54"><text:s text:c="105"/></text:span><text:span text:style-name="T55">Wójt Gminy Olszanka</text:span></text:p>
      <text:p text:style-name="P56"/>
      <text:p text:style-name="Normalny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11"/>/-/ Aneta Rabczewska</text:span></text:p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odtytuł" style:display-name="Podtytuł" style:family="paragraph" style:parent-style-name="Nagłówek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8Num1" style:display-name="WW8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10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żytkownik UG</meta:initial-creator>
    <dc:creator>Użytkownik UG</dc:creator>
    <meta:creation-date>2022-02-17T11:46:00Z</meta:creation-date>
    <dc:date>2022-02-17T11:46:00Z</dc:date>
    <meta:print-date>2022-02-11T09:27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75" meta:character-count="2620" meta:row-count="18" meta:non-whitespace-character-count="2250"/>
  </office:meta>
</office:document-meta>
</file>