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fo:margin-left="0.037cm" fo:margin-right="-0.009cm" table:align="margins"/>
    </style:style>
    <style:style style:name="Tabela1.A" style:family="table-column">
      <style:table-column-properties style:column-width="4.212cm" style:rel-column-width="16264*"/>
    </style:style>
    <style:style style:name="Tabela1.B" style:family="table-column">
      <style:table-column-properties style:column-width="4.247cm" style:rel-column-width="16400*"/>
    </style:style>
    <style:style style:name="Tabela1.C" style:family="table-column">
      <style:table-column-properties style:column-width="8.513cm" style:rel-column-width="328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41cm" style:rel-column-width="5167*"/>
    </style:style>
    <style:style style:name="Tabela2.B" style:family="table-column">
      <style:table-column-properties style:column-width="3.655cm" style:rel-column-width="14088*"/>
    </style:style>
    <style:style style:name="Tabela2.C" style:family="table-column">
      <style:table-column-properties style:column-width="5.202cm" style:rel-column-width="2005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3cm" style:rel-column-width="1311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305cm" style:rel-column-width="5031*"/>
    </style:style>
    <style:style style:name="Tabela5.B" style:family="table-column">
      <style:table-column-properties style:column-width="2.66cm" style:rel-column-width="10253*"/>
    </style:style>
    <style:style style:name="Tabela5.C" style:family="table-column">
      <style:table-column-properties style:column-width="2.706cm" style:rel-column-width="10430*"/>
    </style:style>
    <style:style style:name="Tabela5.D" style:family="table-column">
      <style:table-column-properties style:column-width="1.845cm" style:rel-column-width="7112*"/>
    </style:style>
    <style:style style:name="Tabela5.E" style:family="table-column">
      <style:table-column-properties style:column-width="5.537cm" style:rel-column-width="21344*"/>
    </style:style>
    <style:style style:name="Tabela5.F" style:family="table-column">
      <style:table-column-properties style:column-width="2.947cm" style:rel-column-width="113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305cm" style:rel-column-width="5031*"/>
    </style:style>
    <style:style style:name="Tabela6.B" style:family="table-column">
      <style:table-column-properties style:column-width="4.195cm" style:rel-column-width="16169*"/>
    </style:style>
    <style:style style:name="Tabela6.C" style:family="table-column">
      <style:table-column-properties style:column-width="3.814cm" style:rel-column-width="14700*"/>
    </style:style>
    <style:style style:name="Tabela6.D" style:family="table-column">
      <style:table-column-properties style:column-width="7.687cm" style:rel-column-width="2963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305cm" style:rel-column-width="5031*"/>
    </style:style>
    <style:style style:name="Tabela7.B" style:family="table-column">
      <style:table-column-properties style:column-width="4.195cm" style:rel-column-width="16169*"/>
    </style:style>
    <style:style style:name="Tabela7.C" style:family="table-column">
      <style:table-column-properties style:column-width="3.814cm" style:rel-column-width="14700*"/>
    </style:style>
    <style:style style:name="Tabela7.D" style:family="table-column">
      <style:table-column-properties style:column-width="7.687cm" style:rel-column-width="2963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48cm" style:rel-column-width="4426*"/>
    </style:style>
    <style:style style:name="Tabela3.B" style:family="table-column">
      <style:table-column-properties style:column-width="2.637cm" style:rel-column-width="10165*"/>
    </style:style>
    <style:style style:name="Tabela3.C" style:family="table-column">
      <style:table-column-properties style:column-width="2.625cm" style:rel-column-width="10117*"/>
    </style:style>
    <style:style style:name="Tabela3.D" style:family="table-column">
      <style:table-column-properties style:column-width="5.295cm" style:rel-column-width="20412*"/>
    </style:style>
    <style:style style:name="Tabela3.E" style:family="table-column">
      <style:table-column-properties style:column-width="5.295cm" style:rel-column-width="204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font-size-asian="10pt"/>
    </style:style>
    <style:style style:name="P19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1" fo:font-size="6pt" style:font-name-asian="ArialMT" style:font-size-asian="6pt" style:font-name-complex="ArialMT" style:font-size-complex="6pt"/>
    </style:style>
    <style:style style:name="P23" style:family="paragraph" style:parent-style-name="Standard">
      <style:text-properties style:font-name="Arial1" fo:font-size="6pt" style:font-size-asian="6pt" style:font-size-complex="6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30" style:family="paragraph" style:parent-style-name="Table_20_Contents"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33" style:family="paragraph" style:parent-style-name="Table_20_Contents"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5" style:family="paragraph" style:parent-style-name="Table_20_Contents">
      <style:text-properties style:font-name="Arial1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Arial1" fo:font-size="10pt" fo:font-style="italic" style:font-size-asian="10pt" style:font-style-asian="italic" style:font-size-complex="10pt"/>
    </style:style>
    <style:style style:name="P39" style:family="paragraph" style:parent-style-name="Tekst_20_podstawowy_20_3">
      <style:text-properties style:font-name="Arial1" fo:font-size="7pt" style:font-size-asian="7pt" style:font-size-complex="7pt"/>
    </style:style>
    <style:style style:name="P40" style:family="paragraph" style:parent-style-name="Tekst_20_podstawowy_20_3">
      <style:text-properties fo:color="#000000" loext:opacity="100%" style:font-name="Arial1" fo:font-size="10pt" style:font-size-asian="10pt" style:font-size-complex="10pt"/>
    </style:style>
    <style:style style:name="P41" style:family="paragraph" style:parent-style-name="Default">
      <style:text-properties style:font-name="Arial1"/>
    </style:style>
    <style:style style:name="P42" style:family="paragraph" style:parent-style-name="Default">
      <style:text-properties style:font-name="Arial1" fo:font-size="10pt" fo:font-style="italic" style:font-size-asian="10pt" style:font-style-asian="italic" style:font-size-complex="10pt"/>
    </style:style>
    <style:style style:name="P43" style:family="paragraph" style:parent-style-name="Default">
      <style:text-properties style:font-name="Arial1" fo:font-size="10pt" style:font-size-asian="10pt" style:font-size-complex="10pt" style:font-weight-complex="bold"/>
    </style:style>
    <style:style style:name="P44" style:family="paragraph" style:parent-style-name="Default">
      <style:text-properties style:font-name="Arial1" fo:font-size="8pt" style:font-size-asian="8pt" style:font-size-complex="8pt"/>
    </style:style>
    <style:style style:name="P45" style:family="paragraph" style:parent-style-name="Default">
      <style:text-properties style:font-name="Arial1" fo:font-size="8pt" fo:font-style="italic" style:font-size-asian="8pt" style:font-style-asian="italic" style:font-size-complex="8pt"/>
    </style:style>
    <style:style style:name="P46" style:family="paragraph" style:parent-style-name="Default">
      <style:text-properties style:font-name="Arial1" fo:font-size="7pt" fo:font-style="italic" style:font-size-asian="7pt" style:font-style-asian="italic" style:font-size-complex="7pt"/>
    </style:style>
    <style:style style:name="P47" style:family="paragraph" style:parent-style-name="Text_20_body_20_indent">
      <style:text-properties style:font-name="Arial1" fo:font-size="11pt" style:font-name-asian="Arial Unicode MS" style:font-size-asian="11pt" style:language-asian="en" style:country-asian="US" style:font-size-complex="11pt"/>
    </style:style>
    <style:style style:name="P48" style:family="paragraph" style:parent-style-name="Text_20_body_20_indent">
      <style:paragraph-properties fo:margin-left="0.318cm" fo:margin-right="0cm" fo:text-indent="-0.318cm" style:auto-text-indent="false"/>
      <style:text-properties style:font-name="Arial1" fo:font-size="7pt" style:font-size-asian="7pt" style:font-size-complex="7pt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style:font-name="Arial1" fo:font-size="10pt" style:font-size-asian="10pt"/>
    </style:style>
    <style:style style:name="P50" style:family="paragraph" style:parent-style-name="Default" style:list-style-name="L1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0pt" style:font-size-asian="10pt" style:font-size-complex="10pt" style:font-weight-complex="bold"/>
    </style:style>
    <style:style style:name="P51" style:family="paragraph" style:parent-style-name="Default" style:list-style-name="L1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0pt" style:font-size-asian="10pt" style:font-size-complex="10pt"/>
    </style:style>
    <style:style style:name="P52" style:family="paragraph" style:parent-style-name="Default" style:list-style-name="WW8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size-complex="10pt" style:font-weight-complex="bold"/>
    </style:style>
    <style:style style:name="P53" style:family="paragraph" style:parent-style-name="Default" style:list-style-name="L16">
      <style:paragraph-properties fo:margin-left="0.635cm" fo:margin-right="0cm" fo:text-indent="0cm" style:auto-text-indent="false"/>
      <style:text-properties style:font-name="Arial1" fo:font-size="10pt" fo:background-color="#00ffff" style:font-size-asian="10pt" style:font-size-complex="10pt" style:font-weight-complex="bold"/>
    </style:style>
    <style:style style:name="P54" style:family="paragraph" style:parent-style-name="Standard" style:master-page-name="First_20_Page">
      <style:paragraph-properties style:page-number="auto"/>
      <style:text-properties style:font-name="Arial1" fo:font-size="6pt" style:font-size-asian="6pt" style:font-size-complex="6pt"/>
    </style:style>
    <style:style style:name="P55" style:family="paragraph" style:parent-style-name="Standard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L2">
      <style:paragraph-properties fo:text-align="center" style:justify-single-word="false"/>
      <style:text-properties fo:font-size="11pt" style:font-size-asian="11pt" style:font-size-complex="11pt"/>
    </style:style>
    <style:style style:name="P57" style:family="paragraph" style:parent-style-name="Standard" style:list-style-name="L5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8" style:family="paragraph" style:parent-style-name="Standard" style:list-style-name="L8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9" style:family="paragraph" style:parent-style-name="Standard" style:list-style-name="L13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L4">
      <style:paragraph-properties fo:text-align="justify" style:justify-single-word="false"/>
    </style:style>
    <style:style style:name="P61" style:family="paragraph" style:parent-style-name="Standard" style:list-style-name="L4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6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L6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L10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5" style:family="paragraph" style:parent-style-name="Standard" style:list-style-name="L12">
      <style:text-properties style:font-name="Arial1" fo:font-size="11pt" style:font-size-asian="11pt" style:font-size-complex="11pt"/>
    </style:style>
    <style:style style:name="P66" style:family="paragraph" style:parent-style-name="Table_20_Contents" style:list-style-name="L3">
      <style:text-properties fo:font-size="8pt" style:font-size-asian="8pt" style:font-size-complex="8pt"/>
    </style:style>
    <style:style style:name="P67" style:family="paragraph" style:parent-style-name="Table_20_Contents" style:list-style-name="L14">
      <style:text-properties fo:font-size="8pt" fo:font-weight="normal" style:font-size-asian="8pt" style:font-weight-asian="normal" style:font-size-complex="8pt" style:font-weight-complex="normal"/>
    </style:style>
    <style:style style:name="P68" style:family="paragraph" style:parent-style-name="Table_20_Contents" style:list-style-name="L7">
      <style:text-properties style:font-name="Arial1" fo:font-size="7pt" style:font-size-asian="7pt" style:font-size-complex="7pt"/>
    </style:style>
    <style:style style:name="P69" style:family="paragraph" style:parent-style-name="Table_20_Contents" style:list-style-name="L9">
      <style:text-properties style:font-name="Arial1" fo:font-size="7pt" style:font-size-asian="7pt" style:font-size-complex="7pt"/>
    </style:style>
    <style:style style:name="P70" style:family="paragraph" style:parent-style-name="Table_20_Contents" style:list-style-name="L11">
      <style:text-properties style:font-name="Arial1" fo:font-size="8pt" style:font-size-asian="8pt" style:font-size-complex="8pt"/>
    </style:style>
    <style:style style:name="P71" style:family="paragraph" style:parent-style-name="Table_20_Contents" style:list-style-name="L14">
      <style:text-properties style:font-name="Arial1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tab/><text:tab/><text:tab/><text:tab/><text:tab/><text:tab/><text:tab/><text:tab/><text:tab/><text:tab/>Załącznik </text:p>
      <text:p text:style-name="P22"><text:tab/><text:tab/><text:tab/><text:tab/><text:tab/><text:tab/><text:tab/><text:tab/><text:tab/><text:tab/>do Uchwały Nr XXXIX/460/18</text:p>
      <text:p text:style-name="P22"><text:tab/><text:tab/><text:tab/><text:tab/><text:tab/><text:tab/><text:tab/><text:tab/><text:tab/><text:tab/>Rady Miasta Chełm</text:p>
      <text:p text:style-name="P22"><text:tab/><text:tab/><text:tab/><text:tab/><text:tab/><text:tab/><text:tab/><text:tab/><text:tab/><text:tab/>z dnia 28 czerwca 2018r.</text:p>
      <text:p text:style-name="P22"><text:tab/><text:tab/><text:tab/><text:tab/><text:tab/><text:tab/><text:tab/><text:tab/><text:tab/><text:tab/>zmieniającej uchwałę w sprawie wprowadzenia</text:p>
      <text:p text:style-name="P22"><text:tab/><text:tab/><text:tab/><text:tab/><text:tab/><text:tab/><text:tab/><text:tab/><text:tab/><text:tab/>na terenie miasta Chełm Programu</text:p>
      <text:p text:style-name="P22"><text:s/><text:tab/><text:tab/><text:tab/><text:tab/><text:tab/><text:tab/><text:tab/><text:tab/><text:tab/><text:tab/>,,Chełmska Karta 3+”</text:p>
      <text:p text:style-name="P22"/>
      <text:p text:style-name="P23"><text:tab/><text:tab/><text:tab/><text:tab/><text:tab/><text:tab/><text:tab/><text:tab/><text:tab/><text:tab/></text:p>
      <text:p text:style-name="P23"><text:tab/><text:tab/><text:tab/><text:tab/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tab/>Chełm, dnia …....................................</text:p>
      <text:p text:style-name="P5"/>
      <text:p text:style-name="P5"/>
      <text:p text:style-name="P5">WNIOSEK</text:p>
      <text:p text:style-name="P1"/>
      <text:p text:style-name="P1"/>
      <text:list xml:id="list4083980306" text:style-name="L1">
        <text:list-item>
          <text:list>
            <text:list-item>
              <text:list>
                <text:list-item>
                  <text:list>
                    <text:list-item>
                      <text:p text:style-name="P55"><text:s/>O WYDANIE CHEŁMSKIEJ KARTY 3+*<text:span text:style-name="T2">(niepotrzebne skreślić)</text:span></text:p>
                      <text:p text:style-name="P55"/>
                    </text:list-item>
                  </text:list>
                </text:list-item>
              </text:list>
            </text:list-item>
          </text:list>
        </text:list-item>
      </text:list>
      <text:list xml:id="list4061178151" text:style-name="L2">
        <text:list-item>
          <text:list>
            <text:list-item>
              <text:list>
                <text:list-item>
                  <text:p text:style-name="P56"><text:s/>O PRZEDŁUŻENIE OKRESU WAŻNOŚCI CHEŁMSKIEJ KARTY 3+*<text:span text:style-name="T2">(niepotrzebne skreślić)</text:span></text:p>
                  <text:p text:style-name="P56"/>
                </text:list-item>
              </text:list>
            </text:list-item>
          </text:list>
        </text:list-item>
      </text:list>
      <text:p text:style-name="P5">III. <text:s/>O WYDANIE NOWEJ KARTY ZE WZGLĘDU NA JEJ UTRATĘ*<text:span text:style-name="T2">(niepotrzebne skreślić)</text:span></text:p>
      <text:p text:style-name="P3"/>
      <text:p text:style-name="P2">DANE WNIOSKO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49284928">
          <table:table-cell table:style-name="Tabela1.A1" table:number-columns-spanned="2" office:value-type="string">
            <text:p text:style-name="P32">IMIĘ</text:p>
            <text:p text:style-name="P32"/>
            <text:p text:style-name="P32"/>
          </table:table-cell>
          <table:covered-table-cell/>
          <table:table-cell table:style-name="Tabela1.C1" office:value-type="string">
            <text:p text:style-name="P32">NAZWISKO</text:p>
            <text:p text:style-name="P32"/>
          </table:table-cell>
        </table:table-row>
        <table:table-row table:style-name="TableLine49285216">
          <table:table-cell table:style-name="Tabela1.A2" table:number-columns-spanned="3" office:value-type="string">
            <text:p text:style-name="P32">SERIA I NUMER DOWODU OSOBISTEGO </text:p>
            <text:p text:style-name="P32"/>
            <text:p text:style-name="P32"/>
          </table:table-cell>
          <table:covered-table-cell/>
          <table:covered-table-cell/>
        </table:table-row>
        <table:table-row table:style-name="TableLine49285936">
          <table:table-cell table:style-name="Tabela1.A2" table:number-columns-spanned="3" office:value-type="string">
            <text:p text:style-name="P32">MIEJSCE ZAMIESZKANIA </text:p>
            <text:p text:style-name="P32"/>
            <text:p text:style-name="P32"/>
          </table:table-cell>
          <table:covered-table-cell/>
          <table:covered-table-cell/>
        </table:table-row>
        <table:table-row table:style-name="TableLine49286080">
          <table:table-cell table:style-name="Tabela1.A4" table:number-columns-spanned="2" office:value-type="string">
            <text:p text:style-name="P32">ULICA</text:p>
            <text:p text:style-name="P32"/>
            <text:p text:style-name="P32"/>
          </table:table-cell>
          <table:covered-table-cell/>
          <table:table-cell table:style-name="Tabela1.A2" office:value-type="string">
            <text:p text:style-name="P32">TELEFON</text:p>
          </table:table-cell>
        </table:table-row>
        <table:table-row table:style-name="TableLine49286656">
          <table:table-cell table:style-name="Tabela1.A4" office:value-type="string">
            <text:p text:style-name="P32">NR DOMU</text:p>
            <text:p text:style-name="P32"/>
          </table:table-cell>
          <table:table-cell table:style-name="Tabela1.A4" office:value-type="string">
            <text:p text:style-name="P32">NUMER MIESZKANIA</text:p>
          </table:table-cell>
          <table:table-cell table:style-name="Tabela1.A2" office:value-type="string">
            <text:p text:style-name="P32">ADRES E-MAIL</text:p>
          </table:table-cell>
        </table:table-row>
      </table:table>
      <text:p text:style-name="P26"/>
      <text:p text:style-name="P27"/>
      <text:p text:style-name="P27"><text:s/>DLA <text:s/>NIŻEJ WYMIENIONYCH CZŁONKÓW RODZINY: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49288672">
          <table:table-cell table:style-name="Tabela2.A1" office:value-type="string">
            <text:p text:style-name="P31">L.P.</text:p>
          </table:table-cell>
          <table:table-cell table:style-name="Tabela2.A1" office:value-type="string">
            <text:p text:style-name="P31">IMIĘ </text:p>
          </table:table-cell>
          <table:table-cell table:style-name="Tabela2.A1" office:value-type="string">
            <text:p text:style-name="P31">NAZWISKO</text:p>
          </table:table-cell>
          <table:table-cell table:style-name="Tabela2.A1" office:value-type="string">
            <text:p text:style-name="P31">DATA URODZENIA </text:p>
          </table:table-cell>
          <table:table-cell table:style-name="Tabela2.E1" office:value-type="string">
            <text:p text:style-name="P31">STOPIEŃ <text:s/>POKREWIEŃSTWA</text:p>
          </table:table-cell>
        </table:table-row>
        <table:table-row table:style-name="TableLine49289104">
          <table:table-cell table:style-name="Tabela2.A2" office:value-type="string">
            <text:list xml:id="list3884124612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89536">
          <table:table-cell table:style-name="Tabela2.A2" office:value-type="string">
            <text:list xml:id="list125922185778686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91552">
          <table:table-cell table:style-name="Tabela2.A2" office:value-type="string">
            <text:list xml:id="list125923351982154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90256">
          <table:table-cell table:style-name="Tabela2.A2" office:value-type="string">
            <text:list xml:id="list125923033499409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90400">
          <table:table-cell table:style-name="Tabela2.A2" office:value-type="string">
            <text:list xml:id="list125921847674420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91120">
          <table:table-cell table:style-name="Tabela2.A2" office:value-type="string">
            <text:list xml:id="list125922805892375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91696">
          <table:table-cell table:style-name="Tabela2.A2" office:value-type="string">
            <text:list xml:id="list125922098073629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92272">
          <table:table-cell table:style-name="Tabela2.A2" office:value-type="string">
            <text:list xml:id="list125921941851403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88096">
          <table:table-cell table:style-name="Tabela2.A2" office:value-type="string">
            <text:list xml:id="list125923293626043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 table:style-name="TableLine49288384">
          <table:table-cell table:style-name="Tabela2.A2" office:value-type="string">
            <text:list xml:id="list125923592519005" text:continue-numbering="true" text:style-name="L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</table:table>
      <text:p text:style-name="P11"/>
      <text:p text:style-name="P19"><text:soft-page-break/>Wraz z wnioskiem składam:</text:p>
      <text:list xml:id="list2171701181" text:style-name="L4">
        <text:list-item>
          <text:p text:style-name="P60"><text:span text:style-name="T4">Oświadczenie o kontynuowaniu nauki </text:span><text:span text:style-name="T5">dzieci powyżej 18 r. ż. </text:span><text:span text:style-name="T4">- (wypełnia rodzic w przypadku dzieci, które ukończyły 18 lat) - niepotrzebne skreślić*;</text:span></text:p>
        </text:list-item>
        <text:list-item>
          <text:p text:style-name="P61">Oświadczenie osoby sprawującej osobistą opiekę nad dzieckiem posiadającym orzeczenie <text:s text:c="26"/>o stopniu niepełnosprawności - (wypełnia rodzic sprawujący opiekę nad dzieckiem niepełnosprawnym powyżej 18 roku życia) - niepotrzebne skreślić*;</text:p>
        </text:list-item>
        <text:list-item>
          <text:p text:style-name="P61">Oświadczenie o pełnieniu funkcji rodziny zastępczej lub prowadzeniu rodzinnego domu dziecka (wypełnia rodzic w przypadku dzieci umieszczonych w rodzinie zastępczej lub rodzinnym domu dziecka) - niepotrzebne skreślić*;</text:p>
        </text:list-item>
        <text:list-item>
          <text:p text:style-name="P61"><text:span text:style-name="T3">Oświadczenie o niemożności zwrócenia Chełmskiej Karty 3 +</text:span><text:span text:style-name="T7"> </text:span><text:span text:style-name="T3">ze względu na jej utratę (wypełnia rodzic w przypadku zniszczenia lub utraty Karty) - niepotrzebne skreślić*;</text:span></text:p>
        </text:list-item>
      </text:list>
      <text:p text:style-name="P7"/>
      <text:list xml:id="list1684988584" text:style-name="L5">
        <text:list-item>
          <text:p text:style-name="P57">Oświadczenie o kontynuowaniu nauki dzieci powyżej 18 r. ż.</text:p>
        </text:list-item>
      </text:list>
      <text:list xml:id="list1670472011" text:style-name="L6">
        <text:list-header>
          <text:p text:style-name="P63"/>
          <text:p text:style-name="P62">Oświadczam, że niżej wymienione dzieci kontynuują naukę: </text:p>
        </text:list-header>
      </text:list>
      <text:p text:style-name="P15"><text:s text:c="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49288816">
          <table:table-cell table:style-name="Tabela5.A1" office:value-type="string">
            <text:p text:style-name="P35">L.p.</text:p>
          </table:table-cell>
          <table:table-cell table:style-name="Tabela5.A1" office:value-type="string">
            <text:p text:style-name="P36">Imię </text:p>
          </table:table-cell>
          <table:table-cell table:style-name="Tabela5.A1" office:value-type="string">
            <text:p text:style-name="P36">Nazwisko</text:p>
          </table:table-cell>
          <table:table-cell table:style-name="Tabela5.A1" office:value-type="string">
            <text:p text:style-name="P36">Data urodzenia </text:p>
          </table:table-cell>
          <table:table-cell table:style-name="Tabela5.A1" office:value-type="string">
            <text:p text:style-name="P36">Nazwa i adres szkoły <text:s/>lub szkoły wyższej</text:p>
          </table:table-cell>
          <table:table-cell table:style-name="Tabela5.F1" office:value-type="string">
            <text:p text:style-name="P36">Rok</text:p>
            <text:p text:style-name="P36">szkolny /akademicki</text:p>
          </table:table-cell>
        </table:table-row>
        <table:table-row table:style-name="TableLine49297312">
          <table:table-cell table:style-name="Tabela5.A2" office:value-type="string">
            <text:list xml:id="list635721459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 table:style-name="TableLine49303504">
          <table:table-cell table:style-name="Tabela5.A2" office:value-type="string">
            <text:list xml:id="list125922614101848" text:continue-numbering="true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 table:style-name="TableLine49302496">
          <table:table-cell table:style-name="Tabela5.A2" office:value-type="string">
            <text:list xml:id="list125922446607481" text:continue-numbering="true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 table:style-name="TableLine49302064">
          <table:table-cell table:style-name="Tabela5.A2" office:value-type="string">
            <text:list xml:id="list125923041355559" text:continue-numbering="true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 table:style-name="TableLine49303648">
          <table:table-cell table:style-name="Tabela5.A2" office:value-type="string">
            <text:list xml:id="list125922977124993" text:continue-numbering="true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 table:style-name="TableLine49303072">
          <table:table-cell table:style-name="Tabela5.A2" office:value-type="string">
            <text:list xml:id="list125923695211984" text:continue-numbering="true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 table:style-name="TableLine49302208">
          <table:table-cell table:style-name="Tabela5.A2" office:value-type="string">
            <text:list xml:id="list125923414615205" text:continue-numbering="true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 table:style-name="TableLine49302352">
          <table:table-cell table:style-name="Tabela5.A2" office:value-type="string">
            <text:list xml:id="list125923074591175" text:continue-numbering="true" text:style-name="L7">
              <text:list-item>
                <text:p text:style-name="P68"/>
              </text:list-item>
            </text:list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</table:table>
      <text:p text:style-name="P9"/>
      <text:p text:style-name="P9"><text:tab/>…………………………………<text:tab/><text:tab/>…………………………………………………..</text:p>
      <text:p text:style-name="P38"><text:s text:c="18"/>(data)<text:tab/><text:tab/><text:tab/><text:tab/> <text:s text:c="4"/>(podpis osoby składającej oświadczenie) <text:s/></text:p>
      <text:p text:style-name="P12"/>
      <text:list xml:id="list3425464265" text:style-name="L8">
        <text:list-item>
          <text:p text:style-name="P58"><text:s/>Oświadczenie osoby sprawującej osobistą opiekę nad dzieckiem posiadającym orzeczenie <text:s/>o stopniu niepełnosprawności powyżej 18 r. ż.</text:p>
        </text:list-item>
      </text:list>
      <text:p text:style-name="P20"/>
      <text:p text:style-name="P15">Oświadczam, że sprawuję opiekę nad dziećmi posiadającymi orzeczenie o <text:s/>stopniu niepełnosprawności: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49176064">
          <table:table-cell table:style-name="Tabela6.A1" office:value-type="string">
            <text:p text:style-name="P35">L.p.</text:p>
          </table:table-cell>
          <table:table-cell table:style-name="Tabela6.A1" office:value-type="string">
            <text:p text:style-name="P36">Imię </text:p>
          </table:table-cell>
          <table:table-cell table:style-name="Tabela6.A1" office:value-type="string">
            <text:p text:style-name="P36">Nazwisko</text:p>
          </table:table-cell>
          <table:table-cell table:style-name="Tabela6.D1" office:value-type="string">
            <text:p text:style-name="P36">Data urodzenia </text:p>
          </table:table-cell>
        </table:table-row>
        <table:table-row table:style-name="TableLine49178800">
          <table:table-cell table:style-name="Tabela6.A2" office:value-type="string">
            <text:list xml:id="list3565985909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3"/>
          </table:table-cell>
        </table:table-row>
        <table:table-row table:style-name="TableLine49179520">
          <table:table-cell table:style-name="Tabela6.A2" office:value-type="string">
            <text:list xml:id="list125922475130828" text:continue-numbering="true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3"/>
          </table:table-cell>
        </table:table-row>
        <table:table-row table:style-name="TableLine49178368">
          <table:table-cell table:style-name="Tabela6.A2" office:value-type="string">
            <text:list xml:id="list125921607578920" text:continue-numbering="true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3"/>
          </table:table-cell>
        </table:table-row>
        <table:table-row table:style-name="TableLine49180528">
          <table:table-cell table:style-name="Tabela6.A2" office:value-type="string">
            <text:list xml:id="list125921720151024" text:continue-numbering="true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3"/>
          </table:table-cell>
        </table:table-row>
        <table:table-row table:style-name="TableLine49180672">
          <table:table-cell table:style-name="Tabela6.A2" office:value-type="string">
            <text:list xml:id="list125923668964971" text:continue-numbering="true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D2" office:value-type="string">
            <text:p text:style-name="P33"/>
          </table:table-cell>
        </table:table-row>
        <table:table-row table:style-name="TableLine49182256">
          <table:table-cell table:style-name="Tabela6.A2" office:value-type="string">
            <text:list xml:id="list125923189861608" text:continue-numbering="true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3"/>
          </table:table-cell>
        </table:table-row>
        <text:soft-page-break/>
        <table:table-row table:style-name="TableLine49184416">
          <table:table-cell table:style-name="Tabela6.A2" office:value-type="string">
            <text:list xml:id="list125923628774724" text:continue-numbering="true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3"/>
          </table:table-cell>
        </table:table-row>
        <table:table-row table:style-name="TableLine49183984">
          <table:table-cell table:style-name="Tabela6.A2" office:value-type="string">
            <text:list xml:id="list125922990222444" text:continue-numbering="true" text:style-name="L9">
              <text:list-item>
                <text:p text:style-name="P69"/>
              </text:list-item>
            </text:list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3"/>
          </table:table-cell>
        </table:table-row>
      </table:table>
      <text:p text:style-name="P24"/>
      <text:p text:style-name="P24"/>
      <text:p text:style-name="P24"/>
      <text:p text:style-name="P24"><text:tab/><text:tab/><text:tab/><text:tab/><text:tab/></text:p>
      <text:p text:style-name="P4">…………………………………<text:tab/><text:tab/>…………………………………………………..</text:p>
      <text:p text:style-name="P37">(data)<text:tab/><text:tab/><text:tab/><text:tab/> <text:s text:c="20"/>(podpis osoby składającej oświadczenie) <text:s/></text:p>
      <text:p text:style-name="P14"/>
      <text:p text:style-name="P13"/>
      <text:list xml:id="list1184687457" text:style-name="L10">
        <text:list-item>
          <text:p text:style-name="P64">Oświadczenie o pełnieniu funkcji rodziny zastępczej lub prowadzeniu rodzinnego domu dziecka </text:p>
        </text:list-item>
      </text:list>
      <text:p text:style-name="P8"/>
      <text:p text:style-name="P9">Oświadczam, że<text:span text:style-name="T6"> </text:span>pełnię funkcję rodziny zastępczej <text:s/>dla niżej wymienionych dzieci: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49184560">
          <table:table-cell table:style-name="Tabela7.A1" office:value-type="string">
            <text:p text:style-name="P35">L.p.</text:p>
          </table:table-cell>
          <table:table-cell table:style-name="Tabela7.A1" office:value-type="string">
            <text:p text:style-name="P36">Imię </text:p>
          </table:table-cell>
          <table:table-cell table:style-name="Tabela7.A1" office:value-type="string">
            <text:p text:style-name="P36">Nazwisko</text:p>
          </table:table-cell>
          <table:table-cell table:style-name="Tabela7.D1" office:value-type="string">
            <text:p text:style-name="P36">Data urodzenia </text:p>
          </table:table-cell>
        </table:table-row>
        <table:table-row table:style-name="TableLine49184128">
          <table:table-cell table:style-name="Tabela7.A2" office:value-type="string">
            <text:list xml:id="list2801768931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  <table:table-row table:style-name="TableLine49186432">
          <table:table-cell table:style-name="Tabela7.A2" office:value-type="string">
            <text:list xml:id="list125921625024936" text:continue-numbering="true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  <table:table-row table:style-name="TableLine49183696">
          <table:table-cell table:style-name="Tabela7.A2" office:value-type="string">
            <text:list xml:id="list125922260153872" text:continue-numbering="true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  <table:table-row table:style-name="TableLine49182688">
          <table:table-cell table:style-name="Tabela7.A2" office:value-type="string">
            <text:list xml:id="list125921939857471" text:continue-numbering="true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  <table:table-row table:style-name="TableLine49182832">
          <table:table-cell table:style-name="Tabela7.A2" office:value-type="string">
            <text:list xml:id="list125923471673311" text:continue-numbering="true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4"/>
          </table:table-cell>
          <table:table-cell table:style-name="Tabela7.D2" office:value-type="string">
            <text:p text:style-name="P33"/>
          </table:table-cell>
        </table:table-row>
        <table:table-row table:style-name="TableLine49185856">
          <table:table-cell table:style-name="Tabela7.A2" office:value-type="string">
            <text:list xml:id="list125923660682103" text:continue-numbering="true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  <table:table-row table:style-name="TableLine49186000">
          <table:table-cell table:style-name="Tabela7.A2" office:value-type="string">
            <text:list xml:id="list125922715222611" text:continue-numbering="true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  <table:table-row table:style-name="TableLine49186576">
          <table:table-cell table:style-name="Tabela7.A2" office:value-type="string">
            <text:list xml:id="list125922271152817" text:continue-numbering="true" text:style-name="L11">
              <text:list-item>
                <text:p text:style-name="P70"/>
              </text:list-item>
            </text:list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</table:table>
      <text:p text:style-name="P9"/>
      <text:list xml:id="list1945560333" text:style-name="L12">
        <text:list-header>
          <text:p text:style-name="P65"/>
        </text:list-header>
      </text:list>
      <text:p text:style-name="P9">…………………………………<text:tab/><text:tab/>…………………………………………………..</text:p>
      <text:p text:style-name="P38">(data)<text:tab/><text:tab/><text:tab/><text:tab/> <text:s text:c="20"/>(podpis osoby składającej oświadczenie) <text:s/></text:p>
      <text:p text:style-name="P21"/>
      <text:p text:style-name="P6"/>
      <text:list xml:id="list2849335293" text:style-name="L13">
        <text:list-item>
          <text:p text:style-name="P59">Oświadczenie o niemożności zwrócenia Chełmskiej Karty 3 + ze względu na jej utratę</text:p>
        </text:list-item>
      </text:list>
      <text:p text:style-name="P5"/>
      <text:p text:style-name="P9">Oświadczam, że w dniu …....................................została <text:s/>utracona Karta:</text:p>
      <text:p text:style-name="P9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49184704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6">Imię </text:p>
          </table:table-cell>
          <table:table-cell table:style-name="Tabela3.A1" office:value-type="string">
            <text:p text:style-name="P36">Nazwisko</text:p>
          </table:table-cell>
          <table:table-cell table:style-name="Tabela3.A1" office:value-type="string">
            <text:p text:style-name="P36">Adres zamieszkania</text:p>
          </table:table-cell>
          <table:table-cell table:style-name="Tabela3.E1" office:value-type="string">
            <text:p text:style-name="P36">Nr karty</text:p>
          </table:table-cell>
        </table:table-row>
        <table:table-row table:style-name="TableLine49190176">
          <table:table-cell table:style-name="Tabela3.A2" office:value-type="string">
            <text:list xml:id="list1239733451" text:style-name="L14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leLine49190032">
          <table:table-cell table:style-name="Tabela3.A2" office:value-type="string">
            <text:list xml:id="list125923126908226" text:continue-numbering="true" text:style-name="L14">
              <text:list-item>
                <text:p text:style-name="P67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leLine49191184">
          <table:table-cell table:style-name="Tabela3.A2" office:value-type="string">
            <text:list xml:id="list125923514474961" text:continue-numbering="true" text:style-name="L14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leLine49188736">
          <table:table-cell table:style-name="Tabela3.A2" office:value-type="string">
            <text:list xml:id="list125923745130824" text:continue-numbering="true" text:style-name="L14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leLine49186864">
          <table:table-cell table:style-name="Tabela3.A2" office:value-type="string">
            <text:list xml:id="list125921754244342" text:continue-numbering="true" text:style-name="L14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ext:soft-page-break/>
        <table:table-row table:style-name="TableLine49188304">
          <table:table-cell table:style-name="Tabela3.A2" office:value-type="string">
            <text:list xml:id="list125922166353288" text:continue-numbering="true" text:style-name="L14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leLine49190608">
          <table:table-cell table:style-name="Tabela3.A2" office:value-type="string">
            <text:list xml:id="list125923639927727" text:continue-numbering="true" text:style-name="L14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leLine49190464">
          <table:table-cell table:style-name="Tabela3.A2" office:value-type="string">
            <text:list xml:id="list125923505827439" text:continue-numbering="true" text:style-name="L14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</table:table>
      <text:p text:style-name="P4"/>
      <text:p text:style-name="P25"><text:s text:c="41"/></text:p>
      <text:p text:style-name="P25"/>
      <text:p text:style-name="P4">…………………………………<text:tab/><text:tab/>…………………………………………………..</text:p>
      <text:p text:style-name="P37">(data)<text:tab/><text:tab/><text:tab/><text:tab/> <text:s text:c="20"/>(podpis osoby składającej oświadczenie) <text:s/></text:p>
      <text:p text:style-name="P43"/>
      <text:p text:style-name="P43"/>
      <text:p text:style-name="P43">Jednocześnie oświadczam, że: </text:p>
      <text:list xml:id="list2023205462" text:style-name="WW8Num1">
        <text:list-header>
          <text:p text:style-name="P52"/>
        </text:list-header>
      </text:list>
      <text:list xml:id="list3323117205" text:style-name="L15">
        <text:list-item>
          <text:p text:style-name="P50">Dane zawarte we wniosku oraz oświadczenia są zgodne z prawdą i jestem świadoma/y odpowiedzialności karnej za składanie nieprawdziwych oświadczeń oraz zobowiązuję się niezwłocznie poinformować o wszelkich zmianach danych zawartych w niniejszym wniosku.</text:p>
        </text:list-item>
        <text:list-item>
          <text:p text:style-name="P51">Zostałam/em poinformowana/ny, że Karta ma charakter osobisty i nie może być użyczana, bądź odstępowana osobom nieuprawnionym.</text:p>
        </text:list-item>
      </text:list>
      <text:list xml:id="list3396336018" text:style-name="L16">
        <text:list-header>
          <text:p text:style-name="P53"/>
        </text:list-header>
      </text:list>
      <text:p text:style-name="P44"><text:s text:c="5"/>…………………<text:tab/><text:tab/><text:tab/><text:tab/><text:tab/> <text:s text:c="2"/><text:tab/><text:tab/><text:tab/> <text:s/>………....................................... </text:p>
      <text:p text:style-name="P45"><text:s text:c="11"/>(data) <text:s text:c="123"/>(czytelny podpis wnioskodawcy) </text:p>
      <text:p text:style-name="P45"/>
      <text:p text:style-name="P46"/>
      <text:p text:style-name="P39"/>
      <text:p text:style-name="P40"/>
      <text:p text:style-name="P28"/>
      <text:p text:style-name="P28"/>
      <text:p text:style-name="P28"/>
      <text:p text:style-name="P28">Do odbioru Karty upoważniam:</text:p>
      <text:p text:style-name="P29"/>
      <text:p text:style-name="P29"><text:s text:c="15"/><text:tab/><text:tab/> <text:s text:c="12"/>...................................................................................................</text:p>
      <text:p text:style-name="P10"><text:span text:style-name="T11"><text:tab/><text:tab/><text:tab/><text:tab/></text:span><text:span text:style-name="T12"> </text:span><text:span text:style-name="T13">(imię, nazwisko i nr dowodu osobistego pełnoletniego członka rodziny, <text:s/>wymienionego we wniosku)</text:span></text:p>
      <text:p text:style-name="P47"><text:tab/></text:p>
      <text:p text:style-name="P41"><text:s text:c="2"/>…………………<text:tab/><text:tab/><text:tab/><text:tab/><text:tab/> <text:s/>………....................................... </text:p>
      <text:p text:style-name="P42"><text:s text:c="6"/><text:span text:style-name="T8"><text:s text:c="4"/></text:span><text:span text:style-name="T10"><text:s text:c="3"/>(data) <text:s text:c="119"/>(czytelny podpis wnioskodawcy) </text:span></text:p>
      <text:p text:style-name="P48"/>
      <text:p text:style-name="P49"/>
      <text:p text:style-name="P18"/>
      <text:p text:style-name="P18"/>
      <text:p text:style-name="P16">Kwituję odbiór Chełmskich Kart 3+ o numerach:</text:p>
      <text:p text:style-name="P16"/>
      <text:p text:style-name="P16">............................................................................................…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>Dane na Kartach są zgodne z podanymi we wniosku. Jednocześnie oświadczam, iż zapoznałam/em się <text:s text:c="19"/>z ,,Regulaminem przyznawania, wydawania i korzystania z Chełmskiej Karty 3+”</text:p>
      <text:p text:style-name="P16"/>
      <text:p text:style-name="P18"><text:span text:style-name="T14">Chełm, dnia ….................. <text:s text:c="59"/></text:span><text:s text:c="11"/>…..............................</text:p>
      <text:p text:style-name="P17"><text:tab/><text:tab/><text:tab/><text:tab/><text:tab/><text:tab/><text:tab/><text:tab/><text:tab/> <text:s text:c="2"/><text:span text:style-name="T9">(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-asian="Calibri" style:font-family-asian="Calibri" style:font-family-generic-asian="swiss" style:font-pitch-asian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text:select-page="current">4</text:page-number></text:span><text:span text:style-name="MT1">z</text:span>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2:48:40.501000000</meta:creation-date>
    <meta:editing-duration>P0D</meta:editing-duration>
    <meta:editing-cycles>1</meta:editing-cycles>
    <meta:generator>LibreOffice/7.1.2.2$Windows_x86 LibreOffice_project/8a45595d069ef5570103caea1b71cc9d82b2aae4</meta:generator>
    <meta:print-date>2021-05-12T12:58:54.232000000</meta:print-date>
    <meta:document-statistic meta:table-count="6" meta:image-count="0" meta:object-count="0" meta:page-count="4" meta:paragraph-count="135" meta:word-count="508" meta:character-count="4904" meta:non-whitespace-character-count="3786"/>
  </office:meta>
</office:document-meta>
</file>