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 fo:line-height="135%"/>
      <style:text-properties style:font-name="Arial" fo:font-weight="bold" style:font-weight-asian="bold" style:font-weight-complex="bold" fo:font-size="11pt" style:font-size-asian="11pt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 fo:margin-bottom="0in" fo:line-height="135%"/>
    </style:style>
    <style:style style:name="T4" style:parent-style-name="Domyślnaczcionkaakapitu" style:family="text">
      <style:text-properties style:font-name="Arial" fo:font-size="11pt" style:font-size-asian="11pt"/>
    </style:style>
    <style:style style:name="T5" style:parent-style-name="Domyślnaczcionkaakapitu" style:family="text">
      <style:text-properties style:font-name="Arial" fo:font-size="11pt" style:font-size-asian="11pt"/>
    </style:style>
    <style:style style:name="P6" style:parent-style-name="Textbody" style:family="paragraph">
      <style:paragraph-properties fo:text-align="justify" fo:margin-bottom="0in" fo:line-height="135%"/>
      <style:text-properties style:font-name="Arial" fo:font-size="11pt" style:font-size-asian="11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Arial" fo:font-size="11pt" style:font-size-asian="11pt"/>
    </style:style>
    <style:style style:name="T9" style:parent-style-name="Domyślnaczcionkaakapitu" style:family="text">
      <style:text-properties style:font-name="Arial" fo:font-size="11pt" style:font-size-asian="11pt"/>
    </style:style>
    <style:style style:name="T10" style:parent-style-name="Domyślnaczcionkaakapitu" style:family="text">
      <style:text-properties style:font-name="Arial" fo:font-size="11pt" style:font-size-asian="11pt"/>
    </style:style>
    <style:style style:name="T11" style:parent-style-name="Domyślnaczcionkaakapitu" style:family="text">
      <style:text-properties style:font-name="Arial" fo:font-size="11pt" style:font-size-asian="11pt"/>
    </style:style>
    <style:style style:name="T12" style:parent-style-name="Domyślnaczcionkaakapitu" style:family="text">
      <style:text-properties style:font-name="Arial" fo:font-size="11pt" style:font-size-asian="11pt"/>
    </style:style>
    <style:style style:name="T13" style:parent-style-name="Domyślnaczcionkaakapitu" style:family="text">
      <style:text-properties style:font-name="Arial" fo:font-size="11pt" style:font-size-asian="11pt"/>
    </style:style>
    <style:style style:name="T14" style:parent-style-name="Domyślnaczcionkaakapitu" style:family="text">
      <style:text-properties style:font-name="Arial" fo:font-size="11pt" style:font-size-asian="11pt"/>
    </style:style>
    <style:style style:name="T15" style:parent-style-name="Domyślnaczcionkaakapitu" style:family="text">
      <style:text-properties style:font-name="Arial" fo:font-size="11pt" style:font-size-asian="11pt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margin-bottom="0in" fo:line-height="135%"/>
      <style:text-properties style:font-name="Arial" fo:font-weight="bold" style:font-weight-asian="bold" fo:font-size="11pt" style:font-size-asian="11pt"/>
    </style:style>
    <style:style style:name="P18" style:parent-style-name="Textbody" style:family="paragraph">
      <style:paragraph-properties fo:text-align="justify" fo:margin-bottom="0in" fo:line-height="135%"/>
      <style:text-properties style:font-name="Arial" fo:font-size="11pt" style:font-size-asian="11pt"/>
    </style:style>
    <style:style style:name="P19" style:parent-style-name="Textbody" style:family="paragraph">
      <style:paragraph-properties fo:text-align="justify" fo:margin-bottom="0in" fo:line-height="135%"/>
    </style:style>
    <style:style style:name="T20" style:parent-style-name="Domyślnaczcionkaakapitu" style:family="text">
      <style:text-properties style:font-name="Arial" fo:font-size="11pt" style:font-size-asian="11pt"/>
    </style:style>
    <style:style style:name="T2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2" style:parent-style-name="Domyślnaczcionkaakapitu" style:family="text">
      <style:text-properties style:font-name="Arial" fo:font-size="11pt" style:font-size-asian="11pt"/>
    </style:style>
    <style:style style:name="T23" style:parent-style-name="Domyślnaczcionkaakapitu" style:family="text">
      <style:text-properties style:font-name="Arial" fo:font-size="11pt" style:font-size-asian="11pt"/>
    </style:style>
    <style:style style:name="P24" style:parent-style-name="Textbody" style:family="paragraph">
      <style:paragraph-properties fo:text-align="justify" fo:margin-bottom="0in" fo:line-height="135%" fo:margin-left="0.4909in">
        <style:tab-stops/>
      </style:paragraph-properties>
      <style:text-properties style:font-name="Arial" fo:font-size="11pt" style:font-size-asian="11pt"/>
    </style:style>
    <style:style style:name="P25" style:parent-style-name="Textbody" style:family="paragraph">
      <style:paragraph-properties fo:text-align="justify" fo:margin-bottom="0in" fo:line-height="135%"/>
      <style:text-properties style:font-name="Arial" fo:font-size="11pt" style:font-size-asian="11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 fo:margin-bottom="0in" fo:line-height="135%"/>
      <style:text-properties style:font-name="Arial" fo:font-weight="bold" style:font-weight-asian="bold" fo:font-size="11pt" style:font-size-asian="11pt"/>
    </style:style>
    <style:style style:name="P28" style:parent-style-name="Textbody" style:family="paragraph">
      <style:paragraph-properties fo:text-align="justify" fo:margin-bottom="0in" fo:line-height="135%"/>
    </style:style>
    <style:style style:name="T29" style:parent-style-name="Domyślnaczcionkaakapitu" style:family="text">
      <style:text-properties style:font-name="Arial" fo:font-size="11pt" style:font-size-asian="11pt"/>
    </style:style>
    <style:style style:name="T3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1" style:parent-style-name="Domyślnaczcionkaakapitu" style:family="text">
      <style:text-properties style:font-name="Arial" fo:font-size="11pt" style:font-size-asian="11pt"/>
    </style:style>
    <style:style style:name="T32" style:parent-style-name="Domyślnaczcionkaakapitu" style:family="text">
      <style:text-properties style:font-name="Arial" fo:font-size="11pt" style:font-size-asian="11pt"/>
    </style:style>
    <style:style style:name="T3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4" style:parent-style-name="Domyślnaczcionkaakapitu" style:family="text">
      <style:text-properties style:font-name="Arial" fo:font-size="11pt" style:font-size-asian="11pt"/>
    </style:style>
    <style:style style:name="T35" style:parent-style-name="Domyślnaczcionkaakapitu" style:family="text">
      <style:text-properties style:font-name="Arial" fo:font-size="11pt" style:font-size-asian="11pt"/>
    </style:style>
    <style:style style:name="T36" style:parent-style-name="Domyślnaczcionkaakapitu" style:family="text">
      <style:text-properties style:font-name="Arial" fo:font-size="11pt" style:font-size-asian="11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 fo:margin-bottom="0in" fo:line-height="135%"/>
      <style:text-properties style:font-name="Arial" fo:font-size="11pt" style:font-size-asian="11pt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 fo:margin-bottom="0in" fo:line-height="135%"/>
    </style:style>
    <style:style style:name="T41" style:parent-style-name="Domyślnaczcionkaakapitu" style:family="text">
      <style:text-properties style:font-name="Arial" fo:font-size="11pt" style:font-size-asian="11pt"/>
    </style:style>
    <style:style style:name="T42" style:parent-style-name="Domyślnaczcionkaakapitu" style:family="text">
      <style:text-properties style:font-name="Arial" fo:font-size="11pt" style:font-size-asian="11pt"/>
    </style:style>
    <style:style style:name="T43" style:parent-style-name="Domyślnaczcionkaakapitu" style:family="text">
      <style:text-properties style:font-name="Arial" fo:font-size="11pt" style:font-size-asian="11pt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 fo:margin-bottom="0in" fo:line-height="135%"/>
      <style:text-properties style:font-name="Arial" fo:font-weight="bold" style:font-weight-asian="bold" fo:font-size="11pt" style:font-size-asian="11pt"/>
    </style:style>
    <style:style style:name="P46" style:parent-style-name="Textbody" style:family="paragraph">
      <style:paragraph-properties fo:text-align="justify" fo:margin-bottom="0in" fo:line-height="135%"/>
    </style:style>
    <style:style style:name="T47" style:parent-style-name="Domyślnaczcionkaakapitu" style:family="text">
      <style:text-properties style:font-name="Arial" fo:font-size="11pt" style:font-size-asian="11pt"/>
    </style:style>
    <style:style style:name="T48" style:parent-style-name="Domyślnaczcionkaakapitu" style:family="text">
      <style:text-properties style:font-name="Arial" fo:font-size="11pt" style:font-size-asian="11pt"/>
    </style:style>
    <style:style style:name="T49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50" style:parent-style-name="Textbody" style:family="paragraph">
      <style:paragraph-properties fo:text-align="justify" fo:margin-bottom="0in" fo:line-height="135%"/>
    </style:style>
    <style:style style:name="P5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35%"/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53" style:parent-style-name="Textbody" style:family="paragraph">
      <style:paragraph-properties fo:text-align="justify" fo:margin-bottom="0in" fo:line-height="135%"/>
    </style:style>
    <style:style style:name="T54" style:parent-style-name="Domyślnaczcionkaakapitu" style:family="text">
      <style:text-properties style:font-name="Arial" fo:font-size="11pt" style:font-size-asian="11pt"/>
    </style:style>
    <style:style style:name="T55" style:parent-style-name="Domyślnaczcionkaakapitu" style:family="text">
      <style:text-properties style:font-name="Arial" fo:font-size="11pt" style:font-size-asian="11pt"/>
    </style:style>
    <style:style style:name="T56" style:parent-style-name="Domyślnaczcionkaakapitu" style:family="text">
      <style:text-properties style:font-name="Arial" fo:font-size="11pt" style:font-size-asian="11pt"/>
    </style:style>
    <style:style style:name="T57" style:parent-style-name="Domyślnaczcionkaakapitu" style:family="text">
      <style:text-properties style:font-name="Arial" fo:font-size="11pt" style:font-size-asian="11pt"/>
    </style:style>
    <style:style style:name="T58" style:parent-style-name="Domyślnaczcionkaakapitu" style:family="text">
      <style:text-properties style:font-name="Arial" fo:font-size="11pt" style:font-size-asian="11pt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 fo:margin-bottom="0in" fo:line-height="135%"/>
    </style:style>
    <style:style style:name="T61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62" style:parent-style-name="Textbody" style:family="paragraph">
      <style:paragraph-properties fo:text-align="justify" fo:margin-bottom="0in" fo:line-height="135%"/>
    </style:style>
    <style:style style:name="T63" style:parent-style-name="Domyślnaczcionkaakapitu" style:family="text">
      <style:text-properties style:font-name="Arial" fo:font-size="11pt" style:font-size-asian="11pt"/>
    </style:style>
    <style:style style:name="T64" style:parent-style-name="Domyślnaczcionkaakapitu" style:family="text">
      <style:text-properties style:font-name="Arial" fo:font-size="11pt" style:font-size-asian="11pt"/>
    </style:style>
    <style:style style:name="T65" style:parent-style-name="Domyślnaczcionkaakapitu" style:family="text">
      <style:text-properties style:font-name="Arial" fo:font-size="11pt" style:font-size-asian="11pt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 fo:margin-bottom="0in" fo:line-height="135%"/>
    </style:style>
    <style:style style:name="T73" style:parent-style-name="Domyślnaczcionkaakapitu" style:family="text">
      <style:text-properties style:font-name="Arial" fo:font-size="11pt" style:font-size-asian="11pt"/>
    </style:style>
    <style:style style:name="P74" style:parent-style-name="Textbody" style:family="paragraph">
      <style:paragraph-properties fo:text-align="justify" fo:margin-bottom="0in" fo:line-height="135%"/>
    </style:style>
    <style:style style:name="P75" style:parent-style-name="Textbody" style:family="paragraph">
      <style:paragraph-properties fo:text-align="justify" fo:margin-bottom="0in" fo:line-height="135%"/>
    </style:style>
    <style:style style:name="T76" style:parent-style-name="Domyślnaczcionkaakapitu" style:family="text">
      <style:text-properties style:font-name="Arial" fo:font-size="11pt" style:font-size-asian="11pt"/>
    </style:style>
    <style:style style:name="T77" style:parent-style-name="Domyślnaczcionkaakapitu" style:family="text">
      <style:text-properties style:font-name="Arial" fo:font-size="11pt" style:font-size-asian="11pt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 fo:margin-bottom="0in" fo:line-height="135%"/>
    </style:style>
    <style:style style:name="T80" style:parent-style-name="Domyślnaczcionkaakapitu" style:family="text">
      <style:text-properties style:font-name="Arial" fo:font-size="11pt" style:font-size-asian="11pt"/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docs-internal-guid-e8bd2eac-7fff-5d9c-e0"/><text:bookmark-end text:name="docs-internal-guid-e8bd2eac-7fff-5d9c-e0"/>Przemoc. Jak przerwać błędne koło</text:p>
      <text:p text:style-name="P2"/>
      <text:p text:style-name="P3"><text:span text:style-name="T4">Przyjmuje różną formę, dotyczy zarówno kobiet jak i mężczyzn. To agresja, bicie, szturchanie, popychanie, ale także krzyk, kontrola, zakazy, karanie,</text:span><text:span text:style-name="T5"><text:s/>odcinanie od pieniędzy, wymuszanie stosunku seksualnego, zazdrość, to zaniedbanie podstawowych potrzeb dzieci, ale i osób starszych, chorych. Przemoc zawsze boli.</text:span></text:p>
      <text:p text:style-name="P6"/>
      <text:p text:style-name="P7"><text:span text:style-name="T8">- Można to zmienić, można to zakończyć. Pomagamy w tym, jesteśmy wyjątkowym miejscem na map</text:span><text:span text:style-name="T9">ie województwa śląskiego - prowadzimy Powiatowy Ośrodek Wsparcia dla Osób Dotkniętych Przemocą w Rodzinie – mówi Anna Kot, Prezes Zarządu Stowarzyszenia Pomocy Wzajemnej “Być Razem” w Cieszynie. Pobyt u nas daje czas, by dojść do siebie, pomyśleć, co można</text:span><text:span text:style-name="T10"><text:s/>zmienić<text:s/></text:span><text:span text:style-name="T11"><text:line-break/></text:span><text:span text:style-name="T12">i uwierzyć, że jest<text:s/></text:span><text:span text:style-name="T13">t</text:span><text:span text:style-name="T14">o</text:span><text:span text:style-name="T15"><text:s/>możliwe. Tu także wspieramy dążenie do samodzielności – dodaje Anna Kot.</text:span></text:p>
      <text:p text:style-name="P16"/>
      <text:p text:style-name="P17">Myślałam, że stworzymy lepszą rodzinę<text:s/><text:line-break/></text:p>
      <text:p text:style-name="P18">Mąż po zmianie pracy zaczął mnie poniżać, odreagowywał na mnie. Zajmowałam się domem<text:s/><text:line-break/>i małymi dziećmi, tylko<text:s/>on pracował, cały czas był problem z pieniędzmi, miał długi. Pierwszy raz uciekłam na tydzień, straszył mnie wtedy policją, że zabierze mi dzieci. Wróciłam. Decyzja<text:s/><text:line-break/>o rozwodzie zapadła, gdy miałam potwierdzenie, że ma także problem z narkotykami. Nie tylko je zażywał, ale także sprzedawał - wyznaje Dominika (imię zostało zmienione dla zapewnienia bezpieczeństwa rozmówczyni - przy. red.).</text:p>
      <text:p text:style-name="P19"><text:span text:style-name="T20">Pomoc okazali sąsiedzi. Były także interwencje policji, co doprowadziło, że wszczęto procedurę Niebieskie</text:span><text:span text:style-name="T21">j</text:span><text:span text:style-name="T22"><text:s/>Karty. O mie</text:span><text:span text:style-name="T23">jsce w Ośrodku dla Dominiki z dwójką dzieci wnioskował Gminny Ośrodek Pomocy Społecznej. Nie trzeba było na nie czekać.</text:span></text:p>
      <text:p text:style-name="P24">–<text:s/>Byłam<text:s/>bita przez ojca, mama nie reagowała. Myślałam, że z<text:s/>mężem stworzymy lepszą rodzinę –<text:s/>przyznaje i dodaje:<text:s/>–<text:s/>Bez Ośrodka nie dałabym<text:s/>sobie rady. Spędziliśmy tam<text:s/><text:line-break/>4 miesiące. Czułam się bezpieczna. Dzieci także poczuły się tam dobrze, nazywały to miejsce domem. Ani razu nie zapytały o tatę. Tam zrozumiałam, że to nie była moja wina. Przemoc psychiczna bardzo boli i długo<text:s/>–<text:s/>podkreśla Dominika.</text:p>
      <text:p text:style-name="P25">W tym przypadku impulsem, by to co dzieje się w domu przestać traktować, za coś normalnego, był artykuł w gazecie. - Zobaczyłam, jak bardzo mnie to dotyczy. Miłość nie krzywdzi. Trzeba uciekać, szczególnie jak ma się dzieci. One wszystko widzą, czują. Warto prosić o pomoc, pomimo obaw<text:s/><text:line-break/>i wstydu. Dla nas Ośrodek okazał się najlepszym rozwiązaniem, u mamy mąż by mnie nachodzi, tu nie miał wstępu. Otrzymałam pomoc nie tylko psychologiczną, ale także prawną. Mąż już ma ograniczone prawa rodzicielskie. Przed nami rozprawa rozwodowa.</text:p>
      <text:p text:style-name="P26"/>
      <text:p text:style-name="P27">Zatrzymać i minimalizować skutki przemocy</text:p>
      <text:p text:style-name="P28"><text:span text:style-name="T29">Co roku w Powiatowym Ośrodku Wsparcia dla Osób Dotkniętych Przemocą w Rodzinie schronienie otrzymuje 20-40 mieszkańców powiatu cieszyńskiego</text:span><text:span text:style-name="T30">.</text:span><text:span text:style-name="T31"><text:s/>Pomoc można otrzymać o każdej porze dnia i</text:span><text:span text:style-name="T32"><text:s/>nocy, 7 dni w tygodniu. Nie trzeba się umawiać, nie trzeba mieć skierowania. Pomoc udzielana jest bezpłatnie. Udzielana jest pomoc psychologiczna, terapeutyczna, ale także prawna. W każdy wtorek</text:span><text:span text:style-name="T33"><text:s/></text:span><text:soft-page-break/><text:span text:style-name="T34">spotyka się grupa wsparcia dla osób doświadczających przemoc</text:span><text:span text:style-name="T35">y. Wystarczy przyjść na godzinę 16.00 - mówi Anna Miech - kierownik POW i dodaje: Pobyt w Ośrodku, to czas, w którym osoba doświadczająca przemocy może odzyskać poczucie bezpieczeństwa i godności. Każdej osobie towarzyszymy w drodze do uzyskania samodzieln</text:span><text:span text:style-name="T36">ości.</text:span></text:p>
      <text:p text:style-name="P37"/>
      <text:p text:style-name="P38">Pomocą objęci są nie tylko dorośli. Osobne wsparcie skierowane jest do dzieci. Dostępna jest terapia psychologiczno-terapeutyczna, praca w grupach socjoterapeutycznych. - Dziś już nikt nie ma wątpliwości, że dzieci obserwujące przemoc w domu, także<text:s/>jej doświadczają - podkreśla Magdalena Krużołek, przewodnicząca Zespołu Interdyscyplinarnego ds. Przeciwdziałania Przemocy<text:s/><text:line-break/>w Rodzinie, działającego przy Miejskim Ośrodku Pomocy Społecznej w Cieszynie.</text:p>
      <text:p text:style-name="P39"/>
      <text:p text:style-name="P40"><text:span text:style-name="T41">Przy Ośrodku działa także Punkt Interwencji<text:s/></text:span><text:span text:style-name="T42">Kryzysowej (ul. Ks. Janusza 3), gdzie od poniedziałku do piątku w godz. 8.00-16.00 można uzyskać wsparcie. Interwent rozpoznaje sytuację i podejmuje działania adekwatne do potrzeb osoby znajdującej się w kryzysie. Zaprasza na spotkanie, umawia psychologa,<text:s/></text:span><text:span text:style-name="T43">prawnika.<text:s/></text:span></text:p>
      <text:p text:style-name="P44"/>
      <text:p text:style-name="P45">Współpraca instytucjonalna</text:p>
      <text:p text:style-name="P46"><text:span text:style-name="T47">Prowadzenie Ośrodka zleca Powiat Cieszyński, nadzór nad jego działalnością prowadzi Powiatowe Centrum Pomocy Rodzinie. Funkcjonowanie tego miejsca współfinansują samorządy gminne. Co wyróżnia to miejsce? - Współpraca<text:s/></text:span><text:span text:style-name="T48">pomiędzy wieloma instytucjami, specjaliści z zakresu przeciwdziałania przemocy w rodzinie, szeroki zakres usług – wyjaśnia Aneta Ogierman z PCPR</text:span><text:span text:style-name="T49">.</text:span></text:p>
      <text:p text:style-name="P50"/>
      <text:p text:style-name="P51">W tym roku 10 z 12 gmin powiatu cieszyńskiego współfinansuje funkcjonowanie tego zadania.</text:p>
      <text:p text:style-name="P52"/>
      <text:p text:style-name="P53"><text:span text:style-name="T54">Powiadomione<text:s/></text:span><text:span text:style-name="T55">instytucje mają wypracowane różne, w zależności od sytuacji, ścieżki działania, mogą być elastyczni. - Współpraca odbywa się także z asystentami rodziny, kuratorami,<text:s/></text:span><text:span text:style-name="T56"><text:line-break/></text:span><text:span text:style-name="T57">z dzielnicowymi a także policyjnymi patrolami. Zaangażowane są sądy rodzinne, pracownicy<text:s/></text:span><text:span text:style-name="T58">socjalni także ci zajmujący się pieczą zastępczą, usługami opiekuńczymi – dodaje Magdalena Krużołek.</text:span></text:p>
      <text:p text:style-name="P59"/>
      <text:p text:style-name="P60"><text:span text:style-name="T61">Reaguj!</text:span></text:p>
      <text:p text:style-name="P62"><text:span text:style-name="T63">Od ponad 26 lat Stowarzyszenie Pomocy Wzajemnej „Być Razem” działa na rzecz osób <text:s/>dotkniętych przemocą. O ile przemoc fizyczna rodzi reakcje - int</text:span><text:span text:style-name="T64">erweniuje rodzina, sąsiedzi. Przemoc psychiczna, seksualna, zaniedbania wobec osób chorych, starszych wciąż nie są oczywiste. Warto reagować. Jeśli masz podejrzenie, że temat przemocy dotyczy ciebie lub kogoś z bliskiego otoczenia, pytaj, podejmij działani</text:span><text:span text:style-name="T65">a. Pomoc i niezbędne informacje uzyskasz:</text:span>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Powiatowy Ośrodek Wsparcia dla Osób Dotkniętych Przemocą w Rodzinie (Cieszyn, ul. Mała Łąka 17 a) tel. 33 851 29 29</text:span></text:p>
      <text:p text:style-name="P74"/>
      <text:p text:style-name="P75"><text:span text:style-name="T76">Telefon Zaufania anonimowo dla osób doświadczających przemocy w rodzinie (codziennie od 19.</text:span><text:span text:style-name="T77">00 do 7.00) tel. 33 851 29 29</text:span></text:p>
      <text:p text:style-name="P78"/>
      <text:p text:style-name="P79"><text:span text:style-name="T80">Punkt Interwencji Kryzysowej (Cieszyn, ul. ks. Antoniego Janusza 3) tel. 33 479 53 54 </text:span></text:p>
      <text:p text:style-name="P81"><text:span text:style-name="T82"><text:line-break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Ogierman</meta:initial-creator>
    <dc:creator>Grzegorz Kasztura</dc:creator>
    <meta:creation-date>2023-01-25T13:45:00Z</meta:creation-date>
    <dc:date>2023-02-02T10:04:00Z</dc:date>
    <meta:print-date>2022-12-19T10:10:00Z</meta:print-date>
    <meta:template xlink:href="Normal" xlink:type="simple"/>
    <meta:editing-cycles>4</meta:editing-cycles>
    <meta:editing-duration>PT300S</meta:editing-duration>
    <meta:document-statistic meta:page-count="3" meta:paragraph-count="11" meta:word-count="809" meta:character-count="5658" meta:row-count="40" meta:non-whitespace-character-count="4860"/>
  </office:meta>
</office:document-meta>
</file>