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paragraph-rsid="0001845b" style:font-size-asian="11pt" style:font-weight-asian="bold" style:font-name-complex="Calibri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officeooo:paragraph-rsid="0001845b" style:font-size-asian="11pt" style:font-name-complex="Calibri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paragraph-rsid="0001845b" style:font-size-asian="11pt" style:font-name-complex="Calibri" style:font-size-complex="11pt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1pt" officeooo:paragraph-rsid="00050679" style:font-size-asian="11pt" style:font-name-complex="Calibri" style:font-size-complex="11pt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officeooo:rsid="00033b56" officeooo:paragraph-rsid="00033b56" style:font-name-asian="Batang" style:font-size-asian="12pt" style:font-name-complex="Calibri" style:font-size-complex="12pt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officeooo:rsid="00050679" officeooo:paragraph-rsid="00050679" style:font-name-asian="Batang" style:font-size-asian="12pt" style:font-name-complex="Calibri" style:font-size-complex="12pt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officeooo:rsid="000563ea" officeooo:paragraph-rsid="000563ea" style:font-name-asian="Batang" style:font-size-asian="12pt" style:font-name-complex="Calibri" style:font-size-complex="12pt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officeooo:rsid="000563ea" officeooo:paragraph-rsid="0006870e" style:font-name-asian="Batang" style:font-size-asian="12pt" style:font-name-complex="Calibri" style:font-size-complex="12pt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2pt" officeooo:rsid="0006870e" officeooo:paragraph-rsid="0006870e" style:font-name-asian="Batang" style:font-size-asian="12pt" style:font-name-complex="Calibri" style:font-size-complex="12pt"/>
    </style:style>
    <style:style style:name="P10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Times New Roman" fo:font-size="12pt" officeooo:rsid="0006870e" officeooo:paragraph-rsid="0006870e" style:font-name-asian="Batang" style:font-size-asian="12pt" style:font-name-complex="Calibri" style:font-size-complex="12pt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8pt" officeooo:rsid="000563ea" officeooo:paragraph-rsid="000563ea" style:font-name-asian="Batang" style:font-size-asian="8pt" style:font-name-complex="Calibri" style:font-size-complex="8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8pt" officeooo:rsid="00050679" officeooo:paragraph-rsid="00050679" style:font-name-asian="Batang" style:font-size-asian="8pt" style:font-name-complex="Calibri" style:font-size-complex="8pt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8pt" officeooo:rsid="00033b56" officeooo:paragraph-rsid="00033b56" style:font-name-asian="Batang" style:font-size-asian="8pt" style:font-name-complex="Calibri" style:font-size-complex="8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8pt" fo:font-style="italic" officeooo:rsid="0006870e" officeooo:paragraph-rsid="0006870e" style:font-name-asian="Batang" style:font-size-asian="8pt" style:font-style-asian="italic" style:font-name-complex="Calibri" style:font-size-complex="8pt" style:font-style-complex="italic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050679" officeooo:paragraph-rsid="00050679" style:font-name-asian="Batang" style:font-size-asian="12pt" style:font-name-complex="Calibri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033b56" officeooo:paragraph-rsid="00033b56" style:font-name-asian="Batang" style:font-size-asian="12pt" style:font-name-complex="Calibri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0563ea" officeooo:paragraph-rsid="000563ea" style:font-name-asian="Batang" style:font-size-asian="12pt" style:font-name-complex="Calibri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rsid="000563ea" officeooo:paragraph-rsid="0006870e" style:font-name-asian="Batang" style:font-size-asian="12pt" style:font-name-complex="Calibri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1pt" fo:font-weight="bold" officeooo:paragraph-rsid="0001845b" style:font-size-asian="11pt" style:font-weight-asian="bold" style:font-name-complex="Calibri" style:font-size-complex="11pt"/>
    </style:style>
    <style:style style:name="P20" style:family="paragraph" style:parent-style-name="Standard" style:list-style-name="L1">
      <style:paragraph-properties fo:line-height="115%" fo:text-align="justify" style:justify-single-word="false"/>
      <style:text-properties style:font-name="Times New Roman" fo:font-size="12pt" officeooo:rsid="0006870e" officeooo:paragraph-rsid="0006870e" style:font-name-asian="Batang" style:font-size-asian="12pt" style:font-name-complex="Calibri" style:font-size-complex="12pt"/>
    </style:style>
    <style:style style:name="P21" style:family="paragraph" style:parent-style-name="Standard" style:list-style-name="L1">
      <style:paragraph-properties fo:margin-left="0.635cm" fo:margin-right="0cm" fo:line-height="115%" fo:text-align="justify" style:justify-single-word="false" fo:text-indent="0cm" style:auto-text-indent="false"/>
      <style:text-properties style:font-name="Times New Roman" fo:font-size="12pt" officeooo:rsid="0006870e" officeooo:paragraph-rsid="0006870e" style:font-name-asian="Batang" style:font-size-asian="12pt" style:font-name-complex="Calibri" style:font-size-complex="12pt"/>
    </style:style>
    <style:style style:name="P22" style:family="paragraph" style:parent-style-name="Standard" style:list-style-name="L2">
      <style:paragraph-properties fo:margin-left="0.635cm" fo:margin-right="0cm" fo:line-height="115%" fo:text-align="justify" style:justify-single-word="false" fo:text-indent="0cm" style:auto-text-indent="false"/>
      <style:text-properties style:font-name="Times New Roman" fo:font-size="12pt" officeooo:rsid="0006870e" officeooo:paragraph-rsid="0006870e" style:font-name-asian="Batang" style:font-size-asian="12pt" style:font-name-complex="Calibri" style:font-size-complex="12pt"/>
    </style:style>
    <style:style style:name="P23" style:family="paragraph" style:parent-style-name="Standard" style:list-style-name="L3">
      <style:paragraph-properties fo:margin-left="0.635cm" fo:margin-right="0cm" fo:line-height="115%" fo:text-align="justify" style:justify-single-word="false" fo:text-indent="0cm" style:auto-text-indent="false"/>
      <style:text-properties style:font-name="Times New Roman" fo:font-size="12pt" officeooo:rsid="0006870e" officeooo:paragraph-rsid="0006870e" style:font-name-asian="Batang" style:font-size-asian="12pt" style:font-name-complex="Calibri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083de5" style:font-size-asian="8pt" style:font-size-complex="8pt"/>
    </style:style>
    <style:style style:name="T3" style:family="text">
      <style:text-properties fo:font-size="8pt" officeooo:rsid="0009b73b" style:font-size-asian="8pt" style:font-size-complex="8pt"/>
    </style:style>
    <style:style style:name="T4" style:family="text">
      <style:text-properties officeooo:rsid="0006870e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officeooo:rsid="00083de5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ŁNOMOCNICTWO</text:p>
      <text:p text:style-name="P1"/>
      <text:p text:style-name="P2"/>
      <text:p text:style-name="P3"/>
      <text:p text:style-name="P3"/>
      <text:p text:style-name="P3"/>
      <text:p text:style-name="P5">Ja <text:s/>niżej podpisany/a ……………………………………………………………………………..</text:p>
      <text:p text:style-name="P5"><text:tab/><text:tab/><text:tab/><text:tab/> <text:s text:c="4"/>(<text:span text:style-name="T1"> imię <text:s/></text:span><text:span text:style-name="T3">I </text:span><text:span text:style-name="T2"><text:s/></text:span><text:span text:style-name="T1"><text:s/>nazwisko upoważniającego)</text:span></text:p>
      <text:p text:style-name="P13"/>
      <text:p text:style-name="P7">pesel …………………………………………………………………………………..</text:p>
      <text:p text:style-name="P7"/>
      <text:p text:style-name="P5">zam. ………………………………………………………………………………………………….</text:p>
      <text:p text:style-name="P5"/>
      <text:p text:style-name="P16"><text:s text:c="4"/>legitymujący/<text:span text:style-name="T6">a</text:span> sie dowodem osobistym nr……………………………………………………………..</text:p>
      <text:p text:style-name="P5"/>
      <text:p text:style-name="P15">wydanym przez ………………………………………………………………………………………</text:p>
      <text:p text:style-name="P6"/>
      <text:p text:style-name="P17">ustanawiam pełnomocnika ……………………………………………………………………………</text:p>
      <text:p text:style-name="P11">(imię <text:s/><text:span text:style-name="T6">i</text:span> nazwsko osoby upoważnionej)</text:p>
      <text:p text:style-name="P7"/>
      <text:p text:style-name="P18">stopień pokrewieństwa …………………………………………………. legitymującego się</text:p>
      <text:p text:style-name="P8"/>
      <text:p text:style-name="P18">dowodem osobistym nr <text:s text:c="2"/>………………………………………………… <text:span text:style-name="T4">wydanym przez</text:span></text:p>
      <text:p text:style-name="P8"/>
      <text:p text:style-name="P9">…………………………………………………………………… zamieszkałego w</text:p>
      <text:p text:style-name="P8"/>
      <text:p text:style-name="P9"><text:s/>…………………………………………………………………………………………………..</text:p>
      <text:p text:style-name="P9">do:</text:p>
      <text:p text:style-name="P9"/>
      <text:list xml:id="list2004733843" text:style-name="L1">
        <text:list-item>
          <text:p text:style-name="P21">- odbioru prawa jazdy w tutejszym Wydziale Komunikacji I Transportu oraz podpisania decyzji administracyjnej</text:p>
        </text:list-item>
        <text:list-item>
          <text:p text:style-name="P20">- złożenia dokumentów o wymianę prawa jazdy/wydanie wtórnika prawa jazdy/ wpis kwalifikacji zawodowej</text:p>
        </text:list-item>
      </text:list>
      <text:list xml:id="list1081031387" text:style-name="L2">
        <text:list-item>
          <text:p text:style-name="P22">- zlożenia wniosku o wydanie profilu kandydata na kierowcę oraz odbioru PKK</text:p>
        </text:list-item>
      </text:list>
      <text:p text:style-name="P10"/>
      <text:list xml:id="list3127665913" text:style-name="L3">
        <text:list-item>
          <text:p text:style-name="P23">- INNE ………………………………………………………………………………………….</text:p>
        </text:list-item>
      </text:list>
      <text:p text:style-name="P10"/>
      <text:p text:style-name="P9"/>
      <text:p text:style-name="P9"/>
      <text:p text:style-name="P9"/>
      <text:p text:style-name="P9"/>
      <text:p text:style-name="P9"/>
      <text:p text:style-name="P9">………………………… dnia ……………….. <text:s text:c="5"/>…………………………………………………..</text:p>
      <text:p text:style-name="P14"><text:s text:c="15"/>Miejscowość<text:span text:style-name="T5">/<text:tab/><text:tab/><text:tab/><text:tab/><text:tab/><text:tab/><text:tab/></text:span>Podpis</text:p>
      <text:p text:style-name="P1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1.2$Windows_X86_64 LibreOffice_project/7bcb35dc3024a62dea0caee87020152d1ee96e71</meta:generator>
    <dc:date>2022-01-14T12:51:56.864000000</dc:date>
    <meta:editing-duration>PT1H2M58S</meta:editing-duration>
    <meta:editing-cycles>5</meta:editing-cycles>
    <meta:document-statistic meta:table-count="0" meta:image-count="0" meta:object-count="0" meta:page-count="1" meta:paragraph-count="20" meta:word-count="98" meta:character-count="1022" meta:non-whitespace-character-count="901"/>
  </office:meta>
</office:document-meta>
</file>