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Times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Times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" officeooo:paragraph-rsid="001ee359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" officeooo:paragraph-rsid="001ee359"/>
    </style:style>
    <style:style style:name="P6" style:family="paragraph" style:parent-style-name="Standard">
      <style:paragraph-properties style:writing-mode="lr-tb"/>
      <style:text-properties style:font-name="Times New Roman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officeooo:paragraph-rsid="001ee359"/>
    </style:style>
    <style:style style:name="T1" style:family="text">
      <style:text-properties style:font-name="sans-serif" fo:font-size="13.8000001907349pt"/>
    </style:style>
    <style:style style:name="T2" style:family="text">
      <style:text-properties style:font-name="sans-serif" fo:font-size="13.8000001907349pt" fo:font-weight="bold" style:font-weight-asian="bold" style:font-weight-complex="bold"/>
    </style:style>
    <style:style style:name="T3" style:family="text">
      <style:text-properties style:font-name="sans-serif" fo:font-size="12pt"/>
    </style:style>
    <style:style style:name="T4" style:family="text">
      <style:text-properties fo:font-size="13.8000001907349pt"/>
    </style:style>
    <style:style style:name="T5" style:family="text">
      <style:text-properties fo:font-size="13.8000001907349pt" fo:font-weight="bold" style:font-weight-asian="bold" style:font-weight-complex="bold"/>
    </style:style>
    <style:style style:name="T6" style:family="text">
      <style:text-properties fo:font-size="13.8000001907349pt" officeooo:rsid="001ee359"/>
    </style:style>
    <style:style style:name="T7" style:family="text">
      <style:text-properties fo:font-size="12pt"/>
    </style:style>
    <style:style style:name="T8" style:family="text">
      <style:text-properties officeooo:rsid="001ee359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.80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2"><text:span text:style-name="T4"/></text:p>
      <text:p text:style-name="P6"><text:span text:style-name="T4"/></text:p>
      <text:p text:style-name="P7"><text:bookmark text:name="page3R_mcid3"/><text:bookmark text:name="page3R_mcid2"/><text:bookmark text:name="page3R_mcid1"/><text:bookmark text:name="page3R_mcid0"/><text:span text:style-name="T4"><text:tab/><text:tab/><text:tab/><text:tab/><text:tab/><text:tab/><text:tab/><text:tab/><text:tab/> <text:s text:c="4"/>Brodnica, 22.07.2022</text:span> </text:p>
      <text:p text:style-name="P6"/>
      <text:p text:style-name="P6"/>
      <text:p text:style-name="P6"/>
      <text:p text:style-name="P6"><text:bookmark text:name="page3R_mcid4"/><text:bookmark text:name="page3R_mcid5"/><text:line-break/><text:span text:style-name="T4">Patryk Janusz Król</text:span> </text:p>
      <text:p text:style-name="P6"/>
      <text:p text:style-name="P6"/>
      <text:p text:style-name="P6"/>
      <text:p text:style-name="P6"/>
      <text:p text:style-name="P7"><text:tab/><text:tab/><text:tab/><text:tab/><text:tab/><text:tab/><text:tab/><text:tab/><text:tab/><text:tab/><text:bookmark text:name="page3R_mcid9"/><text:tab/><text:span text:style-name="T4">Rada Gminy</text:span> </text:p>
      <text:p text:style-name="P7"/>
      <text:p text:style-name="P7"/>
      <text:p text:style-name="P8"><text:bookmark text:name="page3R_mcid10"/><text:bookmark text:name="page3R_mcid11"/><text:line-break/><text:span text:style-name="T5">PETYCJA</text:span></text:p>
      <text:p text:style-name="P8"><text:bookmark text:name="page3R_mcid12"/><text:line-break/><text:span text:style-name="T4">Działając na podstawie ustawy z dnia 11 lipca 2014 r. o petycjach (Dz.U. 2014</text:span><text:line-break/><text:span text:style-name="T4">poz. 1195, t.j. Dz.U. 2018 poz. 870)</text:span> <text:span text:style-name="T4">wnoszę</text:span> <text:span text:style-name="T4">o utworzenie:</text:span></text:p>
      <text:p text:style-name="P8"><text:span text:style-name="T4"/></text:p>
      <text:p text:style-name="P8"><text:span text:style-name="T4">-</text:span> <text:span text:style-name="T4">Młodzie</text:span><text:span text:style-name="T6">ż</text:span><text:span text:style-name="T4">owej Rady</text:span> <text:span text:style-name="T4">Gminy.</text:span></text:p>
      <text:p text:style-name="P7"/>
      <text:p text:style-name="P4"><text:bookmark text:name="page3R_mcid14"/><text:bookmark text:name="page3R_mcid15"/><text:line-break/><text:span text:style-name="T4">Uzasadnienie</text:span></text:p>
      <text:p text:style-name="P5"><text:bookmark text:name="page3R_mcid16"/><text:line-break/><text:span text:style-name="T4">Utworzenie</text:span> <text:span text:style-name="T4">Młodzieżowej Rady</text:span> <text:span text:style-name="T4">Gminy</text:span> <text:span text:style-name="T4">pozwoli</text:span> <text:span text:style-name="T4">młodzieży z</text:span> <text:span text:style-name="T4">terenu gminy</text:span><text:line-break/><text:span text:style-name="T4">zyskać realny wpływ na tworzenie prawa na szczeblu lokalnym.</text:span> <text:span text:style-name="T4">Młodzież</text:span><text:line-break/><text:span text:style-name="T4">będzie miała szansę rozwinąć umiejętności i kompetencje w zakresie wiedzy o</text:span><text:line-break/><text:span text:style-name="T4">funkcjonowaniu</text:span> <text:span text:style-name="T4">lokalnego</text:span> <text:span text:style-name="T4">samorządu, jego problemach i wyzwaniach, a także</text:span><text:line-break/><text:span text:style-name="T4">będzie stanowiło to wprowadzenie i motywację do</text:span> <text:span text:style-name="T4">większej</text:span> <text:span text:style-name="T4">aktywności</text:span><text:line-break/><text:span text:style-name="T4">obywatelskiej.</text:span><text:bookmark text:name="page3R_mcid17"/><text:line-break/><text:span text:style-name="T10">Do petycji załączam projekt</text:span><text:span text:style-name="T9"> </text:span><text:span text:style-name="T10">statutu.</text:span></text:p>
      <text:p text:style-name="P5"><text:span text:style-name="T10"/></text:p>
      <text:p text:style-name="P5"/>
      <text:p text:style-name="P5"><text:span text:style-name="T8">Z</text:span><text:bookmark text:name="page3R_mcid19"/><text:span text:style-name="T7">godnie z</text:span> <text:span text:style-name="T7">art. 4 ust. 3 ustawy z dnia 11 lipca 2014 r. o petycjach wyrażam zgodę na</text:span><text:line-break/><text:span text:style-name="T7">ujawnienie na stronie internetowej</text:span> <text:span text:style-name="T7">i/lub</text:span> <text:span text:style-name="T7">w Biuletynie Informacji Publicznej</text:span> <text:span text:style-name="T7">zawartych w</text:span><text:line-break/><text:span text:style-name="T7">formularzu moich danych osobowych</text:span> <text:span text:style-name="T7">(wyłącznie imienia i nazwiska)</text:span> <text:span text:style-name="T7">na potrzeby</text:span><text:line-break/><text:span text:style-name="T7">rozpatrzenia petycji.</text:span>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0:55:53.867000000</meta:creation-date>
    <dc:date>2022-08-04T11:01:23.784000000</dc:date>
    <meta:editing-duration>PT5M30S</meta:editing-duration>
    <meta:editing-cycles>1</meta:editing-cycles>
    <meta:document-statistic meta:table-count="0" meta:image-count="0" meta:object-count="0" meta:page-count="1" meta:paragraph-count="9" meta:word-count="132" meta:character-count="939" meta:non-whitespace-character-count="782"/>
    <meta:generator>LibreOffice/7.1.4.2$Windows_X86_64 LibreOffice_project/a529a4fab45b75fefc5b6226684193eb000654f6</meta:generator>
  </office:meta>
</office:document-meta>
</file>