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388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officeooo:paragraph-rsid="0013f8b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50e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 <text:s text:c="13"/></text:p>
      <text:p text:style-name="P15"><text:tab/><text:tab/><text:tab/><text:tab/><text:tab/><text:tab/> Margonin, dnia <text:s/>................................. .</text:p>
      <text:p text:style-name="Standard"/>
      <text:p text:style-name="Standard"/>
      <text:p text:style-name="Standard">….........................................................</text:p>
      <text:p text:style-name="P1"><text:tab/>/ imię i nazwisko wnioskodawcy /</text:p>
      <text:p text:style-name="P1"/>
      <text:p text:style-name="P4">….........................................................</text:p>
      <text:p text:style-name="P2"><text:s text:c="22"/>/ adres zamieszkania /</text:p>
      <text:p text:style-name="P2"/>
      <text:p text:style-name="P5">….........................................................</text:p>
      <text:p text:style-name="P2"><text:s text:c="2"/>/ seria i nr dowodu osobistego wnioskodawcy /</text:p>
      <text:p text:style-name="P2"/>
      <text:p text:style-name="P5">….........................................................</text:p>
      <text:p text:style-name="P2"><text:s text:c="29"/>/ telefon /</text:p>
      <text:p text:style-name="P5"/>
      <text:p text:style-name="P5"/>
      <text:p text:style-name="P6"><text:tab/><text:tab/><text:tab/><text:tab/><text:tab/><text:tab/><text:span text:style-name="T1">Burmistrz Miasta i Gminy </text:span></text:p>
      <text:p text:style-name="P13"><text:tab/><text:tab/><text:tab/><text:tab/><text:tab/> <text:s text:c="21"/>Margonin</text:p>
      <text:p text:style-name="P10"/>
      <text:p text:style-name="P10"/>
      <text:p text:style-name="P14">WNIOSEK</text:p>
      <text:p text:style-name="P12">o dzierżawę / najem <text:s/>nieruchomości gruntowej stanowiącej własność Gminy Margonin </text:p>
      <text:p text:style-name="P11"/>
      <text:p text:style-name="P7"><text:tab/>Zwracam <text:s/>się <text:s/>z <text:s/>prośbą <text:s/>o dzierżawę/najem <text:s/>nieruchomości <text:s text:c="2"/>gruntowej, oznaczonej <text:s text:c="10"/>ewidencyjnie jako działka nr ..............................………………………………………………., o powierzchni ……………………....….................................., położonej w miejscowości …................................................... na okres ….............................… <text:span text:style-name="T2">lat.</text:span></text:p>
      <text:p text:style-name="P7"><text:tab/>Przedmiotowa nieruchomość wykorzystana zostanie w celu ….................................... …..................................................................................................................................................</text:p>
      <text:p text:style-name="P7"/>
      <text:p text:style-name="P8"><text:tab/><text:tab/><text:tab/><text:tab/><text:tab/><text:tab/>…....................................................................</text:p>
      <text:p text:style-name="P3"><text:s text:c="27"/><text:tab/><text:tab/><text:tab/><text:tab/><text:tab/><text:tab/> <text:s text:c="15"/>/ podpis wnioskodawcy /</text:p>
      <text:p text:style-name="P3"/>
      <text:p text:style-name="P3"/>
      <text:p text:style-name="P3"/>
      <text:p text:style-name="P3"/>
      <text:p text:style-name="P9">1. Załącznik – mapa z zaznaczonym terenem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2T09:19:45.44</meta:creation-date>
    <meta:print-date>2013-04-25T11:52:18.40</meta:print-date>
    <dc:date>2020-08-28T13:42:44.449000000</dc:date>
    <meta:editing-duration>PT1H28M53S</meta:editing-duration>
    <meta:editing-cycles>8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9" meta:word-count="89" meta:character-count="1417" meta:non-whitespace-character-count="1153"/>
    <meta:user-defined meta:name="Informacja 1"/>
    <meta:user-defined meta:name="Informacja 2"/>
    <meta:user-defined meta:name="Informacja 3"/>
    <meta:user-defined meta:name="Informacja 4"/>
  </office:meta>
</office:document-meta>
</file>