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13"/></text:p>
      <text:p text:style-name="P2"><text:s text:c="79"/>…………………………….……., dnia ……….…….</text:p>
      <text:p text:style-name="P3">………………………………….</text:p>
      <text:p text:style-name="P4"><text:s text:c="14"/>/imię i nazwisko/</text:p>
      <text:p text:style-name="P5"/>
      <text:p text:style-name="P6">…………………………………</text:p>
      <text:p text:style-name="P7"><text:span text:style-name="T8"><text:s text:c="17"/></text:span><text:span text:style-name="T9">/adres/</text:span></text:p>
      <text:p text:style-name="P10"/>
      <text:p text:style-name="P11">…………………………………</text:p>
      <text:p text:style-name="P12"><text:s text:c="12"/>/tel. kontaktowy/</text:p>
      <text:p text:style-name="P13"><text:span text:style-name="T14"><text:s text:c="125"/></text:span><text:span text:style-name="T15">Archiwum Zakładowe</text:span></text:p>
      <text:p text:style-name="P16"><text:s text:c="89"/>Urzędu Gminy Górzno</text:p>
      <text:p text:style-name="P17"><text:s text:c="89"/>Ul. Jana Pawła II 10</text:p>
      <text:p text:style-name="P18"><text:s text:c="89"/>08-404 Górzno</text:p>
      <text:p text:style-name="P19"/>
      <text:p text:style-name="P20"/>
      <text:p text:style-name="P21">WNIOSEK O UDOSTĘPNIENIE DOKUMENTACJI</text:p>
      <text:p text:style-name="P22"/>
      <text:p text:style-name="P23"><text:span text:style-name="T24">Zwracam się z uprzejmą prośbą o udostępnienie akt (</text:span><text:span text:style-name="T25">informacja o nazwie komórki organizacyjnej, która dokumentację wytworzyła; daty skrajne dokumentacji; informacja o sposobie udostępniania</text:span><text:span text:style-name="T26">) :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Wyżej wymienione dokumenty potrzebne są ………..............................................</text:p>
      <text:p text:style-name="P29">…………………………………………………………………………………….</text:p>
      <text:p text:style-name="P30"/>
      <text:p text:style-name="P31"/>
      <text:p text:style-name="P32"><text:s text:c="80"/>…………………………..</text:p>
      <text:p text:style-name="P33"><text:s text:c="136"/>/podpis/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ozak</meta:initial-creator>
    <dc:creator>Marlena Latuszek</dc:creator>
    <meta:creation-date>2022-09-28T12:28:00Z</meta:creation-date>
    <dc:date>2022-09-28T12:28:00Z</dc:date>
    <meta:print-date>2022-04-29T12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45" meta:row-count="11" meta:non-whitespace-character-count="1327"/>
  </office:meta>
</office:document-meta>
</file>