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justify" style:justify-single-word="false"/>
      <style:text-properties fo:color="#00000a" style:font-name="Arial1" style:font-name-asian="Calibri1"/>
    </style:style>
    <style:style style:name="P7" style:family="paragraph" style:parent-style-name="Standard">
      <style:paragraph-properties fo:text-align="center" style:justify-single-word="false"/>
      <style:text-properties fo:color="#00000a" style:font-name="Arial1" fo:font-weight="bold" style:font-name-asian="Calibri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a" style:text-position="sub 58%" style:font-name="Arial1" fo:font-weight="bold" style:font-name-asian="Calibri1" style:font-weight-asian="bold" style:font-weight-complex="bold"/>
    </style:style>
    <style:style style:name="P9" style:family="paragraph" style:parent-style-name="Standard">
      <style:paragraph-properties fo:margin-top="0cm" fo:margin-bottom="0.353cm" fo:line-height="0.487cm" fo:text-align="justify" style:justify-single-word="false"/>
    </style:style>
    <style:style style:name="P10" style:family="paragraph" style:parent-style-name="Standard">
      <style:paragraph-properties fo:margin-top="0cm" fo:margin-bottom="0.353cm" fo:line-height="0.487cm" fo:text-align="center" style:justify-single-word="false"/>
      <style:text-properties fo:color="#00000a" style:font-name="Arial1" fo:font-weight="bold" style:font-name-asian="Calibri1" style:font-weight-asian="bold"/>
    </style:style>
    <style:style style:name="P11" style:family="paragraph" style:parent-style-name="Standard">
      <style:paragraph-properties fo:margin-top="0cm" fo:margin-bottom="0.353cm" fo:line-height="0.487cm" fo:text-align="center" style:justify-single-word="false"/>
      <style:text-properties fo:color="#00000a" style:font-name="Arial1" style:font-name-asian="Calibri1"/>
    </style:style>
    <style:style style:name="P12" style:family="paragraph" style:parent-style-name="Standard">
      <style:paragraph-properties fo:margin-top="0cm" fo:margin-bottom="0.353cm" fo:line-height="0.487cm" fo:text-align="justify" style:justify-single-word="false"/>
      <style:text-properties fo:color="#00000a" style:font-name="Arial1" style:font-name-asian="Calibri1"/>
    </style:style>
    <style:style style:name="P13" style:family="paragraph" style:parent-style-name="Standard">
      <style:paragraph-properties fo:margin-left="18.733cm" fo:margin-right="0cm" fo:margin-top="0cm" fo:margin-bottom="0.353cm" fo:line-height="0.487cm" fo:text-align="justify" style:justify-single-word="false" fo:text-indent="1.249cm" style:auto-text-indent="false"/>
      <style:text-properties fo:color="#00000a" style:font-name="Arial1" style:font-name-asian="Calibri1"/>
    </style:style>
    <style:style style:name="P14" style:family="paragraph" style:parent-style-name="Body_20_Text_20_2">
      <style:paragraph-properties fo:margin-top="0cm" fo:margin-bottom="0cm" fo:line-height="115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Arial1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Arial1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1"/>
    </style:style>
    <style:style style:name="P21" style:family="paragraph" style:parent-style-name="Standard" style:list-style-name="WWNum4">
      <style:paragraph-properties fo:text-align="justify" style:justify-single-word="false"/>
      <style:text-properties style:font-name="Arial1"/>
    </style:style>
    <style:style style:name="P22" style:family="paragraph" style:parent-style-name="Standard" style:list-style-name="WWNum12">
      <style:paragraph-properties fo:text-align="justify" style:justify-single-word="false"/>
      <style:text-properties style:font-name="Arial1"/>
    </style:style>
    <style:style style:name="P23" style:family="paragraph" style:parent-style-name="Standard" style:list-style-name="WWNum10">
      <style:text-properties style:font-name="Arial1"/>
    </style:style>
    <style:style style:name="P24" style:family="paragraph" style:parent-style-name="Standard">
      <style:paragraph-properties fo:text-align="center" style:justify-single-word="false"/>
      <style:text-properties fo:color="#00000a" style:font-name="Arial1" fo:font-weight="bold" style:font-name-asian="Calibri1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a" style:font-name="Arial1" style:font-name-asian="Calibri1"/>
    </style:style>
    <style:style style:name="P26" style:family="paragraph" style:parent-style-name="Standard" style:list-style-name="WWNum4">
      <style:paragraph-properties fo:text-align="justify" style:justify-single-word="false"/>
      <style:text-properties fo:color="#00000a" style:font-name="Arial1" style:font-name-asian="Calibri1"/>
    </style:style>
    <style:style style:name="P27" style:family="paragraph" style:parent-style-name="Standard" style:list-style-name="WWNum3">
      <style:paragraph-properties fo:text-align="justify" style:justify-single-word="false"/>
    </style:style>
    <style:style style:name="P28" style:family="paragraph" style:parent-style-name="Standard" style:list-style-name="WWNum4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353cm" fo:line-height="0.487cm" fo:text-align="center" style:justify-single-word="false"/>
      <style:text-properties fo:color="#00000a" style:text-position="sub 58%" style:font-name="Arial1" fo:font-weight="bold" style:font-name-asian="Calibri1" style:font-weight-asian="bold" style:font-weight-complex="bold"/>
    </style:style>
    <style:style style:name="P30" style:family="paragraph" style:parent-style-name="Standard">
      <style:paragraph-properties fo:margin-top="0cm" fo:margin-bottom="0.353cm" fo:line-height="0.487cm" fo:text-align="justify" style:justify-single-word="false"/>
      <style:text-properties fo:color="#00000a" style:font-name="Arial1" style:font-name-asian="Calibri1"/>
    </style:style>
    <style:style style:name="P31" style:family="paragraph" style:parent-style-name="Standard" style:list-style-name="WWNum13">
      <style:paragraph-properties fo:margin-top="0cm" fo:margin-bottom="0.353cm" fo:line-height="0.487cm" fo:text-align="justify" style:justify-single-word="false"/>
      <style:text-properties fo:color="#00000a" style:font-name="Arial1" style:font-name-asian="Calibri1"/>
    </style:style>
    <style:style style:name="P32" style:family="paragraph" style:parent-style-name="Standard">
      <style:paragraph-properties fo:margin-top="0cm" fo:margin-bottom="0.353cm" fo:line-height="0.487cm" fo:text-align="center" style:justify-single-word="false"/>
      <style:text-properties fo:color="#00000a" style:font-name="Arial1" fo:font-weight="bold" style:font-name-asian="Calibri1" style:font-weight-asian="bold"/>
    </style:style>
    <style:style style:name="P33" style:family="paragraph" style:parent-style-name="Standard">
      <style:paragraph-properties fo:margin-top="0cm" fo:margin-bottom="0.353cm" fo:line-height="0.487cm" fo:text-align="center" style:justify-single-word="false"/>
      <style:text-properties fo:color="#00000a" style:font-name="Arial1" fo:font-weight="bold" style:font-name-asian="Calibri1" style:font-weight-asian="bold" style:font-weight-complex="bold"/>
    </style:style>
    <style:style style:name="P34" style:family="paragraph" style:parent-style-name="Standard">
      <style:paragraph-properties fo:margin-left="0.656cm" fo:margin-right="0cm" fo:text-align="justify" style:justify-single-word="false" fo:text-indent="1.249cm" style:auto-text-indent="false"/>
      <style:text-properties style:font-name="Arial1"/>
    </style:style>
    <style:style style:name="P35" style:family="paragraph" style:parent-style-name="Standard" style:list-style-name="WWNum7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36" style:family="paragraph" style:parent-style-name="Standard" style:list-style-name="WWNum5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font-name="Arial1" style:font-name-asian="Calibri1"/>
    </style:style>
    <style:style style:name="P37" style:family="paragraph" style:parent-style-name="Standard" style:list-style-name="WWNum6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font-name="Arial1" style:font-name-asian="Calibri1"/>
    </style:style>
    <style:style style:name="P38" style:family="paragraph" style:parent-style-name="Standard" style:list-style-name="WWNum7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font-name="Arial1" style:font-name-asian="Calibri1"/>
    </style:style>
    <style:style style:name="P39" style:family="paragraph" style:parent-style-name="Standard" style:list-style-name="WWNum8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font-name="Arial1" style:font-name-asian="Calibri1"/>
    </style:style>
    <style:style style:name="P40" style:family="paragraph" style:parent-style-name="Standard" style:list-style-name="WWNum6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style:font-name="Arial1"/>
    </style:style>
    <style:style style:name="P41" style:family="paragraph" style:parent-style-name="Standard" style:list-style-name="WWNum7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style:font-name="Arial1"/>
    </style:style>
    <style:style style:name="P42" style:family="paragraph" style:parent-style-name="Standard">
      <style:paragraph-properties fo:margin-left="18.733cm" fo:margin-right="0cm" fo:margin-top="0cm" fo:margin-bottom="0.353cm" fo:line-height="0.487cm" fo:text-align="justify" style:justify-single-word="false" fo:text-indent="1.249cm" style:auto-text-indent="false"/>
      <style:text-properties fo:color="#00000a" style:font-name="Arial1" style:font-name-asian="Calibri1"/>
    </style:style>
    <style:style style:name="P43" style:family="paragraph" style:parent-style-name="Body_20_Text_20_2">
      <style:paragraph-properties fo:margin-top="0cm" fo:margin-bottom="0cm" fo:line-height="115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style:font-size-asian="12pt" style:language-asian="en" style:country-asian="US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language-asian="en" style:country-asian="US" style:font-name-complex="Arial2" style:font-size-complex="12pt"/>
    </style:style>
    <style:style style:name="T4" style:family="text">
      <style:text-properties style:font-name="Arial1" style:font-style-complex="italic"/>
    </style:style>
    <style:style style:name="T5" style:family="text">
      <style:text-properties fo:color="#00000a" style:font-name="Arial1" style:font-name-asian="Calibri1"/>
    </style:style>
    <style:style style:name="T6" style:family="text">
      <style:text-properties fo:color="#00000a" style:font-name="Arial1" style:font-name-asian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STATUT FUNDACJI</text:p>
      <text:p text:style-name="P1"/>
      <text:p text:style-name="P1"/>
      <text:p text:style-name="P2">Rozdział I</text:p>
      <text:p text:style-name="P2">Postanowienia ogólne</text:p>
      <text:p text:style-name="P2"/>
      <text:p text:style-name="P29"><text:s/>§ 1</text:p>
      <text:p text:style-name="P4">„Fundacja im. Dobrej Pani z Kończyc Wielkich”, zwana dalej „Fundacją”, ustanowiona przez Ewelinę Lipską zwaną dalej „Fundatorem”, aktem notarialnym sporządzonym w dniu 22.03.2022 roku w Kancelarii Notarialnej w Otwocku przed Notariuszem Piotrem Wołkowickim (Rep. A 918/2022) działa na przepisach ustawy z dnia 6. kwietnia 1984 roku o fundacjach (tekst jednolity 1991 r. Dz. U. Nr 46 poz. 203) oraz niniejszego statutu.</text:p>
      <text:p text:style-name="P4"/>
      <text:p text:style-name="P7">§ 2</text:p>
      <text:p text:style-name="P4"/>
      <text:list xml:id="list4316154506238773715" text:style-name="WWNum1">
        <text:list-item>
          <text:p text:style-name="P18">Siedzibą Fundacji jest wieś Kończyce Wielkie, gmina Hażlach.</text:p>
        </text:list-item>
        <text:list-item>
          <text:p text:style-name="P18">Czas trwania Fundacji jest nieoznaczony.</text:p>
        </text:list-item>
        <text:list-item>
          <text:p text:style-name="P18">Terenem działalności Fundacji jest cały obszar Rzeczpospolitej Polskiej, przy czym w zakresie niezbędnym do właściwego realizowania celów, Fundacja może także prowadzić działalność poza granicami kraju.</text:p>
        </text:list-item>
        <text:list-item>
          <text:p text:style-name="P18">Fundacja używa pieczęci z napisem „Fundacja im. Dobrej Pani z Kończyc Wielkich” wraz z aktualnym adresem i numerem NIP.</text:p>
        </text:list-item>
        <text:list-item>
          <text:p text:style-name="P18">Fundacja po spełnieniu ustawowych kryteriów może domagać się uzyskania statusu organizacji pożytku publicznego w rozumieniu ustawy z dnia 24 kwietnia 2003 r. o działalności pożytku publicznego i o wolontariacie (Dz.U. 2003 r. Nr 96 poz. 873 z późn. zm.). Decyzję w tym zakresie może podjąć Zarząd w drodze uchwały. Zarząd jest uprawniony do podjęcia wszelkich czynności faktycznych i prawnych mających na celu uzyskanie statusu organizacji pożytku publicznego.</text:p>
        </text:list-item>
      </text:list>
      <text:p text:style-name="P4"/>
      <text:p text:style-name="P7"/>
      <text:p text:style-name="P7">§ 3</text:p>
      <text:p text:style-name="P4"/>
      <text:list xml:id="list1156806977972676586" text:style-name="WWNum2">
        <text:list-item>
          <text:p text:style-name="P19"><text:s/>Fundacja posiada osobowość prawną.</text:p>
        </text:list-item>
        <text:list-item>
          <text:p text:style-name="P19"><text:s/>Nadzór nad Fundacją sprawuje minister Kultury i Dziedzictwa Narodowego.</text:p>
        </text:list-item>
      </text:list>
      <text:p text:style-name="P8"/>
      <text:p text:style-name="P7">§ 4</text:p>
      <text:p text:style-name="P4"/>
      <text:p text:style-name="P4">Dla realizacji celów statutowych Fundacja może tworzyć oddziały terenowe, zakłady, biura, filie, przedstawicielstwa i inne jednostki organizacyjne.</text:p>
      <text:p text:style-name="P4"/>
      <text:p text:style-name="P8"/>
      <text:p text:style-name="P7">§ 5</text:p>
      <text:p text:style-name="P5"/>
      <text:p text:style-name="P4">Fundacja może ustanawiać certyfikaty, odznaki i przyznawać je wraz z innymi nagrodami i wyróżnieniami osobom fizycznym i prawnym zasłużonym dla Fundacji, przyczyniającym się do realizacji celów Fundacji.</text:p>
      <text:p text:style-name="P4"/>
      <text:p text:style-name="P2">Rozdział II</text:p>
      <text:p text:style-name="P2">Cele i zasady działania Fundacji.</text:p>
      <text:p text:style-name="P4"/>
      <text:p text:style-name="P7">§6</text:p>
      <text:p text:style-name="P4"/>
      <text:p text:style-name="P4"><text:soft-page-break/>Celem Fundacji jest:</text:p>
      <text:p text:style-name="P4"/>
      <text:p text:style-name="P4">wzmacnianie i budowanie świadomości, właściwych postaw i aktywności poprzez upowszechnianie i podtrzymywanie w społeczeństwie tradycji narodowych, pielęgnowanie polskości, rozwój świadomości narodowej, edukacyjnej, obywatelskiej, kulturowej i naukowej, w tym polskich mniejszości narodowych za granicami kraju oraz promocja Rzeczpospolitej Polskiej, a także ochrona zabytków stanowiących dobro kultury narodowej oraz ochrona i promocja zdrowia, w tym przeciwdziałanie uzależnieniom i patologiom społecznym.</text:p>
      <text:p text:style-name="P4"/>
      <text:p text:style-name="P4">Ponadto do celów szczegółowych Fundacji należą:</text:p>
      <text:p text:style-name="P4"/>
      <text:list xml:id="list2265187434716435761" text:style-name="WWNum10">
        <text:list-item>
          <text:p text:style-name="P23">Działalność naukowa, naukowo – techniczna, oświatowa, w tym również polegająca na rozwoju nauki, szkolnictwa wyższego, edukacji, oświaty i wychowania oraz kształcenia studentów.</text:p>
        </text:list-item>
        <text:list-item>
          <text:p text:style-name="P23">Działalność kulturalna, w tym poprzez rozwój kultury, sztuki, ochrony dóbr kultury i dziedzictwa narodowego.</text:p>
        </text:list-item>
        <text:list-item>
          <text:p text:style-name="P23">Działalność w zakresie kultury fizycznej i sportu.</text:p>
        </text:list-item>
        <text:list-item>
          <text:p text:style-name="P23">Ochrona i promocja zdrowia.</text:p>
        </text:list-item>
        <text:list-item>
          <text:p text:style-name="P23">Przeciwdziałanie uzależnieniom i patologiom społecznym.</text:p>
        </text:list-item>
        <text:list-item>
          <text:p text:style-name="P23">Promocja i organizacja wolontariatu.</text:p>
        </text:list-item>
        <text:list-item>
          <text:p text:style-name="P23">Działalność na rzecz osób w wieku emerytalnym.</text:p>
        </text:list-item>
        <text:list-item>
          <text:p text:style-name="P23">Działalność na rzecz osób z niepełnosprawnościami.</text:p>
        </text:list-item>
        <text:list-item>
          <text:p text:style-name="P23">Działalność na rzecz mniejszości narodowych i etnicznych oraz języka regionalnego.</text:p>
        </text:list-item>
        <text:list-item>
          <text:p text:style-name="P23">Działalność na rzecz integracji cudzoziemców.</text:p>
        </text:list-item>
        <text:list-item>
          <text:p text:style-name="P23">Działalność na rzecz integracji europejskiej oraz rozwijania kontaktów i współpracy między społeczeństwami.</text:p>
        </text:list-item>
        <text:list-item>
          <text:p text:style-name="P23">Promocja Rzeczypospolitej Polskiej za granicą.</text:p>
        </text:list-item>
        <text:list-item>
          <text:p text:style-name="P23">Działalność wspomagająca rozwój gospodarczy , w tym rozwój przedsiębiorczości.</text:p>
        </text:list-item>
        <text:list-item>
          <text:p text:style-name="P23">Działanie na rzecz organizacji pozarządowych oraz podmiotów wymienionych w art.3 ust.3 ustawy o działalności organizacji użytku publicznego i wolontariacie, w zakresie określonym w art. 4, ust. 1 pkt 1-32 tej ustawy.</text:p>
        </text:list-item>
        <text:list-item>
          <text:p text:style-name="P23">Działalność charytatywna.</text:p>
        </text:list-item>
      </text:list>
      <text:p text:style-name="P1"/>
      <text:p text:style-name="P7">§7</text:p>
      <text:p text:style-name="P4"/>
      <text:p text:style-name="P4">Cele Fundacji realizowane są poprzez działalność odpłatną i nieodpłatną, w tym:</text:p>
      <text:p text:style-name="P4"/>
      <text:list xml:id="list7639305114804576164" text:style-name="WWNum3">
        <text:list-item>
          <text:p text:style-name="P20">Remontowanie budowli, pomieszczeń i pojazdów z przeznaczeniem na realizację celów statutowych.</text:p>
        </text:list-item>
        <text:list-item>
          <text:p text:style-name="P20">Organizowanie festiwali, spotkań, wystaw, wernisaży, koncertów, spektakli, seansów filmowych, prelekcji, pokazów, działań performatywnych oraz innych imprez kulturalnych.</text:p>
        </text:list-item>
        <text:list-item>
          <text:p text:style-name="P20">Koordynowanie działań podmiotów związanych z działalnością statutową Fundacji na terenie Rzeczypospolitej.</text:p>
        </text:list-item>
        <text:list-item>
          <text:p text:style-name="P20">Organizowanie szkoleń, warsztatów, seminariów, forów, konferencji, debat, paneli dyskusyjnych, spotkań, wykładów, kursów oraz wszelkich innych działań o charakterze edukacyjnym.</text:p>
        </text:list-item>
        <text:list-item>
          <text:p text:style-name="P20">Organizowanie wymiany doświadczeń oraz wsparcie intelektualne w zakresie objętym celami Fundacji.</text:p>
        </text:list-item>
        <text:list-item>
          <text:p text:style-name="P27"><text:span text:style-name="T1">Organizowanie programów stypendialnych i szkoleniowych dla specjalistów różnych </text:span><text:soft-page-break/><text:span text:style-name="T1">dziedzin, wolontariuszy, praktykantów oraz innych osób związanych z Fundacją.</text:span></text:p>
        </text:list-item>
        <text:list-item>
          <text:p text:style-name="P20">Organizowanie różnych form kształcenia oraz krajowych i międzynarodowych warsztatów, szkoleń, spotkań, konferencji.</text:p>
        </text:list-item>
        <text:list-item>
          <text:p text:style-name="P20">Działalność edukacyjną na rzecz osób w każdym wieku w tym osób z niepełnosprawnościami oraz zagrożonych wykluczeniem społecznym.</text:p>
        </text:list-item>
        <text:list-item>
          <text:p text:style-name="P20">Działalność redaktorską oraz wydawniczą związaną z celami statutowymi Fundacji, polegającą na wydawaniu publikacji, broszur, książek, czasopism, plakatów, ulotek, pocztówek itp. i ich rozpowszechnianiu.</text:p>
        </text:list-item>
        <text:list-item>
          <text:p text:style-name="P20">Współpracę z organami administracji centralnej, samorządowej, unijnej, ośrodkami naukowymi, instytucjami biznesowymi, przedsiębiorcami, sektorem gospodarczym, środkami masowego przekazu i innymi instytucjami publicznymi oraz organizacjami pozarządowymi i osobami fizycznymi.</text:p>
        </text:list-item>
        <text:list-item>
          <text:p text:style-name="P20">Działalność translatorską w zakresie zgodnym z celami Fundacji.</text:p>
        </text:list-item>
        <text:list-item>
          <text:p text:style-name="P20">Organizowanie przedsięwzięć służących rozwojowi Fundacji.</text:p>
        </text:list-item>
        <text:list-item>
          <text:p text:style-name="P20">Inicjowanie i prowadzenie akcji społecznych na rzecz celów Fundacji.</text:p>
        </text:list-item>
        <text:list-item>
          <text:p text:style-name="P20">Podejmowanie działań o charakterze informacyjnym i promocyjnym.</text:p>
        </text:list-item>
        <text:list-item>
          <text:p text:style-name="P20">Działania mające na celu realizację projektów edukacyjnych, prowadzenie działalności szkoleniowej i informacyjno – doradczej.</text:p>
        </text:list-item>
        <text:list-item>
          <text:p text:style-name="P20">Gromadzenie środków finansowych , zasobów materialnych i niematerialnych na finansowanie celów określonych w Statucie i na rzecz Fundacji.</text:p>
        </text:list-item>
        <text:list-item>
          <text:p text:style-name="P20">Koordynację i nadzór współpracy w zakresie wymiany doświadczeń i wiedzy pomiędzy organizacjami o podobnych celach statutowych.</text:p>
        </text:list-item>
        <text:list-item>
          <text:p text:style-name="P20">Organizację i promocję wolontariatu.</text:p>
        </text:list-item>
      </text:list>
      <text:p text:style-name="P4"/>
      <text:p text:style-name="P7">§8</text:p>
      <text:p text:style-name="P7"/>
      <text:p text:style-name="P6">Dla realizacji swoich celów Fundacja może:</text:p>
      <text:p text:style-name="P6"/>
      <text:list xml:id="list4652994337509645223" text:style-name="WWNum4">
        <text:list-item>
          <text:p text:style-name="P26">Przystępować do innych Fundacji.</text:p>
        </text:list-item>
        <text:list-item>
          <text:p text:style-name="P28"><text:span text:style-name="T5">Tworzyć terenowe jednostki organizacyjne zgodnie z </text:span><text:span text:style-name="T6">§4</text:span><text:span text:style-name="T5">.</text:span></text:p>
        </text:list-item>
        <text:list-item>
          <text:p text:style-name="P26">Prowadzić działalność gospodarczą.</text:p>
        </text:list-item>
      </text:list>
      <text:p text:style-name="P4"/>
      <text:p text:style-name="P2">Rozdział III</text:p>
      <text:p text:style-name="P2">Majątek i dochody Fundacji.</text:p>
      <text:p text:style-name="P3"/>
      <text:p text:style-name="P7">§9</text:p>
      <text:p text:style-name="P4"/>
      <text:list xml:id="list38492394" text:continue-numbering="true" text:style-name="WWNum4">
        <text:list-item>
          <text:list>
            <text:list-item>
              <text:p text:style-name="P21">Majątek Fundacji tworzy fundusz założycielski w kwocie 1000 zł (słownie: jeden tysiąc złotych) wymieniony w akcie notarialnym ustanawiającym Fundację</text:p>
            </text:list-item>
          </text:list>
        </text:list-item>
      </text:list>
      <text:p text:style-name="P34">oraz prawa majątkowe i niemajątkowe nabyte przez Fundację w toku jej działalności.</text:p>
      <text:p text:style-name="P4"/>
      <text:list xml:id="list38490637" text:continue-numbering="true" text:style-name="WWNum4">
        <text:list-item>
          <text:list>
            <text:list-item>
              <text:p text:style-name="P21">Przychody Fundacji pochodzą z:</text:p>
            </text:list-item>
          </text:list>
        </text:list-item>
      </text:list>
      <text:list xml:id="list4562915425899796435" text:style-name="WWNum12">
        <text:list-item>
          <text:p text:style-name="P22">świadczeń Fundatora;</text:p>
        </text:list-item>
        <text:list-item>
          <text:p text:style-name="P22">darowizn, spadków, zapisów;</text:p>
        </text:list-item>
        <text:list-item>
          <text:p text:style-name="P22">dotacji, grantów i subwencji od osób prawnych,</text:p>
        </text:list-item>
        <text:list-item>
          <text:p text:style-name="P22">dotacji, grantów i subwencji od organizacji i instytucji,</text:p>
        </text:list-item>
        <text:list-item>
          <text:p text:style-name="P22">zbiórek publicznych,</text:p>
        </text:list-item>
        <text:list-item>
          <text:p text:style-name="P22">majątku Fundacji,</text:p>
        </text:list-item>
        <text:list-item>
          <text:p text:style-name="P22">lokat i odsetek bankowych,</text:p>
        </text:list-item>
        <text:list-item>
          <text:p text:style-name="P22">działalności odpłatnej,</text:p>
        </text:list-item>
      </text:list>
      <text:p text:style-name="P4"><text:s/></text:p>
      <text:list xml:id="list38500432" text:continue-list="list38490637" text:style-name="WWNum4">
        <text:list-item>
          <text:list>
            <text:list-item>
              <text:p text:style-name="P21"><text:soft-page-break/>Całość przychodów uzyskiwana przez Fundację jest przeznaczona wyłącznie na działalność statutową.</text:p>
            </text:list-item>
            <text:list-item>
              <text:p text:style-name="P21">O rozpoczęciu odpłatnej działalności pożytku publicznego decyduje Zarząd Fundacji w formie uchwały.</text:p>
            </text:list-item>
            <text:list-item>
              <text:p text:style-name="P21">O rozpoczęciu działalności gospodarczej decyduje Zarząd Fundacji w formie uchwały. </text:p>
            </text:list-item>
          </text:list>
        </text:list-item>
      </text:list>
      <text:p text:style-name="P4"/>
      <text:p text:style-name="P4"/>
      <text:p text:style-name="P2">Rozdział IV</text:p>
      <text:p text:style-name="P2">Organy Fundacji</text:p>
      <text:p text:style-name="P8"/>
      <text:p text:style-name="P7">§10</text:p>
      <text:p text:style-name="P5"/>
      <text:p text:style-name="P12">1. Organami Fundacji są:</text:p>
      <text:list xml:id="list4631112665274182914" text:style-name="WWNum13">
        <text:list-item>
          <text:p text:style-name="P31">Rada Fundacji;</text:p>
        </text:list-item>
        <text:list-item>
          <text:p text:style-name="P31">Zarząd <text:s/>Fundacji;</text:p>
        </text:list-item>
        <text:list-item>
          <text:p text:style-name="P31">Rada Honorowa Fundacji, o ile zostanie powołana.</text:p>
        </text:list-item>
      </text:list>
      <text:list xml:id="list4663103409861112970" text:style-name="WWNum5">
        <text:list-item>
          <text:p text:style-name="P36">W przypadku śmierci Fundatora lub jego trwałej niezdolności do wykonywania obowiązków przewidzianych niniejszym Statutem np. z powodu choroby, obowiązki te, od chwili wystąpienia takiej sytuacji, wykonywane są przez Radę Fundacji zgodnie z postanowieniami Statutu.</text:p>
        </text:list-item>
        <text:list-item>
          <text:p text:style-name="P36">Fundacja może tworzyć oddziały, jednostki organizacyjne i swoje przedstawicielstwa. Sposób organizacji wewnętrznej oddziałów i przedstawicielstw określa Zarząd Fundacji w stosownie podejmowanych Uchwałach.</text:p>
        </text:list-item>
      </text:list>
      <text:p text:style-name="P10"/>
      <text:p text:style-name="P10">§ 11</text:p>
      <text:p text:style-name="P10">Rada Fundacji</text:p>
      <text:list xml:id="list6560664047679481667" text:style-name="WWNum6">
        <text:list-item>
          <text:p text:style-name="P37">Rada Fundacji, zwana dalej Radą, składa się z 1 do 3 członków, w tym Przewodniczącego, powołanych i odwołanych przez Fundatora.</text:p>
        </text:list-item>
        <text:list-item>
          <text:p text:style-name="P37">Członkowie Rady powoływani są na czas nieokreślony.</text:p>
        </text:list-item>
        <text:list-item>
          <text:p text:style-name="P40">Członkostwo w Radzie Fundacji ustaje w przypadku pisemnej rezygnacji z członkostwa, śmierci członka Rady, odwołania przez Fundatora zgodnie z ust.1.</text:p>
        </text:list-item>
        <text:list-item>
          <text:p text:style-name="P37">Wynagrodzenie członków Rady określa Fundator.</text:p>
        </text:list-item>
        <text:list-item>
          <text:p text:style-name="P37">Rada Fundacji podejmuje uchwały zwykłą większością głosów. W razie równości głosów decyduje głos Przewodniczącego Rady.</text:p>
        </text:list-item>
        <text:list-item>
          <text:p text:style-name="P37">Posiedzenia Rady Fundacji odbywają się w miarę potrzeb, jednak nie rzadziej niż raz na rok. Posiedzenie Rady zwołuje Przewodniczący Rady z własnej inicjatywy lub na wniosek Fundatora bądź Zarządu Fundacji.</text:p>
        </text:list-item>
        <text:list-item>
          <text:p text:style-name="P37">Rada Fundacji może przyznawać wybranej przez siebie osobie tytuł Honorowego Przewodniczącego Rady Fundacji, który może uczestniczyć w pracach Rady z głosem opiniodawczym.</text:p>
        </text:list-item>
        <text:list-item>
          <text:p text:style-name="P37"><text:soft-page-break/>Członkowie Rady wybierają ze swojego grona Przewodniczącego i jego zastępcę.</text:p>
        </text:list-item>
        <text:list-item>
          <text:p text:style-name="P37">Przewodniczący Rady, bądź wskazana przez niego osoba pozostaje w stałych kontaktach z Zarządem Fundacji.</text:p>
        </text:list-item>
        <text:list-item>
          <text:p text:style-name="P37">Szczegółowy zakres działania Rady określa Regulamin Rady uchwalony przez Radę i zatwierdzony przez Fundatora.</text:p>
        </text:list-item>
      </text:list>
      <text:p text:style-name="P11"/>
      <text:p text:style-name="P10">§ 12</text:p>
      <text:p text:style-name="P12">Do Rady Fundacji należy:</text:p>
      <text:p text:style-name="P12">1. Wytyczanie głównych kierunków działalności Fundacji oraz nadzór nad ich realizacją;</text:p>
      <text:p text:style-name="P12">2. Powoływanie i odwoływanie Zarządu Fundacji, za wyjątkiem pierwszego Zarządu, który powołuje Fundator;</text:p>
      <text:p text:style-name="P12">3. Ustalanie wynagrodzenia członków Zarządu Fundacji;</text:p>
      <text:p text:style-name="P12">4. Zatwierdzanie na wniosek Zarządu zasad wynagradzania pracowników Fundacji;</text:p>
      <text:p text:style-name="P12">5. Rozpatrywanie i zatwierdzanie rocznych sprawozdań finansowych, sprawozdań Zarządu z działalności programowej i gospodarczej Fundacji i udzielanie Zarządowi absolutorium;</text:p>
      <text:p text:style-name="P9"><text:span text:style-name="T5">6. </text:span><text:span text:style-name="T1">Nadzór i kontrola nad działalnością Fundacji</text:span><text:span text:style-name="T5">, w szczególności nadzorowanie stanu majątkowego Fundacji i jej wyników ekonomicznych;</text:span></text:p>
      <text:p text:style-name="P12">7. Decydowanie o połączeniu Fundacji z inną bądź o likwidacji Fundacji;</text:p>
      <text:p text:style-name="P12">8. Opiniowanie spraw przedłożonych przez Zarząd.</text:p>
      <text:p text:style-name="P10">§ 13</text:p>
      <text:p text:style-name="P10">Zarząd Fundacji</text:p>
      <text:p text:style-name="P10"/>
      <text:p text:style-name="P12">1. <text:tab/>Zarząd Fundacji, zwany dalej Zarządem, składa się z 1 do 3 osób w tym Prezesa i Wiceprezesa powołanych i odwoływanych przez Radę Fundacji z wyjątkiem pierwszego Zarządu, który powołuje Fundator. Fundator może zostać członkiem zarządu.</text:p>
      <text:list xml:id="list1457919176398258645" text:style-name="WWNum7">
        <text:list-item>
          <text:p text:style-name="P35"><text:span text:style-name="T5">Kadencja Zarządu wynosi 2 lata. </text:span><text:span text:style-name="T1">Funkcję członka Zarządu można pełnić przez więcej niż jedną kadencję.</text:span></text:p>
        </text:list-item>
        <text:list-item>
          <text:p text:style-name="P41">Członkostwo w Zarządzie ustaje na skutek:</text:p>
        </text:list-item>
      </text:list>
      <text:p text:style-name="P14"><text:span text:style-name="T2">a. złożenia pisemnej rezygnacji na ręce Rady</text:span><text:span text:style-name="T3"> Fundacji</text:span><text:span text:style-name="T2">,</text:span></text:p>
      <text:p text:style-name="P14"><text:span text:style-name="T2">b. śmierci członka Zarządu</text:span><text:span text:style-name="T3">,</text:span></text:p>
      <text:p text:style-name="P43">d. odwołania przez Radę Fundacji.</text:p>
      <text:list xml:id="list38504562" text:continue-numbering="true" text:style-name="WWNum7">
        <text:list-item>
          <text:p text:style-name="P35"><text:span text:style-name="T1">Zarząd w całości lub </text:span><text:span text:style-name="T4">każdy z jego członków może</text:span><text:span text:style-name="T1"> być </text:span><text:span text:style-name="T4">odwołany</text:span><text:span text:style-name="T1"> przez Radę przed upływem kadencji</text:span><text:span text:style-name="T4">,</text:span><text:span text:style-name="T1"> w drodze uchwały podjętej jednomyślnie przez wszystkich członków Rady.</text:span></text:p>
        </text:list-item>
        <text:list-item>
          <text:p text:style-name="P38">Zarząd podejmuje uchwały zwykłą większością głosów. W razie równości głosów decyduje głos Prezesa Zarządu.</text:p>
        </text:list-item>
        <text:list-item>
          <text:p text:style-name="P38"><text:soft-page-break/>Posiedzenia Zarządu odbywają się w miarę potrzeb, jednak nie rzadziej niż raz na kwartał. Posiedzenia Zarządu zwołuje Prezes Zarządu z własnej inicjatywy lub na wniosek Fundatora bądź Rady Fundacji.</text:p>
        </text:list-item>
      </text:list>
      <text:p text:style-name="P10">§ 14</text:p>
      <text:p text:style-name="P12">Zarząd Fundacji:</text:p>
      <text:list xml:id="list966802112921279954" text:style-name="WWNum8">
        <text:list-item>
          <text:p text:style-name="P39">kieruje bieżącą działalnością Fundacji oraz reprezentuje ją na zewnątrz;</text:p>
        </text:list-item>
        <text:list-item>
          <text:p text:style-name="P39">opracowuje plany i programy działania Fundacji oraz zarządza jej majątkiem;</text:p>
        </text:list-item>
        <text:list-item>
          <text:p text:style-name="P39">zatrudnia i zwalnia pracowników Fundacji oraz ustala wysokość ich wynagrodzenia kierując się zasadami zatwierdzonymi przez Radę Fundacji;</text:p>
        </text:list-item>
        <text:list-item>
          <text:p text:style-name="P39">sporządza roczne sprawozdania finansowe oraz sprawozdania z działalności programowej i gospodarczej Fundacji;</text:p>
        </text:list-item>
        <text:list-item>
          <text:p text:style-name="P39">przyjmuje subwencje, darowizny, spadki, zapisy;</text:p>
        </text:list-item>
        <text:list-item>
          <text:p text:style-name="P39">tworzy terytorialne jednostki organizacyjne;</text:p>
        </text:list-item>
        <text:list-item>
          <text:p text:style-name="P39">podejmuje decyzje we wszystkich sprawach nie zastrzeżonych do kompetencji Fundatora i Rady Fundacji;</text:p>
        </text:list-item>
        <text:list-item>
          <text:p text:style-name="P39">podejmuje decyzje w sprawie powołania Rady Honorowej Fundacji i określa zasady jej działania;</text:p>
        </text:list-item>
        <text:list-item>
          <text:p text:style-name="P39">powołuje komisje i komitety mogące działać przy Fundacji, nie będące jej organami statutowymi;</text:p>
        </text:list-item>
        <text:list-item>
          <text:p text:style-name="P39">przyznaje odznaki, medale i inne nagrody, wyróżnienia, tytuły;</text:p>
        </text:list-item>
        <text:list-item>
          <text:p text:style-name="P39">na posiedzenia Zarządu mogą być zapraszani członkowie Rady Fundacji;</text:p>
        </text:list-item>
        <text:list-item>
          <text:p text:style-name="P39">Zarząd podejmuje decyzje w formie uchwał;</text:p>
        </text:list-item>
        <text:list-item>
          <text:p text:style-name="P39">Uchwały Zarządu zapadają zwykłą większością głosów przy obecności co najmniej połowy aktualnej liczby Członków Zarządu. W przypadku równej ilości głosów decyduje głos Prezesa Zarządu.</text:p>
        </text:list-item>
      </text:list>
      <text:p text:style-name="P12">Szczegółowy zakres działania Zarządu określa Regulamin Zarządu uchwalony przez Zarząd i zatwierdzony przez Fundatora.</text:p>
      <text:p text:style-name="P12"/>
      <text:p text:style-name="P10">§ 15</text:p>
      <text:p text:style-name="P33">Sposób reprezentacji oraz zaciągania zobowiązań majątkowych</text:p>
      <text:p text:style-name="P12"/>
      <text:p text:style-name="P9"><text:span text:style-name="T5">Do składania oświadczeń woli w imieniu Fundacji, w tym w sprawach majątkowych upoważniony jest Prezes albo Wiceprezes Zarządu Fundacji. W zobowiązaniach finansowych powyżej 10000 zł, </text:span><text:span text:style-name="T1">o ile Zarząd Fundacji składa się z więcej niż jednego członka</text:span><text:span text:style-name="T5"> wymagane jest współdziałanie co najmniej dwóch Członków Zarządu Fundacji, w tym Prezesa lub Wiceprezesa.</text:span></text:p>
      <text:p text:style-name="P4"><text:soft-page-break/></text:p>
      <text:p text:style-name="P10">Rozdział V</text:p>
      <text:p text:style-name="P10">Postanowienia końcowe</text:p>
      <text:p text:style-name="P10">§ 16</text:p>
      <text:p text:style-name="P12">1. Zmiana Statutu może dotyczyć również celów Fundacji.</text:p>
      <text:p text:style-name="P12">2. Decyzję w kwestii zmiany Statutu podejmuje Fundator. W przypadku, o którym mowa w § 10 ust. 2 Statutu decyzję w kwestii zmiany Statutu podejmuje Rada Fundacji po wysłuchaniu opinii Zarządu .</text:p>
      <text:p text:style-name="P10">§ 18</text:p>
      <text:p text:style-name="P12">1. Fundacja ulega likwidacji w razie osiągnięcia celów, dla których została powołana lub w przypadku wyczerpania się jej środków finansowych i majątku.</text:p>
      <text:p text:style-name="P12">2. Decyzję o likwidacji Fundacji oraz o przekazaniu pozostałego po likwidacji majątku podejmuje Zarząd w formie jednomyślnej uchwały, po uzyskaniu zgody Rady Fundacji.</text:p>
      <text:p text:style-name="P12">3. Majątek pozostały po likwidacji Fundacji, z zastrzeżeniem art.5 ust.4 ustawy o fundacjach, zostanie przekazany na rzecz państwowych i rodzinnych domów dziecka, których listę ustali Zarząd.</text:p>
      <text:p text:style-name="P10">§ 19</text:p>
      <text:p text:style-name="P12">Fundacja składa właściwemu Ministrowi i innym organom wskazanym przez odpowiednie przepisy prawa, sprawozdania ze swojej działalności, w terminach i o treści wymaganej przez te przepisy. .</text:p>
      <text:p text:style-name="P10">§ 20</text:p>
      <text:p text:style-name="P12">Statut wchodzi w życie z dniem zarejestrowania Fundacji przez Sąd Rejonowy dla miasta Bielsko - Biała.</text:p>
      <text:p text:style-name="P12"/>
      <text:p text:style-name="P13"/>
      <text:p text:style-name="P13"/>
      <text:p text:style-name="P13"/>
      <text:p text:style-name="P13"/>
      <text:p text:style-name="P4"/>
      <text:p text:style-name="P4"/>
      <text:p text:style-name="P4"><text:bookmark text:name="Bookmark"/></text:p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libri" style:font-name-complex="Calibri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text-align="center" style:justify-single-word="false"/>
      <style:text-properties style:font-name="Calibri" fo:font-size="10pt" style:font-name-asian="Times New Roman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</meta:initial-creator>
    <dc:creator>Eva Lipska</dc:creator>
    <meta:editing-cycles>14</meta:editing-cycles>
    <meta:print-date>2023-02-03T15:08:33.26</meta:print-date>
    <meta:creation-date>2022-04-25T07:20:00</meta:creation-date>
    <dc:date>2023-02-09T18:24:51.97</dc:date>
    <meta:editing-duration>PT2M40S</meta:editing-duration>
    <meta:generator>OpenOffice/4.1.7$Win32 OpenOffice.org_project/417m1$Build-9800</meta:generator>
    <meta:printed-by>Eva Lipska</meta:printed-by>
    <meta:document-statistic meta:table-count="0" meta:image-count="0" meta:object-count="0" meta:page-count="7" meta:paragraph-count="156" meta:word-count="1815" meta:character-count="13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