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2pt" style:font-size-asian="12pt" style:font-size-complex="12pt"/>
    </style:style>
    <style:style style:name="P2" style:family="paragraph" style:parent-style-name="Standard">
      <style:paragraph-properties fo:line-height="150%" fo:text-align="justify" style:justify-single-word="false"/>
      <style:text-properties style:font-name="TimesNewRoman,Bold" fo:font-size="12pt" fo:font-weight="bold" style:font-size-asian="12pt" style:font-weight-asian="bold" style:font-size-complex="12pt"/>
    </style:style>
    <style:style style:name="P3" style:family="paragraph" style:parent-style-name="Standard">
      <style:paragraph-properties fo:line-height="150%" fo:text-align="center" style:justify-single-word="false"/>
      <style:text-properties style:font-name="TimesNewRoman,Bold" fo:font-size="14pt" fo:font-weight="bold" style:font-size-asian="14pt" style:font-weight-asian="bold" style:font-size-complex="14pt"/>
    </style:style>
    <style:style style:name="P4" style:family="paragraph" style:parent-style-name="Standard">
      <style:paragraph-properties fo:line-height="150%" fo:text-align="start" style:justify-single-word="false"/>
      <style:text-properties style:font-name="TimesNewRoman" fo:font-size="10pt" style:font-size-asian="10pt" style:font-size-complex="10pt"/>
    </style:style>
    <style:style style:name="P5" style:family="paragraph" style:parent-style-name="Standard">
      <style:paragraph-properties fo:line-height="150%" fo:text-align="start" style:justify-single-word="false"/>
      <style:text-properties style:font-name="TimesNewRoman" fo:font-size="10pt" officeooo:paragraph-rsid="001f48df" style:font-size-asian="10pt" style:font-size-complex="10pt"/>
    </style:style>
    <style:style style:name="P6" style:family="paragraph" style:parent-style-name="Standard">
      <style:paragraph-properties fo:line-height="150%" fo:text-align="justify" style:justify-single-word="false"/>
      <style:text-properties style:font-name="TimesNewRoman" fo:font-size="10pt" style:font-size-asian="10pt" style:font-size-complex="10pt"/>
    </style:style>
    <style:style style:name="P7" style:family="paragraph" style:parent-style-name="Standard">
      <style:paragraph-properties fo:line-height="150%" fo:text-align="justify" style:justify-single-word="false"/>
      <style:text-properties style:font-name="TimesNewRoman" fo:font-size="10pt" officeooo:paragraph-rsid="00172e2e" style:font-size-asian="10pt" style:font-size-complex="10pt"/>
    </style:style>
    <style:style style:name="P8" style:family="paragraph" style:parent-style-name="Standard">
      <style:paragraph-properties fo:line-height="150%" fo:text-align="justify" style:justify-single-word="false"/>
      <style:text-properties style:font-name="TimesNewRoman" fo:font-size="10pt" officeooo:paragraph-rsid="0018b98f" style:font-size-asian="10pt" style:font-size-complex="10pt"/>
    </style:style>
    <style:style style:name="P9" style:family="paragraph" style:parent-style-name="Standard">
      <style:paragraph-properties fo:line-height="150%" fo:text-align="justify" style:justify-single-word="false"/>
      <style:text-properties style:font-name="TimesNewRoman" fo:font-size="10pt" officeooo:paragraph-rsid="001dba51" style:font-size-asian="10pt" style:font-size-complex="10pt"/>
    </style:style>
    <style:style style:name="P10" style:family="paragraph" style:parent-style-name="Standard">
      <style:paragraph-properties fo:line-height="150%" fo:text-align="justify" style:justify-single-word="false"/>
      <style:text-properties style:font-name="TimesNew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NewRoman" fo:font-size="12pt" officeooo:paragraph-rsid="00245f65" style:font-size-asian="12pt" style:font-size-complex="12pt"/>
    </style:style>
    <style:style style:name="P12" style:family="paragraph" style:parent-style-name="Standard">
      <style:paragraph-properties fo:line-height="150%" fo:text-align="justify" style:justify-single-word="false"/>
      <style:text-properties style:font-name="TimesNewRoman" fo:font-size="12pt" officeooo:rsid="001dba51" officeooo:paragraph-rsid="001dba51" style:font-size-asian="12pt" style:font-size-complex="12pt"/>
    </style:style>
    <style:style style:name="P13" style:family="paragraph" style:parent-style-name="Standard">
      <style:paragraph-properties fo:line-height="150%" fo:text-align="justify" style:justify-single-word="false"/>
      <style:text-properties style:font-name="TimesNewRoman" fo:font-size="9pt" style:font-size-asian="9pt" style:font-size-complex="9pt"/>
    </style:style>
    <style:style style:name="P14" style:family="paragraph" style:parent-style-name="Standard">
      <style:paragraph-properties fo:line-height="150%" fo:text-align="justify" style:justify-single-word="false"/>
      <style:text-properties style:font-name="TimesNewRoman" fo:font-size="9pt" officeooo:paragraph-rsid="0018b98f" style:font-size-asian="9pt" style:font-size-complex="9pt"/>
    </style:style>
    <style:style style:name="P15" style:family="paragraph" style:parent-style-name="Standard">
      <style:paragraph-properties fo:line-height="150%" fo:text-align="justify" style:justify-single-word="false"/>
      <style:text-properties style:font-name="TimesNewRoman" fo:font-size="9pt" officeooo:rsid="001dba51" officeooo:paragraph-rsid="001dba51" style:font-size-asian="9pt" style:font-size-complex="9pt"/>
    </style:style>
    <style:style style:name="P16" style:family="paragraph" style:parent-style-name="Standard">
      <style:paragraph-properties fo:line-height="150%"/>
      <style:text-properties style:font-name="TimesNewRoman" fo:font-size="8pt" style:font-size-asian="8pt" style:font-size-complex="8pt"/>
    </style:style>
    <style:style style:name="P17" style:family="paragraph" style:parent-style-name="Standard">
      <style:paragraph-properties fo:line-height="150%" fo:text-align="start" style:justify-single-word="false"/>
      <style:text-properties style:font-name="TimesNewRoman" fo:font-size="8pt" style:font-size-asian="8pt" style:font-size-complex="8pt"/>
    </style:style>
    <style:style style:name="P18" style:family="paragraph" style:parent-style-name="Standard">
      <style:paragraph-properties fo:line-height="150%" fo:text-align="justify" style:justify-single-word="false"/>
      <style:text-properties style:font-name="TimesNewRoman" fo:font-size="8pt" officeooo:paragraph-rsid="0018b98f" style:font-size-asian="8pt" style:font-size-complex="8pt"/>
    </style:style>
    <style:style style:name="P19" style:family="paragraph" style:parent-style-name="Standard">
      <style:paragraph-properties fo:line-height="115%" fo:text-align="justify" style:justify-single-word="false"/>
      <style:text-properties style:font-name="TimesNewRoman" fo:font-size="8pt" officeooo:rsid="0018b98f" officeooo:paragraph-rsid="0018b98f" style:font-size-asian="8pt" style:font-size-complex="8pt"/>
    </style:style>
    <style:style style:name="P20" style:family="paragraph" style:parent-style-name="Standard">
      <style:paragraph-properties fo:line-height="115%" fo:text-align="justify" style:justify-single-word="false"/>
      <style:text-properties style:font-name="TimesNewRoman" fo:font-size="8pt" officeooo:rsid="00196131" officeooo:paragraph-rsid="00196131" style:font-size-asian="8pt" style:font-size-complex="8pt"/>
    </style:style>
    <style:style style:name="P21" style:family="paragraph" style:parent-style-name="Standard">
      <style:paragraph-properties fo:line-height="100%" fo:text-align="center" style:justify-single-word="false"/>
      <style:text-properties style:font-name="TimesNewRoman" fo:font-size="8pt" fo:font-weight="bold" officeooo:rsid="0018b98f" officeooo:paragraph-rsid="00196131" style:font-size-asian="8pt" style:font-weight-asian="bold" style:font-size-complex="8pt" style:font-weight-complex="bold"/>
    </style:style>
    <style:style style:name="P22" style:family="paragraph" style:parent-style-name="Standard">
      <style:paragraph-properties fo:line-height="115%" fo:text-align="justify" style:justify-single-word="false"/>
      <style:text-properties style:font-name="TimesNewRoman" fo:font-size="8pt" fo:font-weight="bold" officeooo:rsid="0018b98f" officeooo:paragraph-rsid="0018b98f" style:font-size-asian="8pt" style:font-weight-asian="bold" style:font-size-complex="8pt" style:font-weight-complex="bold"/>
    </style:style>
    <style:style style:name="P23" style:family="paragraph" style:parent-style-name="Standard">
      <style:paragraph-properties fo:line-height="115%" fo:text-align="justify" style:justify-single-word="false"/>
      <style:text-properties fo:font-size="8pt" officeooo:rsid="0018b98f" officeooo:paragraph-rsid="00196131" style:font-size-asian="8pt" style:font-size-complex="8pt"/>
    </style:style>
    <style:style style:name="P24" style:family="paragraph" style:parent-style-name="Standard">
      <style:paragraph-properties fo:line-height="115%" fo:text-align="justify" style:justify-single-word="false"/>
      <style:text-properties fo:font-size="8pt" officeooo:rsid="0018b98f" officeooo:paragraph-rsid="0018b98f" style:font-size-asian="8pt" style:font-size-complex="8pt"/>
    </style:style>
    <style:style style:name="P25" style:family="paragraph" style:parent-style-name="Standard">
      <style:paragraph-properties fo:line-height="150%" fo:text-align="justify" style:justify-single-word="false"/>
      <style:text-properties fo:font-size="10pt" style:font-size-asian="10pt" style:font-size-complex="10pt"/>
    </style:style>
    <style:style style:name="P26" style:family="paragraph" style:parent-style-name="Standard" style:list-style-name="L1">
      <style:paragraph-properties fo:line-height="115%" fo:text-align="justify" style:justify-single-word="false"/>
      <style:text-properties style:font-name="TimesNewRoman" fo:font-size="8pt" officeooo:rsid="0018b98f" officeooo:paragraph-rsid="0018b98f" style:font-size-asian="8pt" style:font-size-complex="8pt"/>
    </style:style>
    <style:style style:name="P27" style:family="paragraph" style:parent-style-name="Standard" style:list-style-name="L1">
      <style:paragraph-properties fo:line-height="115%" fo:text-align="justify" style:justify-single-word="false"/>
      <style:text-properties style:font-name="TimesNewRoman" fo:font-size="8pt" style:text-underline-style="solid" style:text-underline-width="auto" style:text-underline-color="font-color" fo:font-weight="bold" officeooo:rsid="0018b98f" officeooo:paragraph-rsid="0018b98f" style:font-size-asian="8pt" style:font-weight-asian="bold" style:font-size-complex="8pt" style:font-weight-complex="bold"/>
    </style:style>
    <style:style style:name="P28" style:family="paragraph" style:parent-style-name="Standard" style:list-style-name="L1">
      <style:paragraph-properties fo:line-height="115%" fo:text-align="justify" style:justify-single-word="false"/>
      <style:text-properties style:font-name="TimesNewRoman" fo:font-size="8pt" fo:font-weight="bold" officeooo:rsid="0018b98f" officeooo:paragraph-rsid="0018b98f" style:font-size-asian="8pt" style:font-weight-asian="bold" style:font-size-complex="8pt" style:font-weight-complex="bold"/>
    </style:style>
    <style:style style:name="P29" style:family="paragraph" style:parent-style-name="Standard">
      <style:paragraph-properties fo:line-height="150%" fo:text-align="justify" style:justify-single-word="false"/>
      <style:text-properties style:font-name="TimesNewRoman,Bold" fo:font-size="11pt" fo:font-weight="bold" officeooo:paragraph-rsid="00245f65" style:font-size-asian="11pt" style:font-weight-asian="bold" style:font-size-complex="11pt"/>
    </style:style>
    <style:style style:name="P30" style:family="paragraph" style:parent-style-name="Standard">
      <style:paragraph-properties fo:line-height="150%" fo:text-align="justify" style:justify-single-word="false"/>
      <style:text-properties style:font-name="TimesNewRoman,Bold" fo:font-size="11pt" fo:font-weight="bold" officeooo:rsid="0029c650" officeooo:paragraph-rsid="0029c650" style:font-size-asian="11pt" style:font-weight-asian="bold" style:font-size-complex="11pt"/>
    </style:style>
    <style:style style:name="P31" style:family="paragraph" style:parent-style-name="Standard">
      <style:paragraph-properties fo:line-height="150%" fo:text-align="justify" style:justify-single-word="false"/>
      <style:text-properties fo:font-size="12pt" style:font-size-asian="12pt" style:font-size-complex="12pt"/>
    </style:style>
    <style:style style:name="P32" style:family="paragraph" style:parent-style-name="Standard">
      <style:paragraph-properties fo:line-height="150%" fo:text-align="justify" style:justify-single-word="false"/>
      <style:text-properties fo:font-size="12pt" officeooo:paragraph-rsid="002d2d11" style:font-size-asian="12pt" style:font-size-complex="12pt"/>
    </style:style>
    <style:style style:name="P33" style:family="paragraph" style:parent-style-name="Standard">
      <style:paragraph-properties fo:line-height="150%" fo:text-align="justify" style:justify-single-word="false"/>
      <style:text-properties fo:font-size="12pt" officeooo:rsid="002ebb4c" officeooo:paragraph-rsid="002ebb4c" style:font-size-asian="12pt" style:font-size-complex="12pt"/>
    </style:style>
    <style:style style:name="T1" style:family="text">
      <style:text-properties style:font-name="TimesNewRoman,Bold" fo:font-weight="bold" style:font-weight-asian="bold"/>
    </style:style>
    <style:style style:name="T2" style:family="text">
      <style:text-properties style:font-name="TimesNewRoman,Bold" fo:font-size="11pt" fo:font-weight="bold" officeooo:rsid="0029c650" style:font-size-asian="11pt" style:font-weight-asian="bold" style:font-size-complex="11pt"/>
    </style:style>
    <style:style style:name="T3" style:family="text">
      <style:text-properties style:font-name="TimesNewRoman"/>
    </style:style>
    <style:style style:name="T4" style:family="text">
      <style:text-properties style:font-name="TimesNewRoman" officeooo:rsid="00196131"/>
    </style:style>
    <style:style style:name="T5" style:family="text">
      <style:text-properties style:font-name="TimesNewRoman" fo:font-style="italic" style:font-style-asian="italic" style:font-style-complex="italic"/>
    </style:style>
    <style:style style:name="T6" style:family="text">
      <style:text-properties style:font-name="TimesNewRoman" fo:font-style="italic" officeooo:rsid="00196131" style:font-style-asian="italic" style:font-style-complex="italic"/>
    </style:style>
    <style:style style:name="T7" style:family="text">
      <style:text-properties style:font-name="TimesNewRoman" fo:font-size="9pt" style:font-size-asian="9pt" style:font-size-complex="9pt"/>
    </style:style>
    <style:style style:name="T8" style:family="text">
      <style:text-properties style:font-name="TimesNewRoman" fo:font-size="9pt" officeooo:rsid="001a9c5f" style:font-size-asian="9pt" style:font-size-complex="9pt"/>
    </style:style>
    <style:style style:name="T9" style:family="text">
      <style:text-properties style:font-name="TimesNewRoman" fo:font-weight="bold" officeooo:rsid="00212a86" style:font-weight-asian="bold" style:font-weight-complex="bold"/>
    </style:style>
    <style:style style:name="T10" style:family="text">
      <style:text-properties officeooo:rsid="001dba51"/>
    </style:style>
    <style:style style:name="T11" style:family="text">
      <style:text-properties officeooo:rsid="001f9da6"/>
    </style:style>
    <style:style style:name="T12" style:family="text">
      <style:text-properties style:text-position="super 58%"/>
    </style:style>
    <style:style style:name="T13" style:family="text">
      <style:text-properties style:text-position="super 58%" style:font-name="TimesNewRoman"/>
    </style:style>
    <style:style style:name="T14" style:family="text">
      <style:text-properties style:text-position="super 58%" style:font-name="TimesNewRoman" fo:font-size="9pt" style:font-size-asian="9pt" style:font-size-complex="9pt"/>
    </style:style>
    <style:style style:name="T15" style:family="text">
      <style:text-properties style:text-position="super 58%" style:font-name="TimesNewRoman" fo:font-size="9pt" officeooo:rsid="001a9c5f" style:font-size-asian="9pt" style:font-size-complex="9pt"/>
    </style:style>
    <style:style style:name="T16" style:family="text">
      <style:text-properties style:text-position="super 58%" style:font-name="TimesNewRoman" fo:font-weight="bold" officeooo:rsid="0029c650" style:font-weight-asian="bold"/>
    </style:style>
    <style:style style:name="T17" style:family="text">
      <style:text-properties style:text-position="super 58%" fo:font-size="9pt" style:font-size-asian="9pt" style:font-size-complex="9pt"/>
    </style:style>
    <style:style style:name="T18" style:family="text">
      <style:text-properties fo:font-size="9pt" style:font-size-asian="9pt" style:font-size-complex="9pt"/>
    </style:style>
    <style:style style:name="T19" style:family="text">
      <style:text-properties officeooo:rsid="00212a86"/>
    </style:style>
    <style:style style:name="T20" style:family="text">
      <style:text-properties fo:font-weight="bold" officeooo:rsid="00212a86"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NIOSEK</text:p>
      <text:p text:style-name="P4"/>
      <text:p text:style-name="P6">......................................................………………..<text:tab/><text:tab/><text:tab/>...........................................................………………….</text:p>
      <text:p text:style-name="P7">..................................................…………………..<text:tab/><text:tab/><text:tab/><text:tab/> <text:s text:c="14"/>(miejscowość, data)</text:p>
      <text:p text:style-name="P13">(imię i nazwisko lub nazwa właściciela)<text:span text:style-name="T12">1</text:span>)</text:p>
      <text:p text:style-name="P9">......................................................………………. <text:s text:c="58"/></text:p>
      <text:p text:style-name="P5"><text:span text:style-name="T10">.........…………………………………………….. <text:s text:c="61"/></text:span><text:s text:c="85"/><text:span text:style-name="T18">(adres właściciela)</text:span><text:span text:style-name="T17">1</text:span><text:span text:style-name="T18">) </text:span><text:tab/> <text:tab/><text:tab/><text:tab/><text:tab/><text:tab/><text:tab/> <text:s text:c="8"/><text:span text:style-name="T20">STAROSTA KRAŚNICKI</text:span><text:span text:style-name="T19"> </text:span><text:s text:c="92"/></text:p>
      <text:p text:style-name="P8">………………………………………………….. <text:s text:c="23"/><text:tab/><text:tab/> <text:s text:c="14"/><text:span text:style-name="T20">23-204 KRAŚNIK</text:span> <text:s text:c="45"/></text:p>
      <text:p text:style-name="P25"><text:span text:style-name="T7">(nr PESEL lub REGON1), </text:span><text:span text:style-name="T14">2</text:span><text:span text:style-name="T7">)/ data urodzen</text:span><text:span text:style-name="T8">ia</text:span><text:span text:style-name="T15">3</text:span><text:span text:style-name="T7">)) </text:span><text:span text:style-name="T3"><text:s text:c="32"/><text:tab/><text:tab/> <text:s text:c="17"/></text:span><text:span text:style-name="T9">ALEJA NIEPODLEGŁOŚCI 20</text:span><text:span text:style-name="T3"> <text:s text:c="11"/></text:span></text:p>
      <text:p text:style-name="P6">…………………………………………………..</text:p>
      <text:p text:style-name="P15"><text:span text:style-name="T11">(</text:span>telefon<text:span text:style-name="T11">)</text:span></text:p>
      <text:p text:style-name="P1"><text:span text:style-name="T1">Wnoszę o rejestrację – czasową rejestrację w celu </text:span><text:span text:style-name="T3">............................................................………………</text:span></text:p>
      <text:p text:style-name="P32"><text:span text:style-name="T1">– wyrejestrowanie i zawiadamiam o nabyciu/zbyciu</text:span><text:span text:style-name="T3">,</text:span></text:p>
      <text:p text:style-name="P33"><text:span text:style-name="T1">–</text:span><text:span text:style-name="T3"> </text:span><text:span text:style-name="T2">o zachowanie dotychczasowego numeru rejestracyjnego</text:span><text:span text:style-name="T16">4</text:span><text:span text:style-name="T3"> </text:span><text:span text:style-name="T1">następującego pojazdu:</text:span></text:p>
      <text:p text:style-name="P1"><text:span text:style-name="T3">1. rodzaj pojazdu i przeznaczenie .........................................................................................………………..</text:span></text:p>
      <text:p text:style-name="P10">2. marka, typ, model ..............................................................................................................……………….</text:p>
      <text:p text:style-name="P10">3. rok produkcji .....................................................................................................................………………..</text:p>
      <text:p text:style-name="P10">4. numer VIN / nr nadwozia, podwozia lub ramy</text:p>
      <text:p text:style-name="P10">...........................................................................................................................................…………………...</text:p>
      <text:p text:style-name="P10">5. dotychczasowy numer rejestracyjny .................................................................................………………..</text:p>
      <text:p text:style-name="P10">6. numer karty pojazdu, jeżeli była wydana .........................................................................………………...</text:p>
      <text:p text:style-name="P10">7. sprowadzonego z terytorium państwa członkowskiego UE dnia<text:span text:style-name="T12">5</text:span>)...................................………………..</text:p>
      <text:p text:style-name="P12">8. kolor pojazdu………………………………………………………………………………………………</text:p>
      <text:p text:style-name="P10">Data nabycia/zbycia<text:span text:style-name="T12">4</text:span>) dotychczas zarejestrowanego pojazdu.....................…....................…………………</text:p>
      <text:p text:style-name="P2"/>
      <text:p text:style-name="P2">Do wniosku załączam następujące dokumenty:</text:p>
      <text:p text:style-name="P10">1. ............................................................................................................................................………………..</text:p>
      <text:p text:style-name="P10">2. ............................................................................................................................................………………..</text:p>
      <text:p text:style-name="P10">3. ............................................................................................................................................………………..</text:p>
      <text:p text:style-name="P10">4. ............................................................................................................................................………………..</text:p>
      <text:p text:style-name="P10">5. ............................................................................................................................................………………..</text:p>
      <text:p text:style-name="P10">6. ............................................................................................................................................………………..</text:p>
      <text:p text:style-name="P13">Wnoszę o wydanie tablic rejestracyjnych indywidualnych</text:p>
      <text:p text:style-name="P13">o następującym wyróżniku pojazdu<text:span text:style-name="T12">6</text:span>): ..........................……………..</text:p>
      <text:p text:style-name="P13">Wnoszę o wydanie tablic samochodowych zmniejszonych: tak/nie<text:span text:style-name="T12">6</text:span>)</text:p>
      <text:p text:style-name="P29">Oświadczam, że podane we wniosku dane i informacje są aktualne i zgodne ze stanem faktycznym.</text:p>
      <text:p text:style-name="P30"/>
      <text:p text:style-name="P11"><text:line-break/><text:tab/><text:tab/><text:tab/><text:tab/><text:tab/><text:tab/><text:tab/><text:tab/>....................................………………….</text:p>
      <text:p text:style-name="P18"><text:tab/><text:tab/><text:tab/><text:tab/><text:tab/><text:tab/><text:tab/><text:tab/><text:tab/><text:tab/>(podpis właściciela)</text:p>
      <text:p text:style-name="P14"><text:soft-page-break/>___________________________________________________</text:p>
      <text:p text:style-name="P13">Objaśnienia do odnośników znajdują się na odwrocie wniosku.</text:p>
      <text:p text:style-name="P17">1) W przypadku wniosku składanego przez podmiot, o którym mowa w art. 73 ust. 2 i 5 ustawy z dnia 20 czerwca 1997 r. – Prawo</text:p>
      <text:p text:style-name="P17">o ruchu drogowym, we wniosku podaje się dane tego podmiotu oraz właściciela pojazdu.</text:p>
      <text:p text:style-name="P17">2) Numer REGON podaje się, gdy właścicielem pojazdu jest przedsiębiorca.</text:p>
      <text:p text:style-name="P17">3) Datę urodzenia wpisują tylko cudzoziemcy, którzy nie mają ustalonego numeru PESEL.</text:p>
      <text:p text:style-name="P17">4) Niepotrzebne skreślić.</text:p>
      <text:p text:style-name="P17">5) Wypełnia się w przypadku pojazdu niebędącego pojazdem nowym, sprowadzonego z terytorium państwa członkowskiego Unii</text:p>
      <text:p text:style-name="P17">Europejskiej, rejestrowanego po raz pierwszy na terytorium Rzeczypospolitej Polskiej, gdy datą sprowadzenia pojazdu z terytorium</text:p>
      <text:p text:style-name="P17">państwa członkowskiego Unii Europejskiej jest dzień po dniu 31 grudnia 2019 r.</text:p>
      <text:p text:style-name="P17">6) Wypełnia się, jeżeli właściciel pojazdu wnosi o wydanie tablic indywidualnych zamiast tablic zwyczajnych albo tablic</text:p>
      <text:p text:style-name="P16">samochodowych zmniejszonych.</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KLAUZULA INFORMACYJNA<text:line-break/>DOTYCZĄCA PRZETWARZANIA DANYCH OSOBOWYCH</text:p>
      <text:p text:style-name="P23"><text:span text:style-name="T3"><text:line-break/></text:span><text:span text:style-name="T5">Zgodnie z art. 13 Rozporządzenia Parlamentu Europejskiego i Radu (UE) 2016/679 z dnia 27 kwietnia 2016r. w sprawie ochrony danych osób fizycznych<text:line-break/>w związku z przetwarzaniem danych osobowych i w sprawie swobodnego przepływu takich danych oraz uchylenia dyrektywy 95/46/WE (ogólne rozporządzenie <text:s/>o ochronie danych osobowych zwane RODO) – (Dz. Urz. UE L 119 z 04.05.2016)</text:span><text:span text:style-name="T3"> uprzejmię informuję iż:</text:span></text:p>
      <text:p text:style-name="P19">1) Administratorem Pani/Pana danych osobowych jest:</text:p>
      <text:p text:style-name="P22">Starosta Kraśnicki</text:p>
      <text:p text:style-name="P19">z siedzibą: Al. Niepodległości 20, 23-204 Kraśnik</text:p>
      <text:p text:style-name="P24"><text:span text:style-name="T3">2) kontakt z Inspektorwm Ochrony Danych, adres e-mail: </text:span><text:a xlink:type="simple" xlink:href="mailto:abi@powiatkrasnicki.pl" text:style-name="Internet_20_link" text:visited-style-name="Visited_20_Internet_20_Link"><text:span text:style-name="T3">abi@powiatkrasnicki.pl</text:span></text:a></text:p>
      <text:p text:style-name="P19">3) Pani/Pana dane osobowe przetwarzane są w celu:</text:p>
      <text:list xml:id="list1276379981" text:style-name="L1">
        <text:list-item>
          <text:p text:style-name="P26">realizacji ustawowych zadań Urzędu – na podstawie art. 6 ust. 1 lit. c) <text:s/>art. 9 ust. 2 lit. g) ogólnego rozporządzenia o ochronie danych osobowych<text:line-break/>z dnia 27 kwietnia 2016r. - tj. wykonywania zadań publicznych, określonych w Ustawie z dnia 5 czerwca 1998r. O samorządzie powiatowym oraz w innych regulacjach w szczególności:</text:p>
          <text:p text:style-name="P27">1/ Ustawie z dnia 20 czerwca 1997r. Prawo o ruchu drogowym,</text:p>
          <text:p text:style-name="P27">2/ Ustawie z dnia 5 stycznia 2011r. o kierujących pojazdami,</text:p>
          <text:p text:style-name="P28">3/ Ustawie z dnia 6 września 201r. o transporcie drogowym,</text:p>
          <text:p text:style-name="P28">4/ Ustawie z dnia 14 czerwca 1960r. Kodeks postępowania adminisracyjnego,</text:p>
        </text:list-item>
        <text:list-item>
          <text:p text:style-name="P26">w pozostałych przypadkach Pani/Pana dane osobowe prztwarzane są na podstawie wyrażonej zgody w zakresie i celu określonym w treści zgody – art. 6 ust. 1 lit. a RODO.</text:p>
        </text:list-item>
      </text:list>
      <text:p text:style-name="P19">4) Pani/Pana dane osobowe mogą zostać przekazane wyłącznie podmiotom uprawnionym do uzyskania danych osobowych na podstawie przepisów prawa,</text:p>
      <text:p text:style-name="P19">5) Pani/Pana dane będą przechowywane w czasie określonym przepisami prawa zgodnie z instrukcją kancelaryjną,</text:p>
      <text:p text:style-name="P24"><text:span text:style-name="T3">6) </text:span><text:span text:style-name="T4">posiada Pani/Pan prawo do żądania od Administratora dostępu do danych osobowych, prawo do ich sprostowania, usunięcia lub ograniczenia przetwarzania, prawo do wniesienia sprzeciwu wobec przetwarzania, prawo do przenoszenia danych, prawo do cofnięcia zgody w dowolnym momencie bez wpływu na zgodność z prawem przetwarzania/ </text:span><text:span text:style-name="T6">Rozdział III RODO</text:span><text:span text:style-name="T4"> – Prawa osoby, której dane dotyczą/,</text:span></text:p>
      <text:p text:style-name="P20">7) ma Pani/Pan prawo wniesienia skargi do organu nadzorczego – Prezesa Urzędu Ochrony Danych Osobowych,</text:p>
      <text:p text:style-name="P20">8) podanie Pani/Pana danych osobowych w zakresie wynikającym z przepisów prawa jest obligatoryjne, a w pozostałym zakresie dobrowolne,</text:p>
      <text:p text:style-name="P20">9) ponadto informuję, iż w związku z przetwarzaniem Pani/Pana danych osobowych nie podlega Pani/Panu decyzjom, które opierają się wyłącznie na zautomatyzowanym przetwarzaniu, w tym profiloaniu, o czym stanowi art. 22 R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3T08:40:47.787000000</meta:creation-date>
    <meta:print-date>2022-01-31T10:04:30.228000000</meta:print-date>
    <dc:date>2022-01-31T10:20:32.464000000</dc:date>
    <meta:editing-duration>PT3H41S</meta:editing-duration>
    <meta:editing-cycles>12</meta:editing-cycles>
    <meta:generator>LibreOffice/6.1.3.2$Windows_X86_64 LibreOffice_project/86daf60bf00efa86ad547e59e09d6bb77c699acb</meta:generator>
    <meta:document-statistic meta:table-count="0" meta:image-count="0" meta:object-count="0" meta:page-count="2" meta:paragraph-count="67" meta:word-count="659" meta:character-count="7178" meta:non-whitespace-character-count="6076"/>
  </office:meta>
</office:document-meta>
</file>