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9pt" style:font-name-asian="ArialMT" style:font-size-asian="9pt" style:font-name-complex="ArialMT" style:font-size-complex="9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MT" style:font-size-asian="10pt" style:font-name-complex="ArialMT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1" fo:font-size="10pt" style:font-name-asian="ArialMT" style:font-size-asian="10pt" style:font-name-complex="ArialMT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1" fo:font-size="10pt" style:font-name-asian="ArialMT" style:font-size-asian="10pt" style:font-name-complex="ArialMT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1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1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1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1" fo:font-size="12pt" fo:background-color="#ffffff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1" fo:font-size="12pt" fo:background-color="#ffffff" style:font-name-asian="ArialMT" style:font-size-asian="12pt" style:font-name-complex="ArialMT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MT" fo:font-size="9pt" style:font-name-asian="ArialMT" style:font-size-asian="9pt" style:font-name-complex="ArialMT" style:font-size-complex="9pt"/>
    </style:style>
    <style:style style:name="P14" style:family="paragraph" style:parent-style-name="Standard">
      <style:paragraph-properties fo:text-align="start" style:justify-single-word="false" style:text-autospace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3" style:family="text">
      <style:text-properties fo:font-size="12pt" style:font-name-asian="ArialMT" style:font-size-asian="12pt" style:font-name-complex="ArialMT" style:font-size-complex="12pt"/>
    </style:style>
    <style:style style:name="T4" style:family="text">
      <style:text-properties style:font-name="ArialMT" fo:font-size="12pt" style:font-name-asian="ArialMT" style:font-size-asian="12pt" style:font-name-complex="ArialMT" style:font-size-complex="12pt"/>
    </style:style>
    <style:style style:name="T5" style:family="text">
      <style:text-properties style:font-name="ArialMT" fo:font-size="9pt" style:font-name-asian="ArialMT" style:font-size-asian="9pt" style:font-name-complex="ArialMT" style:font-size-complex="9pt"/>
    </style:style>
    <style:style style:name="T6" style:family="text">
      <style:text-properties style:font-name="ArialMT" style:font-name-asian="ArialMT" style:font-name-complex="ArialM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1pt" fo:font-weight="bold" style:font-name-asian="Arial-BoldMT" style:font-size-asian="11pt" style:font-weight-asian="bold" style:font-name-complex="Arial-BoldMT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tab/><text:tab/><text:tab/><text:tab/><text:tab/><text:tab/><text:tab/>Chełm, </text:span><text:span text:style-name="T4">dnia.............................................</text:span></text:p>
      <text:p text:style-name="P11">…................................................</text:p>
      <text:p text:style-name="P11"/>
      <text:p text:style-name="P11">…................................................</text:p>
      <text:p text:style-name="P11"/>
      <text:p text:style-name="P11">....................................................</text:p>
      <text:p text:style-name="P11"/>
      <text:p text:style-name="P12"><text:span text:style-name="T5">(</text:span><text:span text:style-name="T7">imię </text:span><text:span text:style-name="T5">i nazwisko, adres nr telefonu kontaktowego</text:span></text:p>
      <text:p text:style-name="P13">likwidatora/likwidatorów)*</text:p>
      <text:p text:style-name="P13"/>
      <text:p text:style-name="P13"/>
      <text:p text:style-name="P1"/>
      <text:p text:style-name="P2"><text:span text:style-name="T8"><text:tab/><text:tab/><text:tab/><text:tab/><text:tab/><text:tab/>URZĄD MIASTA CHEŁM</text:span></text:p>
      <text:p text:style-name="P5"><text:tab/><text:tab/><text:tab/><text:tab/><text:tab/><text:tab/>DEPARTAMENT SPRAW OBYWATELSKICH</text:p>
      <text:p text:style-name="P5"><text:tab/><text:tab/><text:tab/><text:tab/><text:tab/><text:tab/>WYDZIAŁ POLITYKI SPOŁECZNEJ</text:p>
      <text:p text:style-name="P5"/>
      <text:p text:style-name="P6"/>
      <text:p text:style-name="P6">WNIOSEK</text:p>
      <text:p text:style-name="P9"/>
      <text:p text:style-name="P10"><text:tab/>Na podstawie art. 36 ustawy z dnia 7 kwietnia 1989 r. Prawo o stowarzyszeniach (Dz. U. z 2020 r. poz. 2261), art. 4 ust. 4-8 ustawy z dnia 25 czerwca 2010r. o sporcie (Dz. U. z 2020 r. poz. 1133) oraz § 9 rozporządzenia z dnia 18 października 2011r. Ministra Sportu i Turystyki (Dz. U. Nr 243, poz. 1449),</text:p>
      <text:p text:style-name="P8"/>
      <text:p text:style-name="P3"><text:span text:style-name="T2">wnosimy o wykreślenie z ewidencji</text:span></text:p>
      <text:p text:style-name="P4"><text:span text:style-name="T3"><text:tab/>uczniowskich klubów sportowych / </text:span><text:span text:style-name="T1">stowarzyszeń </text:span><text:span text:style-name="T3">kultury fizycznej, których statuty nie </text:span><text:span text:style-name="T1">przewidują </text:span><text:span text:style-name="T3">prowadzenia </text:span><text:span text:style-name="T1">działalności </text:span><text:span text:style-name="T3">gospodarczej*</text:span></text:p>
      <text:p text:style-name="P7"/>
      <text:p text:style-name="P8"><text:tab/><text:tab/><text:tab/>............................................................................</text:p>
      <text:p text:style-name="P2"><text:span text:style-name="T3"><text:tab/><text:tab/><text:tab/><text:tab/>(</text:span><text:span text:style-name="T1">pełna </text:span><text:span text:style-name="T3">nazwa klubu/stowarzyszenia*)</text:span></text:p>
      <text:p text:style-name="P8"><text:tab/>...............................................................................................................................</text:p>
      <text:p text:style-name="P2"><text:span text:style-name="T1"><text:tab/>dokładny </text:span><text:span text:style-name="T3">adres siedziby klubu/stowarzyszenia* i nr telefonu kontaktowego)</text:span></text:p>
      <text:p text:style-name="P8"/>
      <text:p text:style-name="P8"/>
      <text:p text:style-name="P8">Załączniki:</text:p>
      <text:p text:style-name="P8">1. Protokół z Walnego Zebrania Członków (zawierający uchwałę o rozwiązaniu</text:p>
      <text:p text:style-name="P8">zgodnie ze statutem).</text:p>
      <text:p text:style-name="P2"><text:span text:style-name="T3">2. </text:span><text:span text:style-name="T1">Protokół </text:span><text:span text:style-name="T3">z </text:span><text:span text:style-name="T1">zakończenia </text:span><text:span text:style-name="T3">likwidacji.</text:span></text:p>
      <text:p text:style-name="P8"><text:tab/><text:tab/><text:tab/><text:tab/><text:tab/><text:tab/><text:tab/></text:p>
      <text:p text:style-name="P8"/>
      <text:p text:style-name="P8"><text:tab/><text:tab/><text:tab/><text:tab/><text:tab/><text:tab/><text:tab/>Podpisy likwidatora/likwidatorów*</text:p>
      <text:p text:style-name="P8"/>
      <text:p text:style-name="P8"><text:tab/><text:tab/><text:tab/><text:tab/><text:tab/><text:tab/><text:tab/><text:tab/>..................................</text:p>
      <text:p text:style-name="P8"/>
      <text:p text:style-name="P8"><text:tab/><text:tab/><text:tab/><text:tab/><text:tab/><text:tab/><text:tab/><text:tab/>..................................</text:p>
      <text:p text:style-name="P8"/>
      <text:p text:style-name="P8"><text:tab/><text:tab/><text:tab/><text:tab/><text:tab/><text:tab/><text:tab/><text:tab/>.................................</text:p>
      <text:p text:style-name="P8"/>
      <text:p text:style-name="P11"/>
      <text:p text:style-name="P12"><text:span text:style-name="T4">*</text:span><text:span text:style-name="T6">niepotrzebne </text:span>skreślić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text-autospace="none"/>
      <style:text-properties style:font-name="Arial1" fo:font-size="9pt" style:font-name-asian="ArialMT" style:font-size-asian="9pt" style:font-name-complex="ArialM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tab/> <text:s text:c="13"/><text:tab/><text:tab/><text:tab/><text:tab/><text:tab/><text:tab/><text:tab/><text:tab/><text:tab/><text:tab/><text:tab/><text:tab/><text:tab/><text:tab/><text:tab/><text:tab/><text:tab/><text:tab/><text:tab/><text:tab/><text:tab/>strona 1z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12-22T07:57:11.33</meta:creation-date>
    <dc:date>2021-05-12T13:44:52.495000000</dc:date>
    <meta:editing-duration>PT2H53M6S</meta:editing-duration>
    <meta:editing-cycles>13</meta:editing-cycles>
    <meta:generator>LibreOffice/7.1.2.2$Windows_x86 LibreOffice_project/8a45595d069ef5570103caea1b71cc9d82b2aae4</meta:generator>
    <meta:print-date>2014-09-18T09:56:58.44</meta:print-date>
    <meta:document-statistic meta:table-count="0" meta:image-count="0" meta:object-count="0" meta:page-count="1" meta:paragraph-count="28" meta:word-count="142" meta:character-count="1566" meta:non-whitespace-character-count="1340"/>
  </office:meta>
</office:document-meta>
</file>