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Domyślnaczcionkaakapitu" style:family="text">
      <style:text-properties fo:color="#000000"/>
    </style:style>
    <style:style style:name="T29" style:parent-style-name="Domyślnaczcionkaakapitu" style:family="text">
      <style:text-properties fo:color="#000000"/>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omyślnaczcionkaakapitu" style:family="text">
      <style:text-properties style:language-asian="pl" style:country-asian="PL"/>
    </style:style>
    <style:style style:name="T33" style:parent-style-name="Domyślnaczcionkaakapitu" style:family="text">
      <style:text-properties style:font-name-asian="Tahoma" fo:color="#000000" style:language-asian="pl" style:country-asian="PL"/>
    </style:style>
    <style:style style:name="T34" style:parent-style-name="Domyślnaczcionkaakapitu" style:family="text">
      <style:text-properties style:font-name-asian="Tahoma" fo:color="#000000" style:language-asian="pl" style:country-asian="PL"/>
    </style:style>
    <style:style style:name="P35" style:parent-style-name="Standard" style:family="paragraph">
      <style:paragraph-properties fo:text-align="justify"/>
    </style:style>
    <style:style style:name="T36" style:parent-style-name="Domyślnaczcionkaakapitu" style:family="text">
      <style:text-properties style:language-asian="pl" style:country-asian="PL"/>
    </style:style>
    <style:style style:name="T37" style:parent-style-name="Domyślnaczcionkaakapitu" style:family="text">
      <style:text-properties style:font-name-asian="Tahoma" fo:color="#000000" style:language-asian="pl" style:country-asian="PL"/>
    </style:style>
    <style:style style:name="T38" style:parent-style-name="Domyślnaczcionkaakapitu" style:family="text">
      <style:text-properties style:font-name-asian="Tahoma" fo:color="#000000" style:language-asian="pl" style:country-asian="PL"/>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CE181E"/>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justify"/>
    </style:style>
    <style:style style:name="T55" style:parent-style-name="Domyślnaczcionkaakapitu" style:family="text">
      <style:text-properties fo:font-weight="bold" style:font-weight-asian="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center"/>
      <style:text-properties fo:font-weight="bold" style:font-weight-asian="bold"/>
    </style:style>
    <style:style style:name="P69" style:parent-style-name="Standard" style:family="paragraph">
      <style:paragraph-properties fo:text-align="center"/>
      <style:text-properties fo:font-weight="bold" style:font-weight-asian="bold"/>
    </style:style>
    <style:style style:name="P70" style:parent-style-name="Standard" style:family="paragraph">
      <style:paragraph-properties fo:text-align="justify"/>
    </style:style>
    <style:style style:name="P71" style:parent-style-name="Standard" style:family="paragraph">
      <style:paragraph-properties fo:text-align="center"/>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center"/>
      <style:text-properties fo:font-weight="bold" style:font-weight-asian="bold"/>
    </style:style>
    <style:style style:name="P74" style:parent-style-name="Standard" style:family="paragraph">
      <style:paragraph-properties fo:text-align="center"/>
      <style:text-properties fo:font-weight="bold" style:font-weight-asian="bold"/>
    </style:style>
    <style:style style:name="P75" style:parent-style-name="Standard" style:family="paragraph">
      <style:paragraph-properties fo:text-align="center"/>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T79" style:parent-style-name="Domyślnaczcionkaakapitu" style:family="text">
      <style:text-properties fo:font-weight="bold" style:font-weight-asian="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Domyślnaczcionkaakapitu" style:family="text">
      <style:text-properties style:language-asian="pl" style:country-asian="PL"/>
    </style:style>
    <style:style style:name="T83" style:parent-style-name="Domyślnaczcionkaakapitu" style:family="text">
      <style:text-properties style:font-name-asian="Tahoma" fo:color="#000000" style:language-asian="pl" style:country-asian="PL"/>
    </style:style>
    <style:style style:name="T84" style:parent-style-name="Domyślnaczcionkaakapitu" style:family="text">
      <style:text-properties style:font-name-asian="Tahoma" fo:color="#000000" style:language-asian="pl" style:country-asian="PL"/>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center"/>
      <style:text-properties fo:font-weight="bold" style:font-weight-asian="bold"/>
    </style:style>
    <style:style style:name="P91" style:parent-style-name="Standard" style:family="paragraph">
      <style:paragraph-properties fo:text-align="center"/>
      <style:text-properties fo:font-weight="bold" style:font-weight-asian="bold"/>
    </style:style>
    <style:style style:name="P92" style:parent-style-name="Standard" style:family="paragraph">
      <style:paragraph-properties fo:text-align="center"/>
      <style:text-properties fo:font-weight="bold" style:font-weight-asian="bold"/>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list-style-name="WW8Num1" style:family="paragraph">
      <style:paragraph-properties fo:text-align="justify" fo:margin-left="0in" fo:text-indent="-0.0118in">
        <style:tab-stops>
          <style:tab-stop style:type="left" style:position="0.1854in"/>
        </style:tab-stops>
      </style:paragraph-properties>
    </style:style>
    <style:style style:name="P101" style:parent-style-name="Standard" style:family="paragraph">
      <style:paragraph-properties fo:text-align="justify"/>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center"/>
      <style:text-properties fo:font-weight="bold" style:font-weight-asian="bold"/>
    </style:style>
    <style:style style:name="P104" style:parent-style-name="Standard" style:family="paragraph">
      <style:paragraph-properties fo:text-align="center"/>
      <style:text-properties fo:font-weight="bold" style:font-weight-asian="bold"/>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center"/>
      <style:text-properties fo:font-weight="bold" style:font-weight-asian="bold"/>
    </style:style>
    <style:style style:name="P110" style:parent-style-name="Standard" style:family="paragraph">
      <style:paragraph-properties fo:text-align="center"/>
      <style:text-properties fo:font-weight="bold" style:font-weight-asian="bold"/>
    </style:style>
    <style:style style:name="P111" style:parent-style-name="Standard" style:family="paragraph">
      <style:paragraph-properties fo:text-align="center"/>
      <style:text-properties fo:font-weight="bold" style:font-weight-asian="bold"/>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Domyślnaczcionkaakapitu" style:family="text">
      <style:text-properties fo:color="#000000"/>
    </style:style>
    <style:style style:name="T117" style:parent-style-name="Domyślnaczcionkaakapitu" style:family="text">
      <style:text-properties fo:color="#000000"/>
    </style:style>
    <style:style style:name="P118" style:parent-style-name="Standard" style:family="paragraph">
      <style:paragraph-properties fo:text-align="justify"/>
    </style:style>
    <style:style style:name="P119" style:parent-style-name="Standard" style:family="paragraph">
      <style:paragraph-properties fo:text-align="center"/>
      <style:text-properties fo:font-weight="bold" style:font-weight-asian="bold"/>
    </style:style>
    <style:style style:name="P120" style:parent-style-name="Standard" style:family="paragraph">
      <style:paragraph-properties fo:text-align="center"/>
      <style:text-properties fo:font-weight="bold" style:font-weight-asian="bold"/>
    </style:style>
    <style:style style:name="P121" style:parent-style-name="Standard" style:family="paragraph">
      <style:paragraph-properties fo:text-align="center"/>
      <style:text-properties fo:font-weight="bold" style:font-weight-asian="bold"/>
    </style:style>
    <style:style style:name="P122" style:parent-style-name="Standard" style:family="paragraph">
      <style:paragraph-properties fo:text-align="justify"/>
    </style:style>
    <style:style style:name="P123" style:parent-style-name="Standard" style:family="paragraph">
      <style:paragraph-properties fo:text-align="center"/>
      <style:text-properties fo:font-weight="bold" style:font-weight-asian="bold"/>
    </style:style>
    <style:style style:name="P124" style:parent-style-name="Standard" style:family="paragraph">
      <style:paragraph-properties fo:text-align="center"/>
      <style:text-properties fo:font-weight="bold" style:font-weight-asian="bold"/>
    </style:style>
    <style:style style:name="P125" style:parent-style-name="Standard" style:family="paragraph">
      <style:paragraph-properties fo:text-align="justify"/>
    </style:style>
    <style:style style:name="P126" style:parent-style-name="Standard" style:family="paragraph">
      <style:paragraph-properties fo:text-align="center"/>
      <style:text-properties fo:font-weight="bold" style:font-weight-asian="bold"/>
    </style:style>
    <style:style style:name="P127" style:parent-style-name="Standard" style:family="paragraph">
      <style:paragraph-properties fo:text-align="justify"/>
    </style:style>
    <style:style style:name="P128" style:parent-style-name="Standard" style:family="paragraph">
      <style:paragraph-properties fo:text-align="justify"/>
      <style:text-properties fo:background-color="#FFFFFF"/>
    </style:style>
    <style:style style:name="P129" style:parent-style-name="Standard" style:family="paragraph">
      <style:paragraph-properties fo:text-align="justify"/>
    </style:style>
    <style:style style:name="P130" style:parent-style-name="Standard" style:family="paragraph">
      <style:paragraph-properties fo:text-align="justify"/>
      <style:text-properties fo:font-weight="bold" style:font-weight-asian="bold"/>
    </style:style>
    <style:style style:name="P131" style:parent-style-name="Standard" style:family="paragraph">
      <style:text-properties fo:font-weight="bold" style:font-weight-asian="bold"/>
    </style:style>
    <style:style style:name="P132" style:parent-style-name="Standard" style:family="paragraph">
      <style:text-properties fo:font-weight="bold" style:font-weight-asian="bold"/>
    </style:style>
    <style:style style:name="P133" style:parent-style-name="Standard" style:family="paragraph">
      <style:text-properties fo:font-weight="bold" style:font-weight-asian="bold"/>
    </style:style>
    <style:style style:name="P134" style:parent-style-name="Standard" style:family="paragraph">
      <style:text-properties fo:font-weight="bold" style:font-weight-asian="bold"/>
    </style:style>
    <style:style style:name="P135" style:parent-style-name="Standard" style:family="paragraph">
      <style:text-properties fo:font-weight="bold" style:font-weight-asian="bold"/>
    </style:style>
    <style:style style:name="P136" style:parent-style-name="Standard" style:family="paragraph">
      <style:text-properties fo:font-weight="bold" style:font-weight-asian="bold"/>
    </style:style>
    <style:style style:name="P137" style:parent-style-name="Standard" style:family="paragraph">
      <style:text-properties fo:font-weight="bold" style:font-weight-asian="bold"/>
    </style:style>
    <style:style style:name="P138" style:parent-style-name="Standard" style:family="paragraph">
      <style:text-properties fo:font-weight="bold" style:font-weight-asian="bold"/>
    </style:style>
    <style:style style:name="P139" style:parent-style-name="Standard" style:family="paragraph">
      <style:text-properties fo:font-weight="bold" style:font-weight-asian="bold"/>
    </style:style>
    <style:style style:name="P140" style:parent-style-name="Standard" style:family="paragraph">
      <style:text-properties fo:font-weight="bold" style:font-weight-asian="bold"/>
    </style:style>
    <style:style style:name="P141" style:parent-style-name="Standard" style:family="paragraph">
      <style:text-properties fo:font-weight="bold" style:font-weight-asian="bold"/>
    </style:style>
    <style:style style:name="P142" style:parent-style-name="Standard" style:family="paragraph">
      <style:text-properties fo:font-weight="bold" style:font-weight-asian="bold"/>
    </style:style>
    <style:style style:name="P143" style:parent-style-name="Standard" style:family="paragraph">
      <style:text-properties fo:font-weight="bold" style:font-weight-asian="bold"/>
    </style:style>
    <style:style style:name="P144" style:parent-style-name="Standard" style:family="paragraph">
      <style:text-properties fo:font-weight="bold" style:font-weight-asian="bold"/>
    </style:style>
    <style:style style:name="P145" style:parent-style-name="Standard" style:family="paragraph">
      <style:text-properties fo:font-weight="bold" style:font-weight-asian="bold"/>
    </style:style>
    <style:style style:name="P146" style:parent-style-name="Standard" style:family="paragraph">
      <style:text-properties fo:font-weight="bold" style:font-weight-asian="bold"/>
    </style:style>
    <style:style style:name="P147" style:parent-style-name="Standard" style:family="paragraph">
      <style:text-properties fo:font-weight="bold" style:font-weight-asian="bold"/>
    </style:style>
    <style:style style:name="P148" style:parent-style-name="Standard" style:family="paragraph">
      <style:text-properties fo:font-weight="bold" style:font-weight-asian="bold"/>
    </style:style>
    <style:style style:name="P149" style:parent-style-name="Standard" style:family="paragraph">
      <style:paragraph-properties fo:text-align="end"/>
      <style:text-properties fo:font-weight="bold" style:font-weight-asian="bold" fo:font-style="italic" style:font-style-asian="italic" style:font-style-complex="italic"/>
    </style:style>
    <style:style style:name="P150" style:parent-style-name="Standard" style:family="paragraph">
      <style:paragraph-properties fo:text-align="end"/>
      <style:text-properties fo:font-weight="bold" style:font-weight-asian="bold" fo:font-style="italic" style:font-style-asian="italic" style:font-style-complex="italic"/>
    </style:style>
    <style:style style:name="P151" style:parent-style-name="Standard" style:family="paragraph">
      <style:paragraph-properties fo:text-align="center"/>
      <style:text-properties style:text-underline-type="single" style:text-underline-style="solid" style:text-underline-width="auto" style:text-underline-mode="continuous"/>
    </style:style>
    <style:style style:name="P152" style:parent-style-name="Standard" style:family="paragraph">
      <style:paragraph-properties fo:text-align="center"/>
      <style:text-properties style:text-underline-type="single" style:text-underline-style="solid" style:text-underline-width="auto" style:text-underline-mode="continuous"/>
    </style:style>
    <style:style style:name="P153" style:parent-style-name="Standard" style:family="paragraph">
      <style:paragraph-properties fo:text-align="center"/>
    </style:style>
    <style:style style:name="P154" style:parent-style-name="Standard" style:family="paragraph">
      <style:paragraph-properties fo:text-align="end"/>
      <style:text-properties fo:font-weight="bold" style:font-weight-asian="bold" fo:font-style="italic" style:font-style-asian="italic" style:font-style-complex="italic"/>
    </style:style>
    <style:style style:name="P155" style:parent-style-name="Standard" style:family="paragraph">
      <style:paragraph-properties fo:text-align="end"/>
      <style:text-properties fo:font-weight="bold" style:font-weight-asian="bold" fo:font-style="italic" style:font-style-asian="italic" style:font-style-complex="italic"/>
    </style:style>
    <style:style style:name="P156" style:parent-style-name="Standard" style:family="paragraph">
      <style:paragraph-properties fo:text-align="center"/>
      <style:text-properties style:text-underline-type="single" style:text-underline-style="solid" style:text-underline-width="auto" style:text-underline-mode="continuous"/>
    </style:style>
    <style:style style:name="P157" style:parent-style-name="Standard" style:family="paragraph">
      <style:text-properties fo:font-weight="bold" style:font-weight-asian="bold" style:text-underline-type="single" style:text-underline-style="solid" style:text-underline-width="auto" style:text-underline-mode="continuous"/>
    </style:style>
    <style:style style:name="TableColumn159" style:family="table-column">
      <style:table-column-properties style:column-width="2.075in" style:use-optimal-column-width="false"/>
    </style:style>
    <style:style style:name="TableColumn160" style:family="table-column">
      <style:table-column-properties style:column-width="2.25in" style:use-optimal-column-width="false"/>
    </style:style>
    <style:style style:name="TableColumn161" style:family="table-column">
      <style:table-column-properties style:column-width="2.1694in" style:use-optimal-column-width="false"/>
    </style:style>
    <style:style style:name="Table158" style:family="table">
      <style:table-properties style:width="6.4944in" fo:margin-left="-0.1236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P165" style:parent-style-name="Standard"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text-align="center"/>
      <style:text-properties fo:font-weight="bold" style:font-weight-asian="bold"/>
    </style:style>
    <style:style style:name="P171" style:parent-style-name="Standard"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style:snap-to-layout-grid="false" fo:text-align="center"/>
      <style:text-properties fo:font-weight="bold" style:font-weight-asian="bold"/>
    </style:style>
    <style:style style:name="P177" style:parent-style-name="Standard"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text-align="center"/>
      <style:text-properties fo:font-weight="bold" style:font-weight-asian="bold"/>
    </style:style>
    <style:style style:name="P183" style:parent-style-name="Standard" style:family="paragraph">
      <style:paragraph-properties fo:text-align="center"/>
      <style:text-properties fo:font-weight="bold" style:font-weight-asian="bold"/>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text-align="center"/>
      <style:text-properties fo:font-weight="bold" style:font-weight-asian="bold"/>
    </style:style>
    <style:style style:name="P187" style:parent-style-name="Standard"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text-align="center"/>
    </style:style>
    <style:style style:name="P193" style:parent-style-name="Standard" style:family="paragraph">
      <style:paragraph-properties fo:text-align="center"/>
      <style:text-properties fo:font-weight="bold" style:font-weight-asian="bold"/>
    </style:style>
    <style:style style:name="TableRow194" style:family="table-row">
      <style:table-row-properties style:min-row-height="0.1875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text-align="center"/>
    </style:style>
    <style:style style:name="P197" style:parent-style-name="Standard" style:family="paragraph">
      <style:paragraph-properties fo:text-align="center"/>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snap-to-layout-grid="false" fo:text-align="center"/>
    </style:style>
    <style:style style:name="TableRow201" style:family="table-row">
      <style:table-row-properties style:min-row-height="0.3541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center"/>
    </style:style>
    <style:style style:name="P206" style:parent-style-name="Standard" style:family="paragraph">
      <style:paragraph-properties style:snap-to-layout-grid="false" fo:text-align="center"/>
    </style:style>
    <style:style style:name="P207" style:parent-style-name="Standard" style:family="paragraph">
      <style:paragraph-properties style:snap-to-layout-grid="false" fo:text-align="center"/>
    </style:style>
    <style:style style:name="TableRow208" style:family="table-row">
      <style:table-row-properties style:min-row-height="0.3909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center"/>
    </style:style>
    <style:style style:name="P213" style:parent-style-name="Standard" style:family="paragraph">
      <style:paragraph-properties style:snap-to-layout-grid="false" fo:text-align="center"/>
    </style:style>
    <style:style style:name="P214" style:parent-style-name="Standard" style:family="paragraph">
      <style:paragraph-properties style:snap-to-layout-grid="false" fo:text-align="center"/>
    </style:style>
    <style:style style:name="T215" style:parent-style-name="Domyślnaczcionkaakapitu" style:family="text">
      <style:text-properties fo:font-weight="bold" style:font-weight-asian="bold"/>
    </style:style>
    <style:style style:name="P216" style:parent-style-name="Standard" style:family="paragraph">
      <style:text-properties fo:font-weight="bold" style:font-weight-asian="bold" style:text-underline-type="single" style:text-underline-style="solid" style:text-underline-width="auto" style:text-underline-mode="continuous"/>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P219" style:parent-style-name="Standard" style:family="paragraph">
      <style:paragraph-properties fo:text-align="justify"/>
    </style:style>
    <style:style style:name="T220" style:parent-style-name="Domyślnaczcionkaakapitu" style:family="text">
      <style:text-properties fo:font-weight="bold" style:font-weight-asian="bold"/>
    </style:style>
    <style:style style:name="T221" style:parent-style-name="Domyślnaczcionkaakapitu" style:family="text">
      <style:text-properties fo:font-weight="bold" style:font-weight-asian="bold" style:language-asian="pl" style:country-asian="PL"/>
    </style:style>
    <style:style style:name="T222" style:parent-style-name="Domyślnaczcionkaakapitu" style:family="text">
      <style:text-properties style:font-name-asian="Tahoma" fo:color="#000000" style:language-asian="pl" style:country-asian="PL"/>
    </style:style>
    <style:style style:name="P223" style:parent-style-name="Standard" style:family="paragraph">
      <style:paragraph-properties fo:margin-left="3.4416in" fo:text-indent="0.4916in">
        <style:tab-stops/>
      </style:paragraph-properties>
    </style:style>
  </office:automatic-styles>
  <office:body>
    <office:text text:use-soft-page-breaks="true">
      <text:p text:style-name="P1">P R O J E K T <text:s text:c="4"/>U M O W Y<text:s/></text:p>
      <text:p text:style-name="P2"/>
      <text:p text:style-name="P3"/>
      <text:p text:style-name="P4">UMOWA nr …….…..<text:s/></text:p>
      <text:p text:style-name="P5">zawarta w dn…………...….</text:p>
      <text:p text:style-name="Standard"/>
      <text:p text:style-name="Standard">pomiędzy:</text:p>
      <text:p text:style-name="P6">Gminą Olszanka, 49-332 Olszanka 16,</text:p>
      <text:p text:style-name="Standard">reprezentowaną <text:s/>przez:</text:p>
      <text:p text:style-name="P7">Wójta Gminy Olszanka- Anetę Rabczewską,</text:p>
      <text:p text:style-name="Standard">przy kontrasygnacie</text:p>
      <text:p text:style-name="P8">Skarbnika Gminy Olszanka– Joanny Kopij,</text:p>
      <text:p text:style-name="P9">zwanym dalej<text:s/>Gminą</text:p>
      <text:p text:style-name="Standard">a</text:p>
      <text:p text:style-name="Standard">1) .............................................................................................</text:p>
      <text:p text:style-name="Standard">zam. ul. .…….……...............w .......………........…….......,</text:p>
      <text:p text:style-name="Standard">PESEL .……………......., seria nr dokumentu tożsamości ……...</text:p>
      <text:p text:style-name="Standard"/>
      <text:p text:style-name="P10">lub</text:p>
      <text:p text:style-name="P11">..................................... wpisanym do ..............................., REGON ..……………..… NIP ........................… .</text:p>
      <text:p text:style-name="P12">którego reprezentuje ...................................……….......... zwaną/zwanym dalej Beneficjentem.</text:p>
      <text:p text:style-name="P13">lub</text:p>
      <text:p text:style-name="P14">.........…….……………………........prowadzącym działalność gospodarczą pod nazwą<text:line-break/>.......…………………….…............. z siedzibą w ……………….............., ul. ....…….............., PESEL ....…………..., REGON .......………....... NIP ........................... wpisaną do Centralnej Ewidencji<text:s/>i Informacji o Działalności Gospodarczej prowadzonej przez Ministra Gospodarki, zwaną/zwanym dalej Beneficjentem</text:p>
      <text:p text:style-name="P15"/>
      <text:p text:style-name="P16">lub</text:p>
      <text:p text:style-name="P17">..…………….....(nazwa podmiotu) z siedzibą w ....……………....., ul. .....……....., PESEL ………............, REGON …………….........… NIP ........................... zarejestrowanym(ą) w Rejestrze Przedsiębiorców Krajowego Rejestru Sądowego, prowadzonego przez Sąd Rejonowy .………......... Wydział..………...............Gospodarczy Krajowego Rejestru Sądowego pod Nr KRS...….………....… o wysokości kapitału zakładowego<text:line-break/>.....……………......, zwaną/zwanym dalej Beneficjentem, którego(ą) reprezentuje:</text:p>
      <text:p text:style-name="P18">............................................…….......................…</text:p>
      <text:p text:style-name="P19"/>
      <text:p text:style-name="P20">lub</text:p>
      <text:p text:style-name="P21">Wspólnotą Mieszkaniową nieruchomości przy ul....................…...… w m. ………………….. REGON ............…..... NIP .................................... zwaną/zwanym dalej Beneficjentem, którego(ą) reprezentuje Zarząd Wspólnoty : ........………………………..................................*</text:p>
      <text:p text:style-name="P22"/>
      <text:p text:style-name="P23">§ 1.</text:p>
      <text:p text:style-name="P24">Przedmiot umowy</text:p>
      <text:p text:style-name="P25"/>
      <text:p text:style-name="P26">1.Działając na podstawie art. 403 ust. <text:s/>2,<text:s/>ust. 5 i 6 ustawy z dnia 27 kwietnia 2001 roku Prawo</text:p>
      <text:p text:style-name="P27">ochrony środowiska (Dz. U. z 2021<text:s/>r. poz. 1973<text:s/>z późn. zm.)<text:s/>oraz uchwały nr<text:s/>XXIX/188/2021<text:s/>Rady Gminy Olszanka z dnia 21 maja 2021 r. w sprawie zasad udzielania dotacji celowej na dofinansowanie kosztów inwestycji z zakresu ochrony środowiska, służących ochronie<text:s/><text:soft-page-break/>powietrza (Dz. U. Woj. Opol. z 2021 r. poz.1394), Gmi<text:span text:style-name="T28">na zobowiązuję się udzielić dotacji celowej Beneficjentowi na wymianę starych źródeł ciepła na nowe źródła ciepła w budynku mieszkalnym */ <text:s/>lokalu mie</text:span><text:span text:style-name="T29">szkalnym, położonym ……………………..… , z zastrzeżeniem postanowień niniejszej umowy.</text:span></text:p>
      <text:p text:style-name="P30">2. Beneficjent w ramach dotacji określonej niniejszą umową zobowiązuje się dokonać wymiany starego źródła ciepła na nowe tj.;</text:p>
      <text:p text:style-name="P31">a) kotły na paliwo stałe –węglowe z automatycznym<text:s/>dozowaniem paliwa; spełniające wymagania minimum klasy 5 według normy PN-EN 303-5:2012, posiadający aktualny<text:s/><text:span text:style-name="T32">certyfikat/świadectwo/zaświadczenie/dokument wydany przez laboratorium posiadające akredytację Polskiego Centrum Akredytacji lub<text:s/></text:span><text:span text:style-name="T33">innej jednostki ak</text:span><text:span text:style-name="T34">redytującej w Europie, będącej sygnatariuszem wielostronnego porozumienia o wzajemnym uznawaniu akredytacji EA (European co-operation for Accreditation)</text:span>;*</text:p>
      <text:p text:style-name="P35">b) kotły na biomasę; spełniające wymagania minimum klasy 5 według normy PN-EN 303-5:2012, posiadający<text:s/>aktualny<text:s/><text:span text:style-name="T36">certyfikat/świadectwo/zaświadczenie/dokument wydany przez laboratorium posiadające akredytację Polskiego Centrum Akredytacji lub<text:s/></text:span><text:span text:style-name="T37">innej jednostki akredytującej w Europie, będącej sygnatariuszem wielostronnego porozumienia o wzajemnym uznawaniu akr</text:span><text:span text:style-name="T38">edytacji EA (European co-operation for Accreditation)</text:span>;*</text:p>
      <text:p text:style-name="P39">c) kotły elektryczne, olejowe i gazowe ;*</text:p>
      <text:p text:style-name="P40">d) urządzenia wykorzystujące tzw. alternatywne źródła ciepła-pompy ciepła;*</text:p>
      <text:p text:style-name="P41">w ramach ograniczenia niskiej emisji na terenie Gminy Olszanka.</text:p>
      <text:p text:style-name="P42">3. Kosztami podlegającymi dofinansowaniu w formie dotacji określonej niniejszą umową (kosztami kwalifikowanymi realizacji inwestycji) są koszty zakupu oraz montażu nowego źródła ciepła, o którym mowa w ust. 1 i 2.</text:p>
      <text:p text:style-name="P43">4. Przewidywaną kwotę dotacji strony ustalają na kwotę <text:s/>……....……., z zastrzeżeniem ust. 5.</text:p>
      <text:p text:style-name="P44">5.Wysokość udzielonej Beneficjentowi dotacji wynikać będzie z faktycznie poniesionych <text:s text:c="23"/>i wskazanych we wniosku o wypłatę dotacji kosztów wymiany starego źródła ciepła na nowe źródło ciepła, na zasadach określonych w uchwale z dnia 21 maja 2021 r. Rady Gminy Olszanka Nr XXIX/188/2021 i wynosi 40% wartości brutto realizacji inwestycji, nie więcej jednak niż kwotę 4 000,00 zł (słownie: cztery tysiące złotych, 00/100)</text:p>
      <text:p text:style-name="P45"><text:span text:style-name="T46">6. Gmina odmówi wypłaty dotacji celowej<text:s/></text:span><text:span text:style-name="T47">Beneficjentowi na wymianę starych źródeł ciepła na nowe źródła ciepła w budynku mieszkalnym */ lokalu mieszkalnym, określoną niniejszą umową w przypadku wyczerpania się krajowego limitu pomocy deminimis w rolnictwie lub rybołówstwie na rok 202</text:span><text:span text:style-name="T48">2</text:span><text:span text:style-name="T49">. Wyczerpani</text:span><text:span text:style-name="T50">e limitu, o którym mowa powyżej stanowi podstawę do rozwiązania umowy bez zachowania terminu wypowiedzenia i odmowę wypłaty przyznanej kwoty dotacji. W takim przypadku Beneficjent nie ma roszczenia wobec Gminy z tytułu odmowy wypłaty dotacji. <text:s/></text:span><text:span text:style-name="T51"><text:s/></text:span></text:p>
      <text:p text:style-name="P52">§ 2.</text:p>
      <text:p text:style-name="P53"/>
      <text:p text:style-name="P54">1<text:span text:style-name="T55">.</text:span>Beneficjent oświadcza, że:</text:p>
      <text:p text:style-name="P56">a) posiada tytuł prawny do nieruchomości położonej w miejscowości……………………..</text:p>
      <text:p text:style-name="P57">gmina Olszanka, działka ewidencyjna nr …….…...... obręb .........…………………............</text:p>
      <text:p text:style-name="P58">lub</text:p>
      <text:p text:style-name="P59">przysługuje mu tytuł prawny .....………............. do budynku mieszkalnego lub lokalu mieszkalnego nr …….......... w miejscowości …………………...………gmina Olszanka, działka ewidencyjna nr ……….......obręb......…………………...................*;</text:p>
      <text:p text:style-name="P60">b) przy realizacji zadania dopełni wszelkich wymagań formalnych wynikających z obowiązujących przepisów prawa,</text:p>
      <text:p text:style-name="P61">c) zadanie zostanie wykonane zgodnie z wnioskiem o udzielenie dotacji celowej na dofinansowanie kosztów inwestycji z zakresu ochrony środowiska, służących ochronie powietrza, określonymi w uchwale nr<text:s/>XXIX/188/2021<text:s/>Rady Gminy Olszanka z dnia 21 maja<text:s/><text:soft-page-break/>2021 r. w sprawie zasad udzielania dotacji celowej na dofinansowanie kosztów inwestycji z zakresu ochrony środowiska, służących ochronie powietrza (Dz. U. Woj. Opol. z 2021 r. poz.1394), w ramach ograniczenia niskiej emisji na terenie gminy Olszanka.</text:p>
      <text:p text:style-name="P62">2.Beneficjent nie może przenieść na osobę trzecią wierzytelności Beneficjenta wynikających z niniejszej umowy.</text:p>
      <text:p text:style-name="P63">3. Beneficjent ponosi wyłączną odpowiedzialność wobec osób trzecich za szkody powstałe w</text:p>
      <text:p text:style-name="P64">związku z realizacją zadania.</text:p>
      <text:p text:style-name="P65">4. Udzielona dotacja jest/nie jest* pomocą publiczną de minimis zgodnie z warunkami</text:p>
      <text:p text:style-name="P66">określonymi w uchwale nr<text:s/>XXIX/188/2021<text:s/>Rady Gminy Olszanka z dnia 21 maja 2021 r. w sprawie zasad udzielania dotacji celowej na dofinansowanie kosztów inwestycji z zakresu ochrony środowiska, służących ochronie powietrza (Dz. U. Woj. Opol. z 2021 r. poz.1394) i stanowi równowartość.................. euro*.</text:p>
      <text:p text:style-name="P67">5. Beneficjent wyraża zgodę na przetwarzanie danych osobowych przez Gminę w zakresie niezbędnym do realizacji niniejszej umowy oraz celów programu Gospodarki Niskoemisyjnej, w szczególności dla celów inwentaryzacji źródeł ciepła oraz wyraża zgodę na udostępnienie danych adresowych nieruchomości, na których zrealizowana zostanie inwestycja poprzez publikacje na stronie internetowej Gminy, BIP. Wymienione powyżej dane będą rozpowszechniane wyłącznie dla celów informacyjnych i statystycznych.</text:p>
      <text:p text:style-name="Standard"/>
      <text:p text:style-name="P68">§ 3.</text:p>
      <text:p text:style-name="P69"/>
      <text:p text:style-name="Standard">1.Termin realizacji zadania ustala się od dnia zawarcia umowy do dnia 15 listopada 2022<text:s/>r.</text:p>
      <text:p text:style-name="P70">2. Termin wykorzystania dotacji<text:s/>ustala się od dnia zwarcia niniejszej umowy do dnia przekazania środków finansowych na konto Beneficjenta zgodnie z postanowieniami niniejszej umowy.</text:p>
      <text:p text:style-name="P71">§4.</text:p>
      <text:p text:style-name="P72">Wysokość dotacji wynosi 40% wartości brutto realizacji inwestycji, przy czym udzielone dofinansowanie<text:s/>nie może przekroczyć <text:s/>4 000,00 zł (słownie: cztery tysiące złotych).</text:p>
      <text:p text:style-name="P73">§ 5.</text:p>
      <text:p text:style-name="P74">Rozliczenie dotacji</text:p>
      <text:p text:style-name="P75"/>
      <text:p text:style-name="P76">1.Po wykonaniu zadania, w terminie do 30 listopada 2022r., Beneficjent zobowiązuje się przedłożyć w Urzędzie Gminy Olszanka, 49 – 332 Olszanka 16, wniosek o wypłatę dotacji <text:s/>zgodnie z załącznikiem do niniejszej umowy, zawierającym sprawozdanie merytoryczne <text:s text:c="19"/>i finansowo – rzeczowe oraz <text:s/>wskazanymi we wniosku dokumentami lub kopiami dokumentów potwierdzonymi za zgodność z oryginałem przez Beneficjenta wraz z oryginałami do wglądu.</text:p>
      <text:p text:style-name="P77">2.Podstawą rozliczenia dotacji będzie prawidłowo złożony wniosek, o którym mowa w ust. 1 wraz z:</text:p>
      <text:p text:style-name="P78">1) <text:s/>imiennymi rachunkami lub fakturami na zakup oraz imiennymi rachunkami lub fakturami na montaż nowego źródła ogrzewania lub imiennymi rachunkami lub fakturami na zakup wraz montażem nowego źródła ciepła wskazanego w § 1<text:span text:style-name="T79"><text:s/></text:span><text:s/>ust. 1;</text:p>
      <text:p text:style-name="P80">2) protokołem odbioru systemu ogrzewania <text:s/>wykonanego przez osobę posiadającą stosowne uprawnienia;</text:p>
      <text:p text:style-name="P81">3)<text:s/><text:span text:style-name="T82">certyfikat/świadectwo/zaświadczenie/dokument</text:span><text:s/>zgodności z normą <text:s/>PN EN <text:s/>303-5:2012, wydanym przez laboratorium posiadające akredytację Polskiego Centrum Akredytacji lub równoważny wydany przez<text:s/><text:span text:style-name="T83">innej jednostki akredytującej w Europie, będącej sygnatariuszem<text:s/></text:span><text:span text:style-name="T84">wielostronnego porozumienia o wzajemnym uznawaniu akredytacji EA (European co-operation for Accreditation)</text:span>, w przypadku wymiany starego źródła ciepła na nowe źródło ciepła tj. kocioł węglowy z automatycznym dozowaniem paliwa oraz <text:s/>kocioł na biomasę;</text:p>
      <text:soft-page-break/>
      <text:p text:style-name="P85">3.Wypłata dotacji nastąpi w terminie do 30 dni od dnia złożenia prawidłowego i kompletnego wniosku o wypłatę dotacji wraz z kompletem dokumentów rozliczeniowych za wykonane zadanie przelewem na wskazane przez <text:s/>Beneficjenta konto w banku ...…………….................. nr konta.........……………………………………………………………………….................. .</text:p>
      <text:p text:style-name="P86">4.W przypadku <text:s/>nie złożenia kompletnego wniosku <text:s/>o wypłatę dotacji, Gmina wezwie pisemnie Beneficjenta do jego uzupełnienia w terminie 7 dni od dnia otrzymania wezwania.</text:p>
      <text:p text:style-name="P87">5. Nie złożenie wniosku o wypłatę dotacji w sposób wskazany niniejszą umową i w terminie określonym w ust. 1, lub niezastosowanie się przez Beneficjenta do wezwania, o którym mowa w ust. 4 stanowi podstawę <text:s/>rozwiązania umowy bez zachowania terminu wypowiedzenia i odmowę <text:s/>wypłaty przyznanej kwoty dotacji.</text:p>
      <text:p text:style-name="P88">6.Obowiązek rozliczenia przyznanej dotacji stosownie do przepisów prawa spoczywa na</text:p>
      <text:p text:style-name="P89">Beneficjencie.</text:p>
      <text:p text:style-name="P90">§ 6.</text:p>
      <text:p text:style-name="P91">Kontrola zadania</text:p>
      <text:p text:style-name="P92"/>
      <text:p text:style-name="P93">1.Gmina sprawuje kontrolę prawidłowości wykonywania zadania przez Beneficjenta w tym</text:p>
      <text:p text:style-name="P94">wydatkowania przyznanej dotacji.</text:p>
      <text:p text:style-name="P95">2.Uprawnienia do kontroli przysługuje osobom upoważnionym przez Gminę w miejscu realizacji zadania.</text:p>
      <text:p text:style-name="P96">3.Beneficjent zobowiązuje się do korzystania z wymienionego źródła ciepła, na które otrzymał dotację, w miejscu określonym<text:s/>we wniosku o udzielenie dotacji przez okres co najmniej 5 lat dnia otrzymania dotacji.</text:p>
      <text:p text:style-name="P97">4. Beneficjent wyraża zgodę na kontrolę realizacji zadania przez upoważnionego pracownika Gminy w zakresie:</text:p>
      <text:p text:style-name="P98">a)zgodności stanu faktycznego wykonanego zadania z dokumentami przedłożonymi wraz z wnioskiem o rozliczenie dotacji;</text:p>
      <text:p text:style-name="P99">b) na każdym etapie realizacji umowy celem potwierdzenia wykonania zadania i rozliczenia dotacji.</text:p>
      <text:list text:style-name="WW8Num1">
        <text:list-item text:start-value="5">
          <text:p text:style-name="P100">Odmowa lub uniemożliwienie przez Beneficjenta dokonania kontroli, o której mowa w niniejszym paragrafie stanowi podstawę do rozwiązania umowy bez zachowania terminu wypowiedzenia i odmowę <text:s/>wypłaty przyznanej kwoty dotacji.</text:p>
        </text:list-item>
      </text:list>
      <text:p text:style-name="P101"/>
      <text:p text:style-name="P102">§ 7.</text:p>
      <text:p text:style-name="P103">Zwrot udzielonej dotacji i naliczanie odsetek</text:p>
      <text:p text:style-name="P104"/>
      <text:p text:style-name="P105">1. Beneficjent zobowiązuje się do wykorzystania dotacji na cel określony w § 1 umowy.</text:p>
      <text:p text:style-name="P106">2. Udzielona dotacja podlega zwrotowi w przypadku wystąpienia okoliczności określonych w art. 252 ustawy z dnia 27 sierpnia 2009r. o finansach publicznych (Dz. U. z 2021 r. poz. 305<text:s/>z późn. zm.), tj, wykorzystania dotacji niezgodnie z przeznaczeniem, nienależnego<text:s/>pobrania dotacji lub pobrania dotacji w nadmiernej wysokości, wraz z odsetkami w wysokości określonej jak dla zaległości podatkowych.</text:p>
      <text:p text:style-name="P107">3. W przypadku zaistnienia okoliczności, o których mowa w ust. 2, do zwrotu dotacji oraz naliczenia odsetek od dotacji wykorzystanej niezgodnie z przeznaczeniem, dotacji nienależnie pobranej lub dotacji pobranej w nadmiernej wysokości mają zastosowanie przepisy ustawy z dnia 27 sierpnia 2009r. o finansach publicznych (Dz. U. z 2021 r. poz. 305<text:s/>z późn. zm.).</text:p>
      <text:p text:style-name="P108">4. Dotację podlegającą zwrotowi, o której mowa w ust. 2, należy przekazać na rachunek bankowy Gminy o numerze 62 8870 0005 1004 0110 1576 0201.</text:p>
      <text:p text:style-name="Standard">5. Odsetki od dotacji, o których mowa w ust. 2, należy przekazać na rachunek bankowy Gminy o numerze 05 8870 0005 2004 0110 1576 0212.</text:p>
      <text:p text:style-name="Standard"/>
      <text:soft-page-break/>
      <text:p text:style-name="P109">§<text:s/>8.</text:p>
      <text:p text:style-name="P110">Rozwiązanie umowy</text:p>
      <text:p text:style-name="P111"/>
      <text:p text:style-name="P112">1. Umowa może być rozwiązana na mocy porozumienia stron, w szczególności wystąpienia</text:p>
      <text:p text:style-name="P113">okoliczności, których strony nie mogły przewidzieć w chwili zawierania umowy i za które</text:p>
      <text:p text:style-name="P114">strony nie ponoszą odpowiedzialności, a które uniemożliwiają<text:s/>wykonanie umowy.</text:p>
      <text:p text:style-name="P115"><text:span text:style-name="T116">2.</text:span><text:s/>Gmina ma prawo rozwiązać niniejszą umowę bez zachowania okresu wypowiedzenia w przypadkach określonych <text:s/>w<text:span text:style-name="T117"><text:s/>§1 ust. 6, §</text:span><text:s/>5 ust. 5 oraz § 6 ust. 5 niniejszej umowy oraz w przypadku, gdy Beneficjent zataił bądź złożył nieprawdziwe informacje lub oświadczenia, stanowiące podstawę przyznania dotacji.</text:p>
      <text:p text:style-name="P118"/>
      <text:p text:style-name="P119">Przepisy końcowe</text:p>
      <text:p text:style-name="P120">§ 9</text:p>
      <text:p text:style-name="Standard">Integralną część umowy stanowią załączniki:</text:p>
      <text:p text:style-name="Standard">1)wzór protokołu oględzin nieruchomości po zakończeniu zadania, stanowiący załącznik</text:p>
      <text:p text:style-name="Standard">nr 1,</text:p>
      <text:p text:style-name="Standard">2)wzór rozliczenia dotacji wraz ze sprawozdaniem merytorycznym i finansowo - rzeczowym, stanowiący załącznik nr 2.</text:p>
      <text:p text:style-name="P121">§ 10</text:p>
      <text:p text:style-name="P122">W kwestiach nieuregulowanych niniejszą umową będą miały zastosowanie odpowiednie przepisy Kodeksu Cywilnego i ustawy z dnia 27 sierpnia 2009 r. o finansach publicznych (Dz. U.<text:s/>z 2021 r. poz. 305<text:s/>z późn. zm.)</text:p>
      <text:p text:style-name="P123">§ 11</text:p>
      <text:p text:style-name="Standard">Ewentualne spory rozstrzygane będą przez sąd właściwy miejscowo dla siedziby Gminy.</text:p>
      <text:p text:style-name="P124">§ 12</text:p>
      <text:p text:style-name="P125">Zmiany niniejszej umowy wymagają formy pisemnej pod rygorem nieważności.</text:p>
      <text:p text:style-name="P126">§ 13</text:p>
      <text:p text:style-name="P127">Umowa została sporządzona w trzech<text:s/>jednobrzmiących egzemplarzach, dwa egzemplarze dla Gminy, jeden egzemplarz dla Beneficjenta.</text:p>
      <text:p text:style-name="P128">* - niepotrzebne usunąć</text:p>
      <text:p text:style-name="P129"/>
      <text:p text:style-name="P130"><text:tab/>Gmina Olszanka<text:tab/><text:tab/><text:tab/><text:tab/><text:tab/><text:tab/>Beneficjent</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Załącznik nr 1</text:p>
      <text:p text:style-name="P150">do umowy</text:p>
      <text:p text:style-name="P151">Wzór protokołu oględzin nieruchomości po<text:s/>zakończeniu zadania</text:p>
      <text:p text:style-name="P152"/>
      <text:p text:style-name="Standard">1. Nazwisko i imię:<text:line-break/><text:s/>……………………………………………....................................…….........………...........</text:p>
      <text:p text:style-name="Standard">2.Adres zamieszkania:</text:p>
      <text:p text:style-name="Standard">………………………...………………………..………..............................……………......</text:p>
      <text:p text:style-name="Standard">3. Adres budynku mieszkalnego, w którym zrealizowano <text:s/>inwestycję: ………………………...……………………..................................................…....................</text:p>
      <text:p text:style-name="Standard">4. Opis istniejącego nowego źródła ciepła:</text:p>
      <text:p text:style-name="Standard">a)rodzaj:</text:p>
      <text:p text:style-name="Standard">……………………………………………………………………………………………….</text:p>
      <text:p text:style-name="Standard"><text:s/>b) wiek, rok produkcji:</text:p>
      <text:p text:style-name="Standard">……………………………………………………………………………………………….</text:p>
      <text:p text:style-name="Standard">c) rodzaj paliwa:</text:p>
      <text:p text:style-name="Standard">………………………………………………………………………………….……………</text:p>
      <text:p text:style-name="Standard">Uwagi:</text:p>
      <text:p text:style-name="Standard">………………………………………………………………………………………………………………………………………………………………………………………………………………………………………………………………………………………………………………………………………………………………………………………………………………………………………………………………………………………………………………………………………………………………………………………………………………</text:p>
      <text:p text:style-name="Standard"/>
      <text:p text:style-name="Standard"/>
      <text:p text:style-name="P153"/>
      <text:p text:style-name="Standard">Podpisy osób upoważnionych do kontroli: <text:s text:c="19"/>Podpis wnioskodawcy:</text:p>
      <text:p text:style-name="Standard"/>
      <text:p text:style-name="Standard">………………………………….... <text:s text:c="33"/>…………………………….</text:p>
      <text:p text:style-name="Standard">………………………..………….. <text:s text:c="22"/><text:s text:c="11"/>…...………………………..</text:p>
      <text:p text:style-name="Stand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4">Załącznik nr 2</text:p>
      <text:p text:style-name="P155">do umowy</text:p>
      <text:p text:style-name="P156">Wzór wniosku o wypłatę dotacji</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Nazwa zadania</text:p>
          </table:table-cell>
          <table:table-cell table:style-name="TableCell166" table:number-columns-spanned="2">
            <text:p text:style-name="P167">Dotacja celowa na wymianę starych źródeł ciepła na nowe źródła ciepła w budynku mieszkalnym/lokalu mieszkalnym <text:s/></text:p>
            <text:p text:style-name="Standard"/>
          </table:table-cell>
          <table:covered-table-cell/>
        </table:table-row>
        <table:table-row table:style-name="TableRow168">
          <table:table-cell table:style-name="TableCell169">
            <text:p text:style-name="P170"/>
            <text:p text:style-name="P171">Nr<text:s/>umowy <text:s text:c="3"/></text:p>
          </table:table-cell>
          <table:table-cell table:style-name="TableCell172" table:number-columns-spanned="2">
            <text:p text:style-name="P173"/>
          </table:table-cell>
          <table:covered-table-cell/>
        </table:table-row>
        <table:table-row table:style-name="TableRow174">
          <table:table-cell table:style-name="TableCell175">
            <text:p text:style-name="P176"/>
            <text:p text:style-name="P177">Nazwa Beneficjenta</text:p>
          </table:table-cell>
          <table:table-cell table:style-name="TableCell178" table:number-columns-spanned="2">
            <text:p text:style-name="P179"/>
          </table:table-cell>
          <table:covered-table-cell/>
        </table:table-row>
        <table:table-row table:style-name="TableRow180">
          <table:table-cell table:style-name="TableCell181" table:number-columns-spanned="3">
            <text:p text:style-name="P182"/>
            <text:p text:style-name="P183">Sprawozdanie merytoryczne</text:p>
          </table:table-cell>
          <table:covered-table-cell/>
          <table:covered-table-cell/>
        </table:table-row>
        <table:table-row table:style-name="TableRow184">
          <table:table-cell table:style-name="TableCell185">
            <text:p text:style-name="P186"/>
            <text:p text:style-name="P187">Realizacja zakresu rzeczowego</text:p>
          </table:table-cell>
          <table:table-cell table:style-name="TableCell188" table:number-columns-spanned="2">
            <text:p text:style-name="P189"/>
            <text:p text:style-name="Standard"/>
            <text:p text:style-name="Standard"/>
            <text:p text:style-name="Standard"/>
            <text:p text:style-name="Standard"/>
            <text:p text:style-name="Standard"/>
            <text:p text:style-name="Standard"/>
          </table:table-cell>
          <table:covered-table-cell/>
        </table:table-row>
        <table:table-row table:style-name="TableRow190">
          <table:table-cell table:style-name="TableCell191" table:number-columns-spanned="3">
            <text:p text:style-name="P192"><text:s text:c="2"/></text:p>
            <text:p text:style-name="P193">Sprawozdanie finansowo-rzeczowe</text:p>
          </table:table-cell>
          <table:covered-table-cell/>
          <table:covered-table-cell/>
        </table:table-row>
        <table:table-row table:style-name="TableRow194">
          <table:table-cell table:style-name="TableCell195" table:number-rows-spanned="3">
            <text:p text:style-name="P196"><text:s text:c="2"/></text:p>
            <text:p text:style-name="P197">Wykorzystanie dotacji</text:p>
            <text:p text:style-name="Standard"/>
            <text:p text:style-name="Standard"/>
            <text:p text:style-name="Standard"/>
            <text:p text:style-name="Standard"/>
          </table:table-cell>
          <table:table-cell table:style-name="TableCell198">
            <text:p text:style-name="Standard">Poniesione koszty na realizacje inwestycji w całości ( zakup i montaż)</text:p>
          </table:table-cell>
          <table:table-cell table:style-name="TableCell199">
            <text:p text:style-name="P200"/>
          </table:table-cell>
        </table:table-row>
        <table:table-row table:style-name="TableRow201">
          <table:covered-table-cell>
            <text:p text:style-name="Normalny"/>
          </table:covered-table-cell>
          <table:table-cell table:style-name="TableCell202">
            <text:p text:style-name="P203">Wysokość przyznanej dotacji</text:p>
          </table:table-cell>
          <table:table-cell table:style-name="TableCell204">
            <text:p text:style-name="P205"/>
            <text:p text:style-name="P206"/>
            <text:p text:style-name="P207"/>
          </table:table-cell>
        </table:table-row>
        <table:table-row table:style-name="TableRow208">
          <table:covered-table-cell>
            <text:p text:style-name="Normalny"/>
          </table:covered-table-cell>
          <table:table-cell table:style-name="TableCell209">
            <text:p text:style-name="P210">Wysokość zwrotu dotacji niewykorzystanej</text:p>
          </table:table-cell>
          <table:table-cell table:style-name="TableCell211">
            <text:p text:style-name="P212"/>
            <text:p text:style-name="P213"/>
            <text:p text:style-name="P214"/>
          </table:table-cell>
        </table:table-row>
      </table:table>
      <text:p text:style-name="Standard"><text:span text:style-name="T215">*</text:span>niepotrzebne skreślić</text:p>
      <text:p text:style-name="Standard"/>
      <text:p text:style-name="P216">załączniki</text:p>
      <text:p text:style-name="Standard"><text:span text:style-name="T217">1)<text:s/></text:span>kopia imienna faktur lub rachunków potwierdzająca zakup i montaż nowego źródła ciepła wystawionego na Wnioskodawcę</text:p>
      <text:p text:style-name="Standard"><text:span text:style-name="T218">2)<text:s/></text:span>protokół<text:s/>odbioru wykonanego systemu ogrzewania wykonanego przez osobę posiadającą stosowne uprawnienia</text:p>
      <text:p text:style-name="P219"><text:span text:style-name="T220">3)<text:s/></text:span><text:span text:style-name="T221">certyfikat/świadectwo/zaświadczenie/dokument</text:span><text:s/>zgodności z normą PN EN 303-5:2012, wydany przez laboratorium posiadające akredytację Polskiego Centrum Akredytacji lub<text:s/><text:span text:style-name="T222">innej jednostki akredytującej w Europie, będącej sygnatariuszem wielostronnego porozumienia <text:s text:c="17"/>o wzajemnym uznawaniu akredytacji EA (European co-operation for Accreditation)</text:span>, <text:s text:c="27"/>w przypadku wymiany<text:s/>starego źródła ciepła na kocioł węglowy z automatycznym dozowaniem paliwa lub kocioł na biomasę. <text:s text:c="10"/></text:p>
      <text:p text:style-name="Standard"><text:tab/><text:tab/><text:tab/><text:tab/><text:tab/><text:tab/><text:tab/></text:p>
      <text:p text:style-name="Standard"/>
      <text:p text:style-name="Standard"><text:tab/></text:p>
      <text:p text:style-name="Standard"><text:tab/><text:tab/><text:tab/><text:tab/><text:tab/><text:tab/><text:tab/>…………………………………………</text:p>
      <text:p text:style-name="P223">Podpis Beneficjenta <text:s text:c="93"/><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Default" style:display-name="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żytkownik UG</dc:creator>
    <meta:creation-date>2020-02-03T09:49:00Z</meta:creation-date>
    <dc:date>2022-01-25T10:05:00Z</dc:date>
    <meta:template xlink:href="Normal" xlink:type="simple"/>
    <meta:editing-cycles>12</meta:editing-cycles>
    <meta:editing-duration>PT2077260S</meta:editing-duration>
    <meta:document-statistic meta:page-count="7" meta:paragraph-count="32" meta:word-count="2310" meta:character-count="16144" meta:row-count="115" meta:non-whitespace-character-count="13866"/>
  </office:meta>
</office:document-meta>
</file>