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Nagłówek20" style:family="paragraph">
      <style:paragraph-properties fo:margin-top="0in"/>
      <style:text-properties style:font-name="Calibri" style:font-name-complex="Calibri" fo:font-size="16pt" style:font-size-asian="16pt" style:font-size-complex="16pt"/>
    </style:style>
    <style:style style:name="P19" style:parent-style-name="Nagłówek20" style:family="paragraph">
      <style:paragraph-properties fo:margin-top="0in" fo:line-height="100%"/>
      <style:text-properties style:font-name="Calibri" style:font-name-complex="Calibri" fo:font-size="16pt" style:font-size-asian="16pt" style:font-size-complex="16pt"/>
    </style:style>
    <style:style style:name="P20" style:parent-style-name="Normalny" style:family="paragraph">
      <style:paragraph-properties fo:text-align="justify" style:vertical-align="auto"/>
    </style:style>
    <style:style style:name="T21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22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Normalny" style:family="paragraph">
      <style:paragraph-properties fo:text-align="justify" style:vertical-align="auto"/>
    </style:style>
    <style:style style:name="P25" style:parent-style-name="Normalny" style:family="paragraph">
      <style:paragraph-properties fo:text-align="center" style:vertical-align="auto" fo:line-height="115%"/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3" style:parent-style-name="Normalny" style:family="paragraph">
      <style:paragraph-properties fo:text-align="justify"/>
      <style:text-properties style:font-name="Calibri" style:font-name-complex="Calibri"/>
    </style:style>
    <style:style style:name="P34" style:parent-style-name="Textbody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/>
    </style:style>
    <style:style style:name="P35" style:parent-style-name="Textbody" style:family="paragraph">
      <style:paragraph-properties fo:text-align="justify" fo:margin-bottom="0.0833in" fo:line-height="100%"/>
      <style:text-properties style:font-name="Calibri" style:font-name-complex="Calibri" style:font-weight-complex="bold"/>
    </style:style>
    <style:style style:name="P36" style:parent-style-name="Textbody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/>
    </style:style>
    <style:style style:name="P37" style:parent-style-name="Textbody" style:family="paragraph">
      <style:paragraph-properties fo:text-align="justify" fo:margin-bottom="0.0833in" fo:line-height="100%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Textbody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/>
    </style:style>
    <style:style style:name="P41" style:parent-style-name="Textbody" style:family="paragraph">
      <style:paragraph-properties fo:text-align="justify" fo:margin-bottom="0.0833in" fo:line-height="100%"/>
      <style:text-properties style:font-name="Calibri" style:font-name-complex="Calibri"/>
    </style:style>
    <style:style style:name="P42" style:parent-style-name="Textbody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/>
    </style:style>
    <style:style style:name="P43" style:parent-style-name="Textbody" style:family="paragraph">
      <style:paragraph-properties fo:text-align="justify" fo:margin-bottom="0.0833in" fo:line-height="100%"/>
      <style:text-properties style:font-name="Calibri" style:font-name-complex="Calibri"/>
    </style:style>
    <style:style style:name="P44" style:parent-style-name="Nagłówek3" style:family="paragraph">
      <style:paragraph-properties fo:text-align="justify" fo:margin-top="0in" fo:background-color="#FFFFFF"/>
      <style:text-properties style:font-name="Calibri" style:font-name-complex="Calibri" fo:font-weight="bold" style:font-weight-asian="bold" style:use-window-font-color="true" style:font-size-complex="12pt"/>
    </style:style>
    <style:style style:name="P45" style:parent-style-name="Normalny" style:family="paragraph">
      <style:paragraph-properties fo:text-align="justify" fo:margin-bottom="0.0833in"/>
      <style:text-properties style:font-name="Calibri" style:font-name-complex="Calibri"/>
    </style:style>
    <style:style style:name="P46" style:parent-style-name="Normaln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 style:font-weight-complex="bold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 style:letter-kerning="false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/>
    </style:style>
    <style:style style:name="P55" style:parent-style-name="Normalny" style:family="paragraph">
      <style:paragraph-properties fo:text-align="justify"/>
      <style:text-properties style:font-name="Calibri" style:font-name-complex="Calibri"/>
    </style:style>
    <style:style style:name="P56" style:parent-style-name="Normalny" style:family="paragraph">
      <style:paragraph-properties fo:text-align="justify"/>
      <style:text-properties style:font-name="Calibri" style:font-name-complex="Calibri"/>
    </style:style>
    <style:style style:name="P57" style:parent-style-name="Normalny" style:family="paragraph">
      <style:paragraph-properties fo:text-align="end" fo:line-height="115%"/>
      <style:text-properties style:font-name="Calibri" style:font-name-complex="Calibri"/>
    </style:style>
  </office:automatic-styles>
  <office:body>
    <office:text text:use-soft-page-breaks="true">
      <text:p text:style-name="P1">Łosice, dnia 31.03.2022 r.</text:p>
      <text:p text:style-name="P16">IN.524.1.2022</text:p>
      <text:p text:style-name="P17"/>
      <text:h text:style-name="P18" text:outline-level="2">OGŁOSZENIE</text:h>
      <text:h text:style-name="P19" text:outline-level="2"/>
      <text:p text:style-name="P20"><text:span text:style-name="T21">Na podstawie art. <text:s/>15 ust. 2h ustawy z dnia 24 kwietnia 2003 r. o działalności pożytku publicznego i o wolontariacie (Dz. U. z 2020 r., poz. 1057 z późn. zm.) oraz zgodnie z § 6<text:s/></text:span><text:span text:style-name="T22">ust. 1<text:s/></text:span><text:span text:style-name="T23">Programu współpracy Powiatu Łosickiego z organizacjami pozarządowymi oraz innymi podmiotami prowadzącymi działalność pożytku publicznego na rok 2022, przyjętego Uchwałą Nr XLV/237/2021 Rady Powiatu Łosickiego z dnia 16 listopada 2021 r.,<text:s/></text:span></text:p>
      <text:p text:style-name="P24"/>
      <text:p text:style-name="P25">Zarząd Powiatu Łosickiego</text:p>
      <text:p text:style-name="P26"><text:span text:style-name="T27">informuje o rozstrzygnięciu otwartego konkursu ofert na realizację</text:span><text:span text:style-name="T28"><text:s/>zadania publicznego wraz z udzieleniem wsparcia finansowego z obszaru<text:s/></text:span><text:bookmark-start text:name="_Hlk94086060"/><text:span text:style-name="T29">kultura, sztuka, ochrona dóbr kultury <text:s text:c="34"/>i dziedzictwa narodowego oraz<text:s/></text:span><text:span text:style-name="T30">turystyka i krajoznawstwo</text:span><text:bookmark-end text:name="_Hlk94086060"/><text:span text:style-name="T31"><text:s/></text:span><text:span text:style-name="T32">w 2022 roku.</text:span></text:p>
      <text:p text:style-name="P33"/>
      <text:p text:style-name="P34"><text:bookmark-start text:name="bookmark2"/><text:bookmark-end text:name="bookmark2"/>1. Nazwa oferenta:</text:p>
      <text:p text:style-name="P35">Towarzystwo Przyjaciół Ziemi Łosickiej, <text:s/>ul. Berka Joselewicza 13, 08-200 Łosice.</text:p>
      <text:p text:style-name="P36">2. Nazwa zadania publicznego:</text:p>
      <text:p text:style-name="P37"><text:span text:style-name="T38">XIX Podlaskie Spotkanie Regionalne Konferencja popularno-naukowa ‘’W dolinie<text:s/></text:span><text:span text:style-name="T39">Tocznej”</text:span></text:p>
      <text:p text:style-name="P40">3. Wysokość przyznanych środków publicznych:</text:p>
      <text:p text:style-name="P41">Na realizację powyższego zadania przeznaczono kwotę 4 000 zł. <text:s text:c="2"/></text:p>
      <text:p text:style-name="P42">4. Warunki i termin realizacji zadania:</text:p>
      <text:p text:style-name="P43">Realizacja zadania nastąpi w okresie od 19 kwietnia 2022 r. do 30<text:s/>czerwca<text:s/>2022 r.<text:bookmark-start text:name="bookmark3"/><text:bookmark-end text:name="bookmark3"/></text:p>
      <text:h text:style-name="P44" text:outline-level="3"><text:bookmark-start text:name="_Hlk2234416"/>5. Termin i ilość<text:s/>złożonych ofert:</text:h>
      <text:p text:style-name="P45">Do dnia 9 marca 2022 r. do godz. 15.00 wpłynęła 1 oferta, która spełniła wymagania zawarte <text:s text:c="15"/>w ogłoszeniu.</text:p>
      <text:p text:style-name="P46">6. Rozstrzygnięcie:</text:p>
      <text:p text:style-name="P47"><text:span text:style-name="T48">Zarząd Powiatu Łosickiego Uchwałą Nr 306/2022 z dnia 28 marca 2022 r. postanowił przyznać wsparcie<text:s/></text:span><text:span text:style-name="T49">finansowe w kwocie 4 000,00 zł<text:s/></text:span><text:span text:style-name="T50">Towarzystwu Przyjaciół Ziemi Łosickiej, <text:s/>ul. Berka Joselewicza 13,<text:s/></text:span><text:span text:style-name="T51">08-200 Łosice na realizację zadania publicznego z obszaru<text:s/></text:span><text:span text:style-name="T52">kultura, sztuka, ochrona dóbr kultury i dziedzictwa narodowego oraz turystyka i krajoznawstwo<text:s/></text:span><text:span text:style-name="T53">w 2022</text:span><text:span text:style-name="T54"><text:s/>roku.</text:span></text:p>
      <text:p text:style-name="P55"/>
      <text:p text:style-name="P56"/>
      <text:p text:style-name="P57"><text:bookmark-end text:name="_Hlk22344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style:font-size-complex="10.5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fo:color="#2F5496" style:font-size-complex="10.5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style:font-size-complex="10.5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9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9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 Unicode MS" style:font-name-asian="Arial Unicode MS" style:font-name-complex="Arial Unicode MS" fo:color="#000000" style:language-asian="pl" style:country-asian="PL" style:language-complex="pl" style:country-complex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ksttreści2" style:display-name="Tekst treści (2)" style:family="paragraph" style:parent-style-name="Standard">
      <style:paragraph-properties fo:text-align="justify" fo:margin-top="0.25in" fo:margin-bottom="0.4166in" fo:text-indent="-0.4861in" fo:background-color="#FFFFFF"/>
      <style:text-properties style:font-name="Times New Roman" style:font-name-asian="Times New Roman" style:font-name-complex="Times New Roman" fo:hyphenate="false"/>
    </style:style>
    <style:style style:name="Nagłówek20" style:display-name="Nagłówek #2" style:family="paragraph" style:parent-style-name="Standard" style:default-outline-level="2">
      <style:paragraph-properties fo:text-align="center" fo:margin-top="0.4166in" fo:line-height="0.2097in" fo:background-color="#FFFFFF"/>
      <style:text-properties style:font-name="Times New Roman" style:font-name-asian="Times New Roman" style:font-name-complex="Times New Roman" fo:font-weight="bold" style:font-weight-asian="bold" style:font-weight-complex="bold" fo:letter-spacing="0.0277in" fo:font-size="13pt" style:font-size-asian="13pt" style:font-size-complex="13pt" fo:hyphenate="false"/>
    </style:style>
    <style:style style:name="Teksttreści3" style:display-name="Tekst treści (3)" style:family="paragraph" style:parent-style-name="Standard">
      <style:paragraph-properties fo:text-align="center" fo:margin-bottom="0.1666in" fo:line-height="0.19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Nagłówek40" style:display-name="Nagłówek #4" style:family="paragraph" style:parent-style-name="Standard" style:default-outline-level="4">
      <style:paragraph-properties fo:text-align="justify" fo:margin-top="0.3333in" fo:line-height="0.1902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Nagłówek30" style:display-name="Nagłówek #3" style:family="paragraph" style:parent-style-name="Standard" style:default-outline-level="3">
      <style:paragraph-properties fo:text-align="justify" fo:margin-top="0.5416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fo:hyphenate="false"/>
    </style:style>
    <style:style style:name="Tytuł" style:display-name="Tytuł" style:family="paragraph" style:parent-style-name="Heading"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Nagłówek1_" style:display-name="Nagłówek #1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scale="100%" fo:font-size="12pt" style:font-size-asian="12pt" style:font-size-complex="12pt" style:text-underline-type="none" style:text-underline-color="font-color"/>
    </style:style>
    <style:style style:name="Nagłówek10" style:display-name="Nagłówek #1" style:family="text" style:parent-style-name="Nagłówek1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Nagłówek2_" style:display-name="Nagłówek #2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277in" fo:font-size="13pt" style:font-size-asian="13pt" style:font-size-complex="13pt" style:text-underline-type="none" style:text-underline-color="font-color"/>
    </style:style>
    <style:style style:name="Nagłówek211ptOdstępy0pt" style:display-name="Nagłówek #2 + 11 pt;Odstępy 0 pt" style:family="text" style:parent-style-name="Nagłówek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Nagłówek4_" style:display-name="Nagłówek #4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Nagłówek3_" style:display-name="Nagłówek #3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6" style:display-name="ListLabel 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10" style:display-name="ListLabel 10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11" style:display-name="ListLabel 1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12" style:display-name="ListLabel 12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13" style:display-name="ListLabel 13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BulletSymbols" style:display-name="Bullet Symbols" style:family="text">
      <style:text-properties style:font-name="Arial" style:font-name-asian="OpenSymbol" style:font-name-complex="OpenSymbol"/>
    </style:style>
    <style:style style:name="ListLabel24" style:display-name="ListLabel 24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NumberingSymbols" style:display-name="Numbering Symbols" style:family="text"/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Bezodstępów" style:display-name="Bez odstępów" style:family="paragraph">
      <style:text-properties style:font-size-complex="10.5pt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fo:color="#1F3763" style:font-size-complex="10.5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fo:font-style="italic" style:font-style-asian="italic" style:font-style-complex="italic" fo:color="#2F5496" style:font-size-complex="10.5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fo:color="#2F5496" style:font-size-complex="10.5pt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fo:color="#1F3763" style:font-size-complex="10.5pt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fo:font-style="italic" style:font-style-asian="italic" style:font-style-complex="italic" fo:color="#1F3763" style:font-size-complex="10.5pt"/>
    </style:style>
    <style:style style:name="Nagłówek8Znak" style:display-name="Nagłówek 8 Znak" style:family="text" style:parent-style-name="Domyślnaczcionkaakapitu">
      <style:text-properties style:font-name="Calibri Light" style:font-name-asian="Times New Roman" fo:color="#272727" fo:font-size="10.5pt" style:font-size-asian="10.5pt" style:font-size-complex="9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9.5pt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fo:color="#5A5A5A" fo:letter-spacing="0.0104in" fo:font-size="11pt" style:font-size-asian="11pt" style:font-size-complex="10pt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fo:color="#5A5A5A" fo:letter-spacing="0.0104in" fo:font-size="11pt" style:font-size-asian="11pt" style:font-size-complex="10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4472C4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 style:font-size-complex="10.5pt"/>
    </style:style>
    <style:style style:name="Cytatintensywny" style:display-name="Cytat intensywny" style:family="paragraph" style:parent-style-name="Normalny" style:next-style-name="Normalny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style:font-size-complex="10.5pt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472C4" style:font-size-complex="10.5pt"/>
    </style:style>
    <style:style style:name="Odwołaniedelikatne" style:display-name="Odwołanie delikatne" style:family="text" style:parent-style-name="Domyślnaczcionkaakapitu">
      <style:text-properties fo:font-variant="small-caps" fo:color="#5A5A5A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472C4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9" style:display-name="WWNum9">
      <text:list-level-style-bullet text:level="1" text:bullet-char="•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bullet>
      <text:list-level-style-bullet text:level="2" text:bullet-char="•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bullet>
      <text:list-level-style-bullet text:level="3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bullet>
      <text:list-level-style-bullet text:level="4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5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bullet>
      <text:list-level-style-bullet text:level="6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bullet>
      <text:list-level-style-bullet text:level="7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8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bullet>
      <text:list-level-style-bullet text:level="9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style:vertical-align="auto" fo:margin-right="-0.075in">
        <style:tab-stops>
          <style:tab-stop style:type="left" style:position="0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P4" style:parent-style-name="Normalny" style:family="paragraph">
      <style:paragraph-properties style:vertical-align="auto" fo:margin-right="-0.075in">
        <style:tab-stops>
          <style:tab-stop style:type="left" style:position="0in"/>
        </style:tab-stops>
      </style:paragraph-properties>
      <style:text-properties fo:hyphenate="true"/>
    </style:style>
    <style:style style:name="T5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P7" style:parent-style-name="Normalny" style:family="paragraph">
      <style:paragraph-properties style:vertical-align="auto" fo:margin-right="-0.075in">
        <style:tab-stops>
          <style:tab-stop style:type="left" style:position="0in"/>
          <style:tab-stop style:type="center" style:position="3.1868in"/>
        </style:tab-stops>
      </style:paragraph-properties>
      <style:text-properties fo:hyphenate="true"/>
    </style:style>
    <style:style style:name="T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P10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style:vertical-align="auto" fo:margin-right="-0.075in">
        <style:tab-stops>
          <style:tab-stop style:type="left" style:position="0in"/>
        </style:tab-stops>
      </style:paragraph-properties>
      <style:text-properties fo:hyphenate="true"/>
    </style:style>
    <style:style style:name="T1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Calibri" style:font-name-asian="Times New Roman" style:font-name-complex="Calibri" fo:font-weight="bold" style:font-weight-asian="bold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fo:font-weight="bold" style:font-weight-asian="bold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fo:language="en" fo:country="US" style:language-asian="pl" style:country-asian="PL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Starostwo Powiatowe w Łosicach</text:span></text:p>
        <text:p text:style-name="P4"><text:span text:style-name="T5">ul. Narutowicza 6,<text:s/></text:span><text:span text:style-name="T6">08-200 Łosice</text:span></text:p>
        <text:p text:style-name="P7"><text:span text:style-name="T8">tel./fax: 83 357 19 29</text:span><text:span text:style-name="T9"><text:tab/></text:span></text:p>
        <text:p text:style-name="P10"><text:span text:style-name="T11">e-mail:<text:s/></text:span><text:a xlink:href="mailto:powiat@losice.pl" office:target-frame-name="_top" xlink:show="replace"><text:span text:style-name="T12">powiat@losice.pl</text:span></text:a><text:span text:style-name="T13"><text:s/></text:span><text:a xlink:href="http://www.losice.pl" office:target-frame-name="_top" xlink:show="replace"><text:span text:style-name="T14">www.losice.pl</text:span></text:a><text:span text:style-name="T15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.lewandowska</dc:creator>
    <meta:creation-date>2018-08-02T11:42:00Z</meta:creation-date>
    <dc:date>2022-03-31T11:26:00Z</dc:date>
    <meta:print-date>2022-03-30T10:49:00Z</meta:print-date>
    <meta:template xlink:href="Normal" xlink:type="simple"/>
    <meta:editing-cycles>41</meta:editing-cycles>
    <meta:editing-duration>PT1098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3" meta:character-count="1770" meta:row-count="12" meta:non-whitespace-character-count="1520"/>
  </office:meta>
</office:document-meta>
</file>