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 rejestracyjn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7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8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E0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6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0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2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8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8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1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2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4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5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8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8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9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2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2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3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4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5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5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7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3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1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4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4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5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6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7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8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9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9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4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1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3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3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4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5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6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5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9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9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9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6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1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1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7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5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6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8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89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0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1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2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5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7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8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F99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12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BPK0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47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BPK0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5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7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8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0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5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7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19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2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4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7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29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1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5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7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39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5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7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4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0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8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5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5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7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8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6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5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7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79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4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6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8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K8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8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4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8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0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0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4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8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5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7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8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19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2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7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5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5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6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5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88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2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6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09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1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6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2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6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8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3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7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7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5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7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0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8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5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4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0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3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3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4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4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4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3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5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7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5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0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19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2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2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2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2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40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4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7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69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0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2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2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2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3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3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4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6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7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8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79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1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8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49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5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1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69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2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89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1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6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5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8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L9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5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8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69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7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N8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1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4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6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7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PP69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0027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02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028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02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02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03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05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07A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08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10A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5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8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A9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2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2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2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3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4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4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4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4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5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6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7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9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9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9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C9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0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4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7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E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1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7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F9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1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3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7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G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2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7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8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H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2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3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3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4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5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6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8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J9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6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8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K9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1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4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5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6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7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L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1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M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N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1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3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3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3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6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6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7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7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8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9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9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9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P9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0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R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1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1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1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1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S3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0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0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0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1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1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2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2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2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4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T6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U0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U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U7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W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W5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W7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W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Y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LSY9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M445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01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WTD0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1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2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4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5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7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8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09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0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1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2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3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4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157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07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WTD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28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WTD20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61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WTD20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0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1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2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4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5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8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7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8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29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40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TD4015</text:p>
          </table:table-cell>
          <table:table-cell table:number-columns-repeated="16383"/>
        </table:table-row>
        <table:table-row table:number-rows-repeated="1039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Starostwo Łosice</meta:initial-creator>
    <dc:creator>Starostwo Łosice</dc:creator>
    <meta:creation-date>2024-04-15T07:09:09Z</meta:creation-date>
    <dc:date>2024-04-15T07:10:51Z</dc:date>
  </office:meta>
</office:document-meta>
</file>