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table:align="left"/>
    </style:style>
    <style:style style:name="Tabela1.A" style:family="table-column">
      <style:table-column-properties style:column-width="5.429cm"/>
    </style:style>
    <style:style style:name="Tabela1.B" style:family="table-column">
      <style:table-column-properties style:column-width="11.5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84cm"/>
    </style:style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style:register-true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style:register-true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style:register-true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normal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Arial1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Załącznik Nr 4</text:p>
      <text:p text:style-name="P3"><text:tab/><text:tab/><text:tab/><text:tab/><text:tab/><text:tab/><text:tab/><text:tab/><text:tab/><text:tab/>do Regulaminu przyznawania </text:p>
      <text:p text:style-name="P3"><text:tab/><text:tab/><text:tab/><text:tab/><text:tab/><text:tab/><text:tab/><text:tab/><text:tab/><text:tab/>wydawania i korzystania</text:p>
      <text:p text:style-name="P5"><text:span text:style-name="T2"><text:tab/><text:tab/><text:tab/><text:tab/><text:tab/><text:tab/><text:tab/><text:tab/><text:tab/><text:tab/>z Chełmskiej Karty 3+</text:span><text:span text:style-name="T1"> </text:span></text:p>
      <text:p text:style-name="P4"/>
      <text:p text:style-name="P1"/>
      <text:p text:style-name="P1"><text:tab/><text:tab/><text:tab/><text:tab/><text:tab/><text:tab/><text:tab/>Chełm, dnia …....................................</text:p>
      <text:p text:style-name="P1"/>
      <text:p text:style-name="P2"/>
      <text:p text:style-name="P2">WNIOSEK </text:p>
      <text:p text:style-name="P2">O PRZYSTĄPIENIU PODMIOTU </text:p>
      <text:p text:style-name="P2">JAKO PARTNERA DO PROGRAMU </text:p>
      <text:p text:style-name="P2">,,CHEŁMSKA KARTA 3+”</text:p>
      <text:p text:style-name="P2"/>
      <text:p text:style-name="P14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leLine48816824">
          <table:table-cell table:style-name="Tabela1.A1" office:value-type="string">
            <text:p text:style-name="P12">Nazwa Podmiotu</text:p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48824744">
          <table:table-cell table:style-name="Tabela1.A2" office:value-type="string">
            <text:p text:style-name="P12">Adres Siedziby 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48820856">
          <table:table-cell table:style-name="Tabela1.A2" office:value-type="string">
            <text:p text:style-name="P12">Imię i Nazwisko Właściciela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2">NIP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leLine48822008">
          <table:table-cell table:style-name="Tabela1.A2" office:value-type="string">
            <text:p text:style-name="P12">REGON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leLine48822296">
          <table:table-cell table:style-name="Tabela1.A2" office:value-type="string">
            <text:p text:style-name="P12">Numer telefonu 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leLine48821000">
          <table:table-cell table:style-name="Tabela1.A2" office:value-type="string">
            <text:p text:style-name="P12">Adres <text:s/>e-mail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leLine48822584">
          <table:table-cell table:style-name="Tabela1.A2" office:value-type="string">
            <text:p text:style-name="P12">Osoba do kontaktu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leLine48822872">
          <table:table-cell table:style-name="Tabela1.A2" office:value-type="string">
            <text:p text:style-name="P12">Zakres działalności Podmiotu</text:p>
            <text:p text:style-name="P12"/>
            <text:p text:style-name="P12">wg PKD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48821432">
          <table:table-cell table:style-name="Tabela1.A2" office:value-type="string">
            <text:p text:style-name="P12">Proponowane ulgi i zniżki</text:p>
            <text:p text:style-name="P12">w zakresie: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ext:p text:style-name="P13"/>
      <text:p text:style-name="P8">Zobowiązuję się do udzielania zniżek na okres od dnia ….......................... <text:s text:c="35"/>do dnia............................ <text:s/>lub na czas nieokreślony*</text:p>
      <text:p text:style-name="P8"/>
      <text:p text:style-name="P9"/>
      <text:p text:style-name="P9"/>
      <text:p text:style-name="P9"/>
      <text:p text:style-name="P7"/>
      <text:p text:style-name="P6"><text:span text:style-name="T3">Chełm, dnia..............................roku <text:s/></text:span><text:span text:style-name="T4"><text:s text:c="2"/></text:span><text:span text:style-name="T5"><text:s text:c="29"/>…..............................................</text:span></text:p>
      <text:p text:style-name="P6"><text:span text:style-name="T5"><text:tab/><text:tab/><text:tab/><text:tab/><text:tab/><text:tab/><text:tab/><text:tab/></text:span><text:span text:style-name="T3">podpis właściciela Podmiotu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27T13:37:09.25</meta:creation-date>
    <dc:date>2021-05-12T13:25:40.255000000</dc:date>
    <meta:editing-duration>PT1H46M56S</meta:editing-duration>
    <meta:editing-cycles>9</meta:editing-cycles>
    <meta:generator>LibreOffice/7.1.2.2$Windows_x86 LibreOffice_project/8a45595d069ef5570103caea1b71cc9d82b2aae4</meta:generator>
    <meta:print-date>2015-05-27T14:31:54.51</meta:print-date>
    <meta:document-statistic meta:table-count="1" meta:image-count="0" meta:object-count="0" meta:page-count="2" meta:paragraph-count="25" meta:word-count="79" meta:character-count="801" meta:non-whitespace-character-count="616"/>
  </office:meta>
</office:document-meta>
</file>